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4" style:parent-style-name="Normal" style:family="paragraph">
      <style:paragraph-properties fo:text-align="center"/>
      <style:text-properties fo:language="es" fo:country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na Paola Rojas Ramo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</text:span><text:span text:style-name="T24">ción</text:span><text:span text:style-name="T25"><text:s/>de Dictamen Legal y Regulatorio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4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6">
          <table:table-cell table:style-name="TableCell37">
            <text:p text:style-name="P38"><text:span text:style-name="T39">Maestría, carrera o diplomado:<text:s/></text:span><text:span text:style-name="T40">Licenciatura en Derecho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Instituto Tecnológico Autónomo de México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Agosto 20</text:span><text:span text:style-name="T56">08</text:span><text:span text:style-name="T57"><text:s/>a<text:s/></text:span><text:span text:style-name="T58">Diciembre</text:span><text:span text:style-name="T59"><text:s/>2014</text:span></text:p>
          </table:table-cell>
        </table:table-row>
        <table:table-row table:style-name="TableRow60">
          <table:table-cell table:style-name="TableCell61">
            <text:p text:style-name="P62"><text:span text:style-name="T63">EXPERIENCIA PROFESIONAL<text:s/></text:span></text:p>
          </table:table-cell>
        </table:table-row>
        <table:table-row table:style-name="TableRow64">
          <table:table-cell table:style-name="TableCell65">
            <text:p text:style-name="P66"><text:span text:style-name="T67">Enlistar por lo menos los</text:span><text:span text:style-name="T68"><text:s/>últimos 3 empleos donde haya prestado sus servicios empezando por el más reciente al más antiguo.<text:s/></text:span></text:p>
          </table:table-cell>
        </table:table-row>
        <table:table-row table:style-name="TableRow69">
          <table:table-cell table:style-name="TableCell70">
            <text:p text:style-name="P71"><text:span text:style-name="T72">Institución:<text:s/></text:span><text:span text:style-name="T73">Solís Cámara y López Guerrero, S.C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text:s/></text:span><text:span text:style-name="T78">Septiembre<text:s/></text:span><text:span text:style-name="T79">201</text:span><text:span text:style-name="T80">5</text:span><text:span text:style-name="T81">- Junio 201</text:span><text:span text:style-name="T82">6</text:span></text:p>
          </table:table-cell>
        </table:table-row>
        <table:table-row table:style-name="TableRow83">
          <table:table-cell table:style-name="TableCell84">
            <text:p text:style-name="P85"><text:span text:style-name="T86">Puesto Ocupado:<text:s/></text:span><text:span text:style-name="T87">Abogada Senior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Tribunal Federal de Justicia Administrativa</text:span></text:p>
          </table:table-cell>
        </table:table-row>
        <table:table-row table:style-name="TableRow93">
          <table:table-cell table:style-name="TableCell94">
            <text:p text:style-name="P95"><text:span text:style-name="T96">Periodo de<text:s/></text:span><text:span text:style-name="T97">Mayo</text:span><text:span text:style-name="T98"><text:s/>201</text:span><text:span text:style-name="T99">3</text:span><text:span text:style-name="T100">-<text:s/></text:span><text:span text:style-name="T101">Agosto</text:span><text:span text:style-name="T102"><text:s/>201</text:span><text:span text:style-name="T103">5</text:span></text:p>
          </table:table-cell>
        </table:table-row>
        <table:table-row table:style-name="TableRow104">
          <table:table-cell table:style-name="TableCell105">
            <text:p text:style-name="P106"><text:span text:style-name="T107">Puesto Ocupado:<text:s/></text:span><text:span text:style-name="T108">Oficial Jurisdiccional, Quinta Sala Regional Metropolitana</text:span></text:p>
          </table:table-cell>
        </table:table-row>
        <table:table-row table:style-name="TableRow109">
          <table:table-cell table:style-name="TableCell110">
            <text:p text:style-name="P111"><text:span text:style-name="T112">Institución:<text:s/></text:span><text:span text:style-name="T113">Tribunal Federal de Conciliación y Arbitraje  </text:span></text:p>
          </table:table-cell>
        </table:table-row>
        <table:table-row table:style-name="TableRow114">
          <table:table-cell table:style-name="TableCell115">
            <text:p text:style-name="P116"><text:span text:style-name="T117">Periodo de<text:s/></text:span><text:span text:style-name="T118">Enero</text:span><text:span text:style-name="T119"><text:s/>201</text:span><text:span text:style-name="T120">2</text:span><text:span text:style-name="T121">- Abril 201</text:span><text:span text:style-name="T122">3</text:span></text:p>
          </table:table-cell>
        </table:table-row>
        <table:table-row table:style-name="TableRow123">
          <table:table-cell table:style-name="TableCell124">
            <text:p text:style-name="P125"><text:span text:style-name="T126">Puesto Ocupado:<text:s/></text:span><text:span text:style-name="T127">Auxiliar de Secretaria de Estudio y Cuenta, Séptima Sala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:<text:s/></text:span><text:span text:style-name="T132">Notaria 201 del Distrito Federal  </text:span></text:p>
          </table:table-cell>
        </table:table-row>
        <table:table-row table:style-name="TableRow133">
          <table:table-cell table:style-name="TableCell134">
            <text:p text:style-name="P135"><text:span text:style-name="T136">Periodo de<text:s/></text:span><text:span text:style-name="T137">Febrero 2011- Noviembre 2011</text:span></text:p>
          </table:table-cell>
        </table:table-row>
        <table:table-row table:style-name="TableRow138">
          <table:table-cell table:style-name="TableCell139">
            <text:p text:style-name="P140"><text:span text:style-name="T141">Puesto Ocupado:<text:s/></text:span><text:span text:style-name="T142">Pasante</text:span></text:p>
          </table:table-cell>
        </table:table-row>
        <table:table-row table:style-name="TableRow143">
          <table:table-cell table:style-name="TableCell144">
            <text:p text:style-name="P145"><text:span text:style-name="T146">ACTIVIDADES EXTRA CURRICULARES</text:span></text:p>
          </table:table-cell>
        </table:table-row>
        <table:table-row table:style-name="TableRow147">
          <table:table-cell table:style-name="TableCell148">
            <text:p text:style-name="P149">Enlistar participaciones y o cursos en donde participo.<text:s/></text:p>
          </table:table-cell>
        </table:table-row>
        <table:table-row table:style-name="TableRow150">
          <table:table-cell table:style-name="TableCell151">
            <text:p text:style-name="P152">Participación en…<text:s/>Ponente en la Novena Sesión del Diplomado de Energía, UNAM 2018</text:p>
          </table:table-cell>
        </table:table-row>
        <table:table-row table:style-name="TableRow153">
          <table:table-cell table:style-name="TableCell154">
            <text:p text:style-name="P155"><text:span text:style-name="T156">Curso en…</text:span><text:span text:style-name="T157"><text:s/></text:span><text:span text:style-name="T158">Análisis de Riesgo de Procesos, Performance Leaders</text:span></text:p>
          </table:table-cell>
        </table:table-row>
        <table:table-row table:style-name="TableRow159">
          <table:table-cell table:style-name="TableCell160">
            <text:p text:style-name="P161"><text:span text:style-name="T162">HABILIDADES</text:span></text:p>
          </table:table-cell>
        </table:table-row>
        <table:table-row table:style-name="TableRow163">
          <table:table-cell table:style-name="TableCell164">
            <text:p text:style-name="P165">Enlistar 5 habilidad adquiridas.</text:p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Análisis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<text:s/>Abstracción de conceptos y aplicación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Liderazgo<text:s/>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Resolución de casos concretos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Toma de decisión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<text:span text:style-name="T184">DISTINCIONES Y RECONOCIMIENTOS</text:span></text:p>
          </table:table-cell>
        </table:table-row>
        <table:table-row table:style-name="TableRow185">
          <table:table-cell table:style-name="TableCell186">
            <text:p text:style-name="P187">Enlistar los reconocimientos adquiridos en su trayectoria laboral y profesional.<text:s/></text:p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PUBLICACIONES</text:span></text:p>
          </table:table-cell>
        </table:table-row>
        <table:table-row table:style-name="TableRow195">
          <table:table-cell table:style-name="TableCell196">
            <text:p text:style-name="P197">Enlistar algunas publicaciones adquiridas en su trayectoria laboral y profesional</text:p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6T18:58:00Z</meta:creation-date>
    <dc:date>2019-04-16T18:58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6" meta:character-count="1990" meta:row-count="14" meta:non-whitespace-character-count="1687"/>
  </office:meta>
</office:document-meta>
</file>