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6" style:parent-style-name="Normal" style:family="paragraph">
      <style:paragraph-properties fo:text-align="center"/>
      <style:text-properties fo:language="es" fo:country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a Nallely Sánchez Segu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</text:span><text:span text:style-name="T24">a</text:span><text:span text:style-name="T25"><text:s/></text:span><text:span text:style-name="T26">d</text:span><text:span text:style-name="T27">e Recursos<text:s/></text:span><text:span text:style-name="T28">d</text:span><text:span text:style-name="T29">e Revisión<text:s/></text:span><text:span text:style-name="T30">d</text:span><text:span text:style-name="T31">e Exploración y Extracción</text:span></text:p>
          </table:table-cell>
        </table:table-row>
        <table:table-row table:style-name="TableRow32">
          <table:table-cell table:style-name="TableCell33">
            <text:p text:style-name="P34"><text:span text:style-name="T35">FORMACIÓN ACADEMICA</text:span></text:p>
          </table:table-cell>
        </table:table-row>
        <table:table-row table:style-name="TableRow36">
          <table:table-cell table:style-name="TableCell37">
            <text:p text:style-name="P38"><text:span text:style-name="T3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40">
          <table:table-cell table:style-name="TableCell41">
            <text:p text:style-name="P42"><text:span text:style-name="T43">Maestría, carrera o diplomado:<text:s/></text:span><text:span text:style-name="T44">Licenciatura en Derecho</text:span></text:p>
          </table:table-cell>
        </table:table-row>
        <table:table-row table:style-name="TableRow45">
          <table:table-cell table:style-name="TableCell46">
            <text:p text:style-name="P47"><text:span text:style-name="T48">Institución:<text:s/></text:span><text:span text:style-name="T49">Facultad de Derecho, UNAM</text:span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2"/>Cursando <text:s text:c="2"/></text:span></text:p>
          </table:table-cell>
        </table:table-row>
        <table:table-row table:style-name="TableRow55">
          <table:table-cell table:style-name="TableCell56">
            <text:p text:style-name="P57"><text:span text:style-name="T58">Periodo de<text:s/></text:span><text:span text:style-name="T59">2007</text:span><text:span text:style-name="T60"><text:s/>a<text:s/></text:span><text:span text:style-name="T61">2012</text:span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1.49931in" svg:y="-0.35694in" svg:width="0.20764in" svg:height="0.12778in" draw:z-index="251659264" draw:id="id1" draw:style-name="a3" draw:name="Rectángulo: esquinas redondeadas 2" text:anchor-type="paragraph"><svg:title/><svg:desc/><text:p text:style-name="P66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Maestría, carrera o diplomado:<text:s/></text:span><text:span text:style-name="T68">Diplomado en Derecho Administrativo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Facultad de Derecho, UNAM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11"/></text:span><text:span text:style-name="T79"><draw:custom-shape svg:x="-161.91458in" svg:y="-824.31597in" svg:width="0.20764in" svg:height="0.12778in" draw:z-index="251665408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text:s text:c="21"/>Cursando <text:s text:c="2"/></text:span></text:p>
          </table:table-cell>
        </table:table-row>
        <table:table-row table:style-name="TableRow81">
          <table:table-cell table:style-name="TableCell82">
            <text:p text:style-name="P83"><text:span text:style-name="T84">Periodo de<text:s/></text:span><text:span text:style-name="T85">Agosto-2014 a diciembre-2014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1.46875in" svg:y="-0.34375in" svg:width="0.20764in" svg:height="0.12778in" draw:z-index="251667456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EXPERIENCIA PROFESIONAL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nlistar por lo menos los</text:span><text:span text:style-name="T95"><text:s/>últimos 3 empleos donde haya prestado sus servicios empezando por el más reciente al más antiguo.<text:s/>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Procuraduría Federal de Protección al Ambiente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Abril</text:span><text:span text:style-name="T106"><text:s/>201</text:span><text:span text:style-name="T107">2</text:span><text:span text:style-name="T108">-<text:s/></text:span><text:span text:style-name="T109">Octubre</text:span><text:span text:style-name="T110"><text:s/>201</text:span><text:span text:style-name="T111">7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<text:s/></text:span><text:span text:style-name="T116">Jefe de Departamento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Reino Aventura, S.A. de C.V.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text:s/></text:span><text:span text:style-name="T126">Agosto</text:span><text:span text:style-name="T127"><text:s/>20</text:span><text:span text:style-name="T128">09</text:span><text:span text:style-name="T129">-<text:s/></text:span><text:span text:style-name="T130">Diciembre</text:span><text:span text:style-name="T131"><text:s/>201</text:span><text:span text:style-name="T132">1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Asistente Gerencia Jurídica</text:span>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HABILIDADES</text:span></text:p>
          </table:table-cell>
        </table:table-row>
        <table:table-row table:style-name="TableRow152">
          <table:table-cell table:style-name="TableCell153">
            <text:p text:style-name="P154">Enlistar 5 habilidad adquiridas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Eficiente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<text:s/>Responsable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Comprometido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Organizad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Facilidad de Entendimiento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DISTINCIONES Y RECONOCIMIENTOS</text:span></text:p>
          </table:table-cell>
        </table:table-row>
        <table:table-row table:style-name="TableRow174">
          <table:table-cell table:style-name="TableCell175">
            <text:p text:style-name="P176">Enlistar los reconocimientos adquiridos en su trayectoria laboral y profesional.<text:s/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</table:table-row>
        <table:table-row table:style-name="TableRow180">
          <table:table-cell table:style-name="TableCell181">
            <text:p text:style-name="P182"><text:span text:style-name="T183">PUBLICACIONES</text:span></text:p>
          </table:table-cell>
        </table:table-row>
        <table:table-row table:style-name="TableRow184">
          <table:table-cell table:style-name="TableCell185">
            <text:p text:style-name="P186">Enlistar algunas publicaciones adquiridas en su trayectoria laboral y profesional</text:p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9:48:00Z</meta:creation-date>
    <dc:date>2019-04-15T19:4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23" meta:row-count="12" meta:non-whitespace-character-count="1461"/>
  </office:meta>
</office:document-meta>
</file>