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 style:min-row-height="0.0805in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gustín Zavala Gonzál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 Administrativ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Ciencias Políticas y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5417in" svg:y="0.01042in" svg:width="0.20764in" svg:height="0.12778in" draw:z-index="25167155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08/2009 al 02/2014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Licenciatura en Derecho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Universidad Nacional Autónoma de México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16667in" svg:y="0.02361in" svg:width="0.20764in" svg:height="0.12778in" draw:z-index="25167360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08/2014-Cursando actualmente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</text:span><text:span text:style-name="T83"><text:s/>servicios empezando por el más reciente al más antiguo.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Secretaría de Cultura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<text:s/></text:span><text:span text:style-name="T93">02/2018 al 12/2018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Asesor-consultor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Secretaría de Cultura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l<text:s/></text:span><text:span text:style-name="T108">08/2017 al 01/2018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Auditor<text:s/></text:span><text:span text:style-name="T114">Coordinador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 <text:s/></text:span><text:span text:style-name="T119">FONHAPO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<text:s/></text:span><text:span text:style-name="T124">11/2015 al 07/2017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Jefe de Departamento de Auditoría para Desarrollo y Mejora de la Gestión Pública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DICONSA S.A. de C.V.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<text:s/></text:span><text:span text:style-name="T139">07/2014 al 09/2015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Consult</text:span><text:span text:style-name="T145">or</text:span></text:p>
          </table:table-cell>
        </table:table-row>
        <table:table-row table:style-name="TableRow146">
          <table:table-cell table:style-name="TableCell147">
            <text:p text:style-name="P148"><text:span text:style-name="T149">Institución:<text:s/></text:span><text:span text:style-name="T150">Administración Federal de Servicios Educativos en el Distrito Federal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l<text:s/></text:span><text:span text:style-name="T155">02/2013 al 06/2013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Personal operativo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HABILIDADES</text:span></text:p>
          </table:table-cell>
        </table:table-row>
        <table:table-row table:style-name="TableRow172">
          <table:table-cell table:style-name="TableCell173">
            <text:p text:style-name="P174">Enlistar 5 habilidad adquiridas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Trabajo en equip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Orientación a resultado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Liderazg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Proactiv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Negociación<text:s/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DISTINCIONES Y RECONOCIMIENTOS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687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9:29:00Z</meta:creation-date>
    <dc:date>2019-04-03T19:2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854" meta:row-count="13" meta:non-whitespace-character-count="1572"/>
  </office:meta>
</office:document-meta>
</file>