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 fo:country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86" style:parent-style-name="Normal" style:family="paragraph">
      <style:paragraph-properties fo:text-align="center"/>
      <style:text-properties fo:font-weight="bold" style:font-weight-asian="bold" fo:font-size="8pt" style:font-size-asian="8pt" fo:language="es" fo:country="MX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fo:color="#000000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driana<text:s/></text:span><text:span text:style-name="T19">López de Alba Gómez</text:span></text:p>
          </table:table-cell>
        </table:table-row>
        <table:table-row table:style-name="TableRow20">
          <table:table-cell table:style-name="TableCell21">
            <text:p text:style-name="P22"><text:span text:style-name="T23">Puesto:</text:span><text:span text:style-name="T24"><text:s/>Asesor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Ingeniería Ambiental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Autónoma Metropolitana</text:span><text:span text:style-name="T43"> 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text:s/></text:span><text:span text:style-name="T55">09-1998 a 04-2003</text:span></text:p>
          </table:table-cell>
        </table:table-row>
        <table:table-row table:style-name="TableRow56">
          <table:table-cell table:style-name="TableCell57">
            <text:p text:style-name="P58"><text:span text:style-name="T59">Maestría, carrera o diplomado:</text:span><text:span text:style-name="T60"><text:s/></text:span><text:span text:style-name="T61">Maestría en Estudios<text:s/></text:span><text:span text:style-name="T62">Ambientales y de Recursos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University of Waterloo, Canadá.</text:span></text:p>
          </table:table-cell>
        </table:table-row>
        <table:table-row table:style-name="TableRow68">
          <table:table-cell table:style-name="TableCell69">
            <text:p text:style-name="P70"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<text:span text:style-name="T75">Periodo de<text:s/></text:span><text:span text:style-name="T76">09-2007 a 05-2009</text:span></text:p>
          </table:table-cell>
        </table:table-row>
        <table:table-row table:style-name="TableRow77">
          <table:table-cell table:style-name="TableCell78">
            <text:p text:style-name="P79"><text:span text:style-name="T80"><draw:custom-shape svg:x="3.23958in" svg:y="-0.375in" svg:width="0.20764in" svg:height="0.12778in" draw:z-index="251667456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1">EXPERIENCIA PROFESIONAL<text:s/></text:span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1.37361in" svg:y="-0.61111in" svg:width="0.20764in" svg:height="0.16875in" draw:z-index="251669504" draw:id="id3" draw:style-name="a5" draw:name="Rectángulo: esquinas redondeadas 5" text:anchor-type="paragraph"><svg:title/><svg:desc/><text:p text:style-name="P8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Enlistar por lo menos los últimos 3 empleos donde<text:s/></text:span><text:span text:style-name="T88">haya prestado sus servicios empezando por el más reciente al más antiguo.<text:s/></text:span></text:p>
          </table:table-cell>
        </table:table-row>
        <table:table-row table:style-name="TableRow89">
          <table:table-cell table:style-name="TableCell90">
            <text:p text:style-name="P91"><text:span text:style-name="T92">Institución:<text:s/></text:span><text:span text:style-name="T93">Agencia Nacional de Seguridad Industrial y de Protección al Medio Ambiente del Sector Hidrocarburos</text:span></text:p>
          </table:table-cell>
        </table:table-row>
        <table:table-row table:style-name="TableRow94">
          <table:table-cell table:style-name="TableCell95">
            <text:p text:style-name="P96"><text:span text:style-name="T97">Periodo de<text:s/></text:span><text:span text:style-name="T98">Julio</text:span><text:span text:style-name="T99">-2015 a<text:s/></text:span><text:span text:style-name="T100">Mayo</text:span><text:span text:style-name="T101">-2016</text:span></text:p>
          </table:table-cell>
        </table:table-row>
        <table:table-row table:style-name="TableRow102">
          <table:table-cell table:style-name="TableCell103">
            <text:p text:style-name="P104"><text:span text:style-name="T105">Puesto Ocupado:<text:s/></text:span><text:span text:style-name="T106">Enlace<text:s/></text:span><text:span text:style-name="T107">Administrativo en la Unidad de Gestión Industrial </text:span></text:p>
          </table:table-cell>
        </table:table-row>
        <table:table-row table:style-name="TableRow108">
          <table:table-cell table:style-name="TableCell109">
            <text:p text:style-name="P110"><text:span text:style-name="T111">Institución:<text:s/></text:span><text:span text:style-name="T112">Grupo Salinas </text:span></text:p>
          </table:table-cell>
        </table:table-row>
        <table:table-row table:style-name="TableRow113">
          <table:table-cell table:style-name="TableCell114">
            <text:p text:style-name="P115"><text:span text:style-name="T116">Periodo de<text:s/></text:span><text:span text:style-name="T117">Diciembre</text:span><text:span text:style-name="T118">-2012 –<text:s/></text:span><text:span text:style-name="T119">Julio</text:span><text:span text:style-name="T120">-2015</text:span></text:p>
          </table:table-cell>
        </table:table-row>
        <table:table-row table:style-name="TableRow121">
          <table:table-cell table:style-name="TableCell122">
            <text:p text:style-name="P123"><text:span text:style-name="T124">Puesto Ocupado:<text:s/></text:span><text:span text:style-name="T125">Coordinador de Sustentabilidad </text:span></text:p>
          </table:table-cell>
        </table:table-row>
        <table:table-row table:style-name="TableRow126">
          <table:table-cell table:style-name="TableCell127">
            <text:p text:style-name="P128"><text:span text:style-name="T129">Institución:<text:s/></text:span><text:span text:style-name="T130">Arvato Digital Services</text:span></text:p>
          </table:table-cell>
        </table:table-row>
        <table:table-row table:style-name="TableRow131">
          <table:table-cell table:style-name="TableCell132">
            <text:p text:style-name="P133"><text:span text:style-name="T134">Periodo de<text:s/></text:span><text:span text:style-name="T135">Febrero</text:span><text:span text:style-name="T136">-2010 –<text:s/></text:span><text:span text:style-name="T137">Abril</text:span><text:span text:style-name="T138">-2012</text:span></text:p>
          </table:table-cell>
        </table:table-row>
        <table:table-row table:style-name="TableRow139">
          <table:table-cell table:style-name="TableCell140">
            <text:p text:style-name="P141"><text:span text:style-name="T142">Puesto Ocupado:<text:s/></text:span><text:span text:style-name="T143">Asesor </text:span></text:p>
          </table:table-cell>
        </table:table-row>
        <table:table-row table:style-name="TableRow144">
          <table:table-cell table:style-name="TableCell145">
            <text:p text:style-name="P146"><text:span text:style-name="T147">ACTIVIDADES EXTRA CURRICULARES</text:span></text:p>
          </table:table-cell>
        </table:table-row>
        <table:table-row table:style-name="TableRow148">
          <table:table-cell table:style-name="TableCell149">
            <text:p text:style-name="P150">Enlistar participaciones y o cursos en donde participo.<text:s/></text:p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HABILIDADES</text:span></text:p>
          </table:table-cell>
        </table:table-row>
        <table:table-row table:style-name="TableRow158">
          <table:table-cell table:style-name="TableCell159">
            <text:p text:style-name="P160">Enlistar 5 habilidad adquiridas.</text:p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Trabajo en equipo</text:p>
              </text:list-item>
            </text:list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Administración del tiempo</text:p>
              </text:list-item>
            </text:list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Liderazgo</text:p>
              </text:list-item>
            </text:list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Atención a detalles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Trabajo bajo presión</text:p>
              </text:list-item>
            </text:list>
          </table:table-cell>
        </table:table-row>
        <table:table-row table:style-name="TableRow176">
          <table:table-cell table:style-name="TableCell177">
            <text:p text:style-name="P178"><text:span text:style-name="T179">DISTINCIONES Y<text:s/></text:span><text:span text:style-name="T180">RECONOCIMIENTOS</text:span></text:p>
          </table:table-cell>
        </table:table-row>
        <table:table-row table:style-name="TableRow181">
          <table:table-cell table:style-name="TableCell182">
            <text:p text:style-name="P183">Enlistar los reconocimientos adquiridos en su trayectoria laboral y profesional.<text:s/></text:p>
          </table:table-cell>
        </table:table-row>
        <table:table-row table:style-name="TableRow184">
          <table:table-cell table:style-name="TableCell185">
            <text:list text:style-name="LFO2" text:continue-numbering="true">
              <text:list-item>
                <text:p text:style-name="P186">Reconocimiento en… Seguridad para Perforación en pozos petroleros 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2" text:continue-numbering="true">
              <text:list-item>
                <text:p text:style-name="P189">Reconocimiento en… Auditoría Ambiental en el rubro de atmósfera para certificación de<text:s/>industria limpia. 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2" text:continue-numbering="true">
              <text:list-item>
                <text:p text:style-name="P192">Reconocimiento en… IWCF Level 1Programme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<text:span text:style-name="T196">PUBLICACIONES</text:span></text:p>
          </table:table-cell>
        </table:table-row>
        <table:table-row table:style-name="TableRow197">
          <table:table-cell table:style-name="TableCell198">
            <text:p text:style-name="P199">Enlistar algunas publicaciones adquiridas en su trayectoria laboral y profesional</text:p>
          </table:table-cell>
        </table:table-row>
        <table:table-row table:style-name="TableRow200">
          <table:table-cell table:style-name="TableCell201">
            <text:list text:style-name="LFO3" text:continue-numbering="true">
              <text:list-item>
                <text:p text:style-name="P202">“Evaluando el Programa de Gestión Integral de Residuos Sólidos del Distrito Federal”, Waste<text:s/>Management and Research Journal, Elsevier, Mayo 2011. 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284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9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5T19:10:00Z</meta:creation-date>
    <dc:date>2019-04-15T19:21:00Z</dc:date>
    <meta:print-date>2018-06-13T00:37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47" meta:character-count="2257" meta:row-count="15" meta:non-whitespace-character-count="1914"/>
  </office:meta>
</office:document-meta>
</file>