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 style:min-row-height="0.3131in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 style:min-row-height="0.2062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 style:min-row-height="0.5048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 style:min-row-height="0.2208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172" style:family="table-row">
      <style:table-row-properties style:min-row-height="0.2597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177" style:family="table-row">
      <style:table-row-properties style:min-row-height="0.3798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Zyanya Beatriz Miranda Calderón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Abogada de la Dirección General de Transporte y Almacenamient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<text:s/></text:span><text:span text:style-name="T32">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Facultad de Derecho de la 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</text:span><text:span text:style-name="T50"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09/2005) al (05/2010)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Especialidad en Derecho Financiero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Posgrado de la Facultad de Derecho en la Universidad Nacional Autónoma de México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l<text:s/></text:span><text:span text:style-name="T77">(02/2011) al (05/2012)</text:span></text:p>
          </table:table-cell>
        </table:table-row>
        <table:table-row table:style-name="TableRow78">
          <table:table-cell table:style-name="TableCell79">
            <text:p text:style-name="P80"><text:span text:style-name="T81">Maestría, carrera o diplomado:<text:s/></text:span><text:span text:style-name="T82">Maestría en Derecho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Posgrado de la Facultad de Derecho en la Universidad Nacional Autónoma de México</text:span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l<text:s/></text:span><text:span text:style-name="T98">(08/2016) al (05/208)</text:span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 reciente al más antiguo.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Institución:<text:s/></text:span><text:span text:style-name="T111">Agencia Nacional de Seguridad Industrial y de Protección al Medio Ambiente del Sector Hidrocarburos de la Secretaría de Medio Ambiente y Recursos Naturales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 del<text:s/></text:span><text:span text:style-name="T116">(06/2015) al (01/2017)</text:span></text:p>
          </table:table-cell>
        </table:table-row>
        <table:table-row table:style-name="TableRow117">
          <table:table-cell table:style-name="TableCell118">
            <text:p text:style-name="P119"><text:span text:style-name="T120">Puesto Ocupado:<text:s/></text:span><text:span text:style-name="T121">Abogada de la Dirección de Apoyo<text:s/></text:span><text:span text:style-name="T122">Legal, adscrita a la Dirección General de Supervisión, Inspección y Vigilancia Comercial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Secretaría de Educación Pública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l<text:s/></text:span><text:span text:style-name="T132">(07/2013) al (06/2015)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Jefa de Departamento de la Dirección de Apoyo en Adquisiciones, Obra</text:span><text:span text:style-name="T138"><text:s/>Pública y Servicios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Secretaría de Energía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l<text:s/></text:span><text:span text:style-name="T148">(05/2012) al (06/2013)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Enlace de Apoyo Legal en la Dirección General de Gas L.P., dependiente de la Subsecretaría de Hidrocarburos</text:span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<text:span text:style-name="T164">Curso en<text:s/></text:span><text:span text:style-name="T165">Ortografía y redacción por la Universidad del Valle de México (Febrero – junio de 2009)</text:span></text:p>
          </table:table-cell>
        </table:table-row>
        <table:table-row table:style-name="TableRow166">
          <table:table-cell table:style-name="TableCell167">
            <text:p text:style-name="P168"><text:span text:style-name="T169">Curso en<text:s/></text:span><text:span text:style-name="T170">Diplomado de cultura financiera en la Comisión Nacional para la Protección y Defensa de los</text:span><text:span text:style-name="T171"><text:s/>Usuarios de Servicios Financieros (Julio de 2009)</text:span></text:p>
          </table:table-cell>
        </table:table-row>
        <table:table-row table:style-name="TableRow172">
          <table:table-cell table:style-name="TableCell173">
            <text:p text:style-name="P174"><text:span text:style-name="T175">Curso en<text:s/></text:span><text:span text:style-name="T176">Ley Federal de Transparencia y Acceso a la Información Pública Gubernamental en el marco de la LGTAIP (2015)</text:span></text:p>
          </table:table-cell>
        </table:table-row>
        <table:table-row table:style-name="TableRow177">
          <table:table-cell table:style-name="TableCell178">
            <text:p text:style-name="P179"><text:span text:style-name="T180">Curso de i</text:span><text:span text:style-name="T181">inducción:<text:s/></text:span><text:span text:style-name="T182">Agencia Nacional de Seguridad Industrial y de Protección al Medi</text:span><text:span text:style-name="T183">o Ambiente del Sector Hidrocarburos (2015</text:span><text:span text:style-name="T184">)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HABILIDADES</text:span></text:p>
          </table:table-cell>
        </table:table-row>
        <table:table-row table:style-name="TableRow189">
          <table:table-cell table:style-name="TableCell190">
            <text:p text:style-name="P191">Enlistar 5 habilidad adquiridas.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Aplicación de criterio jurídico-administrativos para la solución de problemáticas</text:span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<text:span text:style-name="T199">Capacidad de negociación</text:span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Proactiva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Organizada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Responsable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<text:s/></text:span><text:span text:style-name="T213">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PUBLICACIONES</text:span></text:p>
          </table:table-cell>
        </table:table-row>
        <table:table-row table:style-name="TableRow224">
          <table:table-cell table:style-name="TableCell225">
            <text:p text:style-name="P226">Enlistar algunas publicaciones adquiridas en su trayectoria laboral y profesional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0:30:00Z</meta:creation-date>
    <dc:date>2019-01-21T18:03:00Z</dc:date>
    <meta:print-date>2018-06-13T00:37:00Z</meta:print-date>
    <meta:template xlink:href="Normal" xlink:type="simple"/>
    <meta:editing-cycles>4</meta:editing-cycles>
    <meta:editing-duration>PT4440S</meta:editing-duration>
    <meta:document-statistic meta:page-count="2" meta:paragraph-count="6" meta:word-count="478" meta:character-count="3104" meta:row-count="21" meta:non-whitespace-character-count="2632"/>
  </office:meta>
</office:document-meta>
</file>