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20" style:parent-style-name="Fuentedepárrafopredeter." style:family="text">
      <style:text-properties style:font-name="Arial Narrow" style:font-weight-complex="bold" fo:color="#000000" fo:font-size="10pt" style:font-size-asian="10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weight-complex="bold" fo:font-size="10pt" style:font-size-asian="10pt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P223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28" style:parent-style-name="Fuentedepárrafopredeter." style:family="text">
      <style:text-properties style:font-name="Arial Narrow" style:font-weight-complex="bold" fo:color="#000000" fo:font-size="10pt" style:font-size-asian="10pt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P230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.5pt"/>
    </style:style>
    <style:style style:name="T2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T2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244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.5pt" fo:hyphenate="true"/>
    </style:style>
    <style:style style:name="P245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.5pt" fo:hyphenate="true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.5pt" fo:hyphenate="true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fo:hyphenate="true"/>
    </style:style>
    <style:style style:name="T2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T2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.5pt"/>
    </style:style>
    <style:style style:name="P262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.5pt" fo:hyphenate="true"/>
    </style:style>
    <style:style style:name="P263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.5pt" fo:hyphenate="true"/>
    </style:style>
    <style:style style:name="P264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.5pt" fo:hyphenate="true"/>
    </style:style>
    <style:style style:name="P265" style:parent-style-name="Normal" style:family="paragraph">
      <style:paragraph-properties fo:widows="0" fo:orphans="0" style:text-autospace="none" fo:text-align="justify" style:vertical-align="auto" fo:margin-bottom="0in" fo:margin-left="-0.0986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.5pt" fo:hyphenate="true"/>
    </style:style>
    <style:style style:name="P2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Victor Horta Carrill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</text:span><text:span text:style-name="T24"><text:s/></text:span><text:span text:style-name="T25">de Supervisión Exploración y Extracción de Recursos no Convencionales Marítimos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</text:span><text:span text:style-name="T34"><text:s/>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Maestría en derecho Penal y Política Crimin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Autónoma Metropolitan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>si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01-2017 a</text:span><text:span text:style-name="T58"><text:s/>12-2018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Diplomado en el Sistema Acusatorio Adversarial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niversidad Autónoma Metropolitana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4">si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<text:s/></text:span><text:span text:style-name="T80">de<text:s/></text:span><text:span text:style-name="T81">06-2018 a</text:span><text:span text:style-name="T82"><text:s/>11-2018</text:span></text:p>
          </table:table-cell>
        </table:table-row>
        <table:table-row table:style-name="TableRow83">
          <table:table-cell table:style-name="TableCell84">
            <text:p text:style-name="P85"><text:span text:style-name="T86">Maestría, carrera o diplomado:<text:s/></text:span><text:span text:style-name="T87">Licenciatura en Derecho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Universidad Autónoma Metropolitana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8">si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<text:s/></text:span><text:span text:style-name="T104">de<text:s/></text:span><text:span text:style-name="T105">01-1995 a</text:span><text:span text:style-name="T106"><text:s/>06-1999</text:span>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por lo menos los últimos 3 empleos donde haya prestado sus servicios empezando por el más reciente al más antiguo.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Iniciativa Privada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/text:span><text:span text:style-name="T124"><text:s/></text:span><text:span text:style-name="T125">06-2015 a</text:span><text:span text:style-name="T126"><text:s/>11-2018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ABOGADO POSTULANTE.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SEFINCOR</text:span><text:span text:style-name="T137"><text:s/>S.A. DE C.V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/text:span><text:span text:style-name="T142"><text:s/></text:span><text:span text:style-name="T143">09-2013 a</text:span><text:span text:style-name="T144"><text:s/>06-2015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GERENTE CONTENCIOSO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<text:s/></text:span><text:span text:style-name="T154">INTEGRA ASISTENCIA</text:span><text:span text:style-name="T155"><text:s/>S.A. DE C.V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 de<text:s/></text:span><text:span text:style-name="T160">06-2009 a</text:span><text:span text:style-name="T161"><text:s/>09-2013</text:span></text:p>
          </table:table-cell>
        </table:table-row>
        <table:table-row table:style-name="TableRow162">
          <table:table-cell table:style-name="TableCell163">
            <text:p text:style-name="P164"><text:span text:style-name="T165">Puesto Ocupado:<text:s/></text:span><text:span text:style-name="T166">AUDITOR LEGAL CORPORATIVO</text:span></text:p>
          </table:table-cell>
        </table:table-row>
        <table:table-row table:style-name="TableRow167">
          <table:table-cell table:style-name="TableCell168">
            <text:p text:style-name="P169"><text:span text:style-name="T170">Institución:<text:s/></text:span><text:span text:style-name="T171">INTEGRA ASISTENCIA</text:span><text:span text:style-name="T172"><text:s/>S.A. DE C.V</text:span></text:p>
          </table:table-cell>
        </table:table-row>
        <table:table-row table:style-name="TableRow173">
          <table:table-cell table:style-name="TableCell174">
            <text:p text:style-name="P175"><text:span text:style-name="T176">Periodo de</text:span><text:span text:style-name="T177"><text:s/></text:span><text:span text:style-name="T178">04-2006 a</text:span><text:span text:style-name="T179"><text:s/>06-2009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:<text:s/></text:span><text:span text:style-name="T184">COORDINADOR NACIONAL DE LITIGIO</text:span></text:p>
          </table:table-cell>
        </table:table-row>
        <table:table-row table:style-name="TableRow185">
          <table:table-cell table:style-name="TableCell186">
            <text:p text:style-name="P187"><text:span text:style-name="T188">Institución:<text:s/></text:span><text:span text:style-name="T189">PROLIBER, S.A. DE C.V.</text:span></text:p>
          </table:table-cell>
        </table:table-row>
        <table:table-row table:style-name="TableRow190">
          <table:table-cell table:style-name="TableCell191">
            <text:p text:style-name="P192"><text:span text:style-name="T193">Periodo de</text:span><text:span text:style-name="T194"><text:s/></text:span><text:span text:style-name="T195">03-2004 a</text:span><text:span text:style-name="T196"><text:s/>04-2006</text:span></text:p>
          </table:table-cell>
        </table:table-row>
        <table:table-row table:style-name="TableRow197">
          <table:table-cell table:style-name="TableCell198">
            <text:p text:style-name="P199"><text:span text:style-name="T200">Puesto Ocupado:<text:s/></text:span><text:span text:style-name="T201">ABOGADO PENALISTA DE LITIGIO</text:span></text:p>
          </table:table-cell>
        </table:table-row>
        <table:table-row table:style-name="TableRow202">
          <table:table-cell table:style-name="TableCell203">
            <text:p text:style-name="P204"><text:span text:style-name="T205">ACTIVIDADES EXTRA CURRICULARES</text:span></text:p>
          </table:table-cell>
        </table:table-row>
        <table:table-row table:style-name="TableRow206">
          <table:table-cell table:style-name="TableCell207">
            <text:p text:style-name="P208">Enlistar participaciones y o cursos en donde participo.<text:s/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pan text:style-name="T212">Curso en<text:s/></text:span><text:span text:style-name="T213">DIPLOMADO EN SISTEMA PENAL ACUSATORIO ADVERSARIAL (2018)</text:span></text:p>
              </text:list-item>
            </text:list>
            <text:p text:style-name="P214"><text:span text:style-name="T215">Universidad Autónoma Metropolitana</text:span><text:span text:style-name="T216"><text:s/></text:span>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<text:span text:style-name="T220">Curso en</text:span><text:span text:style-name="T221"><text:s/></text:span><text:span text:style-name="T222">CENTRO DE ESTUDIOS DE LENGUAS EXTRANJERAS (CELE-UNAM) 2011-2013</text:span></text:p>
              </text:list-item>
              <text:list-item>
                <text:p text:style-name="P223"><text:span text:style-name="T224">Advanced intermediate</text:span>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Curso en<text:s/></text:span><text:span text:style-name="T229">ESCUELA NACIONAL PREPARATORIA</text:span></text:p>
              </text:list-item>
              <text:list-item>
                <text:p text:style-name="P230"><text:span text:style-name="T231">ENGLISH SEMINAR FOR ADVANCED STUDENTS (1990-1992)</text:span></text:p>
              </text:list-item>
            </text:list>
          </table:table-cell>
        </table:table-row>
        <text:soft-page-break/>
        <table:table-row table:style-name="TableRow232">
          <table:table-cell table:style-name="TableCell233">
            <text:list text:style-name="LFO1" text:continue-numbering="true">
              <text:list-item>
                <text:p text:style-name="P234"><text:span text:style-name="T235">Curso en<text:s/></text:span><text:span text:style-name="T236">GRUPO</text:span><text:span text:style-name="T237"><text:s/>ESPECIAL DE CAPACITACIÓN, S.A. DE C.V.</text:span></text:p>
              </text:list-item>
            </text:list>
            <text:p text:style-name="P238"><text:span text:style-name="T239">ANÁLISIS TRANSACCIONAL, RELACIONES HUMANAS, SUPERACIÓN PERSONAL, PSICOLOGÍA APLICADA, CICLOS DE MOTIVACIÓN HUMANA, CREATIVIDAD, EMOTIVIDAD,<text:s/></text:span><text:span text:style-name="T240">CONOCIMIENTO DE GENTE, ETICA ACTUALIZADA, PRODUCTIVIDAD, HUMANISMO, E.L.E., BIOENÉRGITCA, MERCADOTECNIA. (1994)</text:span></text:p>
          </table:table-cell>
        </table:table-row>
        <table:table-row table:style-name="TableRow241">
          <table:table-cell table:style-name="TableCell242">
            <text:p text:style-name="P243">Cursos en<text:s/>UNIVERSIDAD AUTÓNOMA METROPOLITANA</text:p>
            <text:list text:style-name="LFO1" text:continue-numbering="true">
              <text:list-item>
                <text:p text:style-name="P244">1ER ENCUENTRO INTERNACIONAL DE DERECHO DEL TRABAJO. 1997</text:p>
              </text:list-item>
              <text:list-item>
                <text:p text:style-name="P245">LA CONTROVERSIA FAMILIAR ¿UN<text:s/>PROCEDIMIENTO MÁS JUSTO? 1998</text:p>
              </text:list-item>
              <text:list-item>
                <text:p text:style-name="P246">EL DIVORCIO VOLUNTARIO. 1998</text:p>
              </text:list-item>
              <text:list-item>
                <text:p text:style-name="P247"><text:span text:style-name="T248">2º ENCUENTRO INTERNACIONAL DE DERECHO DEL TRABAJO. 1998</text:span>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Curso en<text:s/></text:span><text:span text:style-name="T253">INSTITUTO INTERNACIONAL DE CIENCIAS JURÍDICAS</text:span></text:p>
            <text:list text:style-name="LFO1" text:continue-numbering="true">
              <text:list-item>
                <text:p text:style-name="P254"><text:span text:style-name="T255">MEDIOS DE IMPUGNACIÓN EN MATERIA ELECTORAL. JUNIO 2000</text:span>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<text:span text:style-name="T259">Curso en<text:s/></text:span><text:span text:style-name="T260">INSTITUTO NACIONAL<text:s/></text:span><text:span text:style-name="T261">DE ESTUDIOS SUPERIORES EN DERECHO PENAL</text:span></text:p>
            <text:list text:style-name="LFO1" text:continue-numbering="true">
              <text:list-item>
                <text:p text:style-name="P262">PROCEDIMIENTO ADMINISTRATIVO CIVIL DE EJECUCIÓN DERIVADO DE ACCIDENTES POR TRÁNSITO DE VEHÍCULOS. JUNIO 2008.</text:p>
              </text:list-item>
              <text:list-item>
                <text:p text:style-name="P263">PROCEDIMIENTO PENAL ACUSATORIO: JUICIOS ORALES. DICIEMBRE 2008</text:p>
              </text:list-item>
              <text:list-item>
                <text:p text:style-name="P264">ESPECIALIDAD EN FORMACION DE DEFENSORES EN<text:s/>EL NUEVO SISTEMA ACUSATORIO ADVERSARIAL, JUICIOS ORALES. ABRIL 2012.</text:p>
              </text:list-item>
              <text:list-item>
                <text:p text:style-name="P265">DIPLOMADO TALLER DE LITIGACION EN JUICIOS ORALES. MAYO 2012</text:p>
              </text:list-item>
            </text:list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HABILIDADES</text:span></text:p>
          </table:table-cell>
        </table:table-row>
        <table:table-row table:style-name="TableRow271">
          <table:table-cell table:style-name="TableCell272">
            <text:p text:style-name="P273">Enlistar 5 habilidad adquiridas.</text:p>
          </table:table-cell>
        </table:table-row>
        <table:table-row table:style-name="TableRow274">
          <table:table-cell table:style-name="TableCell275">
            <text:list text:style-name="LFO5" text:continue-numbering="true">
              <text:list-item>
                <text:p text:style-name="P276">Trabajo en equipo</text:p>
              </text:list-item>
            </text:list>
          </table:table-cell>
        </table:table-row>
        <table:table-row table:style-name="TableRow277">
          <table:table-cell table:style-name="TableCell278">
            <text:list text:style-name="LFO5" text:continue-numbering="true">
              <text:list-item>
                <text:p text:style-name="P279">Tolerancia a la frustración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5" text:continue-numbering="true">
              <text:list-item>
                <text:p text:style-name="P282">Trabajo por metas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5" text:continue-numbering="true">
              <text:list-item>
                <text:p text:style-name="P285">Formación<text:s/>de Equipos de Alto desempeño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5" text:continue-numbering="true">
              <text:list-item>
                <text:p text:style-name="P288">Compromiso laboral</text:p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DISTINCIONES Y RECONOCIMIENTOS</text:span></text:p>
          </table:table-cell>
        </table:table-row>
        <table:table-row table:style-name="TableRow293">
          <table:table-cell table:style-name="TableCell294">
            <text:p text:style-name="P295">Enlistar los reconocimientos adquiridos en su trayectoria laboral y profesional.<text:s/></text:p>
          </table:table-cell>
        </table:table-row>
        <table:table-row table:style-name="TableRow296">
          <table:table-cell table:style-name="TableCell297">
            <text:list text:style-name="LFO6" text:continue-numbering="true">
              <text:list-item>
                <text:p text:style-name="P298"/>
              </text:list-item>
            </text:list>
          </table:table-cell>
        </table:table-row>
        <table:table-row table:style-name="TableRow299">
          <table:table-cell table:style-name="TableCell300">
            <text:p text:style-name="P301"><text:span text:style-name="T302">PUBLICACIONES</text:span></text:p>
          </table:table-cell>
        </table:table-row>
        <table:table-row table:style-name="TableRow303">
          <table:table-cell table:style-name="TableCell304">
            <text:p text:style-name="P305">Enlistar algunas publicaciones adquiridas en su trayectoria<text:s/>laboral y profesional</text:p>
          </table:table-cell>
        </table:table-row>
        <table:table-row table:style-name="TableRow306">
          <table:table-cell table:style-name="TableCell307">
            <text:list text:style-name="LFO7" text:continue-numbering="true">
              <text:list-item>
                <text:p text:style-name="P30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16:56:00Z</meta:creation-date>
    <dc:date>2019-01-21T20:14:00Z</dc:date>
    <meta:print-date>2018-06-13T00:37:00Z</meta:print-date>
    <meta:template xlink:href="Normal" xlink:type="simple"/>
    <meta:editing-cycles>4</meta:editing-cycles>
    <meta:editing-duration>PT1440S</meta:editing-duration>
    <meta:document-statistic meta:page-count="2" meta:paragraph-count="7" meta:word-count="569" meta:character-count="3696" meta:row-count="26" meta:non-whitespace-character-count="3134"/>
  </office:meta>
</office:document-meta>
</file>