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6" style:parent-style-name="Normal" style:family="paragraph">
      <style:paragraph-properties fo:text-align="center" fo:background-color="#000000"/>
      <style:text-properties fo:font-size="10pt" style:font-size-asian="10pt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 fo:background-color="#000000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0" style:parent-style-name="Normal" style:family="paragraph">
      <style:paragraph-properties fo:text-align="center" fo:background-color="#000000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2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271" style:parent-style-name="Fuentedepárrafopredeter." style:family="text">
      <style:text-properties fo:language="en" fo:country="US"/>
    </style:style>
    <style:style style:name="T2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/>
    </style:style>
    <style:style style:name="T28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3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3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3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bottom="0in"/>
    </style:style>
    <style:style style:name="T3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</style:style>
    <style:style style:name="T3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5" style:family="table-row">
      <style:table-row-properties style:min-row-height="0.0916in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</style:style>
    <style:style style:name="T3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</style:style>
    <style:style style:name="T4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Víctor Hugo Vital Martín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Regulación para Sistemas de Gestión, Auditoría, Certificación y Acreditación a Tercero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</text:span><text:span text:style-name="T32"><text:s/>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o Biotecnólogo</text:span></text:p>
          </table:table-cell>
        </table:table-row>
        <table:table-row table:style-name="TableRow38">
          <table:table-cell table:style-name="TableCell39">
            <text:p text:style-name="P40">Institución: Instituto Politécnico Nacional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<text:s/></text:span><text:span text:style-name="T48">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/text:span><text:span text:style-name="T53"><text:s/></text:span><text:span text:style-name="T54">09/1996</text:span><text:span text:style-name="T55"><text:s/>a</text:span><text:span text:style-name="T56"><text:s/></text:span><text:span text:style-name="T57">08/2001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Diplomado en Evaluación de Impacto Ambiental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CMIC-Colegio de Biólogos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26"/></text:span><text:span text:style-name="T75"><text:s text:c="4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/text:span><text:span text:style-name="T80"><text:s/></text:span><text:span text:style-name="T81">06/2014</text:span><text:span text:style-name="T82"><text:s/>a</text:span><text:span text:style-name="T83"><text:s/></text:span><text:span text:style-name="T84">09/2014</text:span></text:p>
          </table:table-cell>
        </table:table-row>
        <table:table-row table:style-name="TableRow85">
          <table:table-cell table:style-name="TableCell86">
            <text:p text:style-name="P87"><text:span text:style-name="T88">Maestría, carrera o diplomado:<text:s/></text:span><text:span text:style-name="T89">Técnico Laboratorista Químico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Instituto Politécnico Nacional</text:span></text:p>
          </table:table-cell>
        </table:table-row>
        <table:table-row table:style-name="TableRow95">
          <table:table-cell table:style-name="TableCell96">
            <text:p text:style-name="P97"><text:span text:style-name="T9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100">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text:s text:c="17"/>Concluida <text:s text:c="30"/>Cursando <text:s text:c="2"/>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</text:span><text:span text:style-name="T106"><text:s/></text:span><text:span text:style-name="T107">09/1991</text:span><text:span text:style-name="T108"><text:s/>a</text:span><text:span text:style-name="T109"><text:s/></text:span><text:span text:style-name="T110">08/1994</text:span></text:p>
          </table:table-cell>
        </table:table-row>
        <table:table-row table:style-name="TableRow111">
          <table:table-cell table:style-name="TableCell112">
            <text:p text:style-name="P113"><text:span text:style-name="T114">EXPERIENCIA PROFESIONAL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Enlistar por lo menos los últimos 3 empleos donde haya prestado sus servicios empezando por el más reciente al más antiguo.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Proyecto Tren Interurbano México-Toluca Ingenieros<text:s/></text:span><text:span text:style-name="T124">Civiles Asociados S.A. de C.V.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</text:span><text:span text:style-name="T129"><text:s/></text:span><text:span text:style-name="T130">04/2016 a</text:span><text:span text:style-name="T131"><text:s/></text:span><text:span text:style-name="T132">05/2016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Jefe de Medio Ambiente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Oficina Matriz de<text:s/></text:span><text:span text:style-name="T143">Ingenieros Civiles Asociados S.A. de C.V.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/text:span><text:span text:style-name="T148"><text:s/></text:span><text:span text:style-name="T149">08/2013</text:span><text:span text:style-name="T150"><text:s/>a</text:span><text:span text:style-name="T151"><text:s/></text:span><text:span text:style-name="T152">04/2016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Coordinador de<text:s/></text:span><text:span text:style-name="T158">Aseguramiento de Calidad, Seguridad y Medio Ambiente</text:span></text:p>
          </table:table-cell>
        </table:table-row>
        <table:table-row table:style-name="TableRow159">
          <table:table-cell table:style-name="TableCell160">
            <text:p text:style-name="P161"><text:span text:style-name="T162">Institución: <text:s/></text:span><text:span text:style-name="T163">Proyecto Presa “El Yathe” Ingenieros Civiles Asociados S.A. de C.V.</text:span></text:p>
          </table:table-cell>
        </table:table-row>
        <table:table-row table:style-name="TableRow164">
          <table:table-cell table:style-name="TableCell165">
            <text:p text:style-name="P166"><text:span text:style-name="T167">Periodo de</text:span><text:span text:style-name="T168"><text:s/></text:span><text:span text:style-name="T169">12/2012 a</text:span><text:span text:style-name="T170"><text:s/></text:span><text:span text:style-name="T171">06/2013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text:s/></text:span><text:span text:style-name="T176">Superintendente de Aseguramiento de Calidad, Seguridad y Medio Ambi</text:span><text:span text:style-name="T177">ente</text:span></text:p>
          </table:table-cell>
        </table:table-row>
        <table:table-row table:style-name="TableRow178">
          <table:table-cell table:style-name="TableCell179">
            <text:p text:style-name="P180"><text:span text:style-name="T181">Institución</text:span><text:span text:style-name="T182">: Proyecto “Túnel Emisor Oriente”<text:s/></text:span><text:span text:style-name="T183">Ingenieros Civiles Asociados S.A. de C.V.</text:span></text:p>
          </table:table-cell>
        </table:table-row>
        <table:table-row table:style-name="TableRow184">
          <table:table-cell table:style-name="TableCell185">
            <text:p text:style-name="P186"><text:span text:style-name="T187">Periodo de</text:span><text:span text:style-name="T188"><text:s/></text:span><text:span text:style-name="T189">07/2011</text:span><text:span text:style-name="T190"><text:s/>a</text:span><text:span text:style-name="T191"><text:s/></text:span><text:span text:style-name="T192">08/2012</text:span></text:p>
          </table:table-cell>
        </table:table-row>
        <table:table-row table:style-name="TableRow193">
          <table:table-cell table:style-name="TableCell194">
            <text:p text:style-name="P195"><text:span text:style-name="T196">Puesto Ocupado:<text:s/></text:span><text:span text:style-name="T197">Coordinador de Medio Ambiente</text:span></text:p>
          </table:table-cell>
        </table:table-row>
        <table:table-row table:style-name="TableRow198">
          <table:table-cell table:style-name="TableCell199">
            <text:p text:style-name="P200"><text:span text:style-name="T201">ACTIVIDADES EXTRA CURRICULARES</text:span></text:p>
          </table:table-cell>
        </table:table-row>
        <table:table-row table:style-name="TableRow202">
          <table:table-cell table:style-name="TableCell203">
            <text:p text:style-name="P204"><text:span text:style-name="T205">Participación en…<text:s/></text:span><text:span text:style-name="T206">Pruebas Piloto de COA Web “Registro Nacional de Emisiones”</text:span></text:p>
          </table:table-cell>
        </table:table-row>
        <table:table-row table:style-name="TableRow207">
          <table:table-cell table:style-name="TableCell208">
            <text:p text:style-name="P209"><text:span text:style-name="T210">Curso en…<text:s/></text:span><text:span text:style-name="T211">Desarrollo de habilidades humanas para la Competencia en administración Integral de la Seguridad y Percepción de Riesgos, Instituto Tecnológico del Petróleo y Energía (</text:span><text:span text:style-name="T212">diciembre 2018)</text:span></text:p>
          </table:table-cell>
        </table:table-row>
        <table:table-row table:style-name="TableRow213">
          <table:table-cell table:style-name="TableCell214">
            <text:p text:style-name="P215"><text:span text:style-name="T216">Curso en…</text:span><text:s/><text:span text:style-name="T217">Ley General de Protección de Datos Personales en Posesión de Sujetos Obligados, Instituto Nacional de Transparencia, Acceso a la Información y Protección de Datos Personales (octubre 2018)</text:span></text:p>
          </table:table-cell>
        </table:table-row>
        <table:table-row table:style-name="TableRow218">
          <table:table-cell table:style-name="TableCell219">
            <text:p text:style-name="P220"><text:span text:style-name="T221">Curso en</text:span><text:span text:style-name="T222">…</text:span><text:span text:style-name="T223"><text:s/></text:span><text:span text:style-name="T224">Introducción a la Ley Federal</text:span><text:span text:style-name="T225"><text:s/>de Transparencia y Acceso a la Información Pública, Instituto Nacional de Transparencia, Acceso a la Información y Protección de Datos Personales (octubre 2018)</text:span></text:p>
          </table:table-cell>
        </table:table-row>
        <table:table-row table:style-name="TableRow226">
          <table:table-cell table:style-name="TableCell227">
            <text:p text:style-name="P228"><text:span text:style-name="T229">Curso en…</text:span><text:s/><text:span text:style-name="T230">Gestión Integral de Riesgo de Desastres, Centro Nacional de Prevención de Desastres</text:span><text:span text:style-name="T231"><text:s/>(octubre 2018)</text:span></text:p>
          </table:table-cell>
        </table:table-row>
        <table:table-row table:style-name="TableRow232">
          <table:table-cell table:style-name="TableCell233">
            <text:p text:style-name="P234"><text:span text:style-name="T235">Curso en…</text:span><text:s/><text:span text:style-name="T236">Interpretación e Implementación de un sistema de gestión de la seguridad en el trabajo con base en la norma ISO 45001:2018, Instituto Mexicano de Normalización y Certificación A.C. (agosto 2018)</text:span></text:p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Curso en…</text:span><text:s/><text:span text:style-name="T241">Interpretación de la No</text:span><text:span text:style-name="T242">rma ISO 9001:2015 e implementación de un sistema de gestión de la calidad con base en la Norma ISO 9001:2015, Instituto Mexicano de Normalización y Certificación A.C. (julio 2018)</text:span></text:p>
          </table:table-cell>
        </table:table-row>
        <table:table-row table:style-name="TableRow243">
          <table:table-cell table:style-name="TableCell244">
            <text:p text:style-name="P245"><text:span text:style-name="T246">Curso en…</text:span><text:s/><text:span text:style-name="T247">Formación de competencias Gerenciales para Subdirectores, ASEA-Co</text:span><text:span text:style-name="T248">nsultoría Estratégica (octubre 2017)</text:span></text:p>
          </table:table-cell>
        </table:table-row>
        <table:table-row table:style-name="TableRow249">
          <table:table-cell table:style-name="TableCell250">
            <text:p text:style-name="P251"><text:span text:style-name="T252">Curso en</text:span><text:span text:style-name="T253">…</text:span><text:span text:style-name="T254"><text:s/></text:span><text:span text:style-name="T255">Ética Pública, Instituto Nacional de Transparencia, Acceso a la Información y Protección de Datos Personales (diciembre 2016)</text:span></text:p>
          </table:table-cell>
        </table:table-row>
        <table:table-row table:style-name="TableRow256">
          <table:table-cell table:style-name="TableCell257">
            <text:p text:style-name="P258"><text:span text:style-name="T259">Curso en…</text:span><text:s/><text:span text:style-name="T260">Análisis de Riesgo de Procesos, ASEA-FUNDAMENTALITY (noviembre 2016)</text:span></text:p>
          </table:table-cell>
        </table:table-row>
        <table:table-row table:style-name="TableRow261">
          <table:table-cell table:style-name="TableCell262">
            <text:p text:style-name="P263"><text:span text:style-name="T264">C</text:span><text:span text:style-name="T265">urso en…</text:span><text:s/><text:span text:style-name="T266">Introducción a la Administración Pública Mexicana, Instituto Nacional de Transparencia, Acceso a la Información y Protección de Datos Personales (octubre 2016)</text:span></text:p>
          </table:table-cell>
        </table:table-row>
        <table:table-row table:style-name="TableRow267">
          <table:table-cell table:style-name="TableCell268">
            <text:p text:style-name="P269"><text:span text:style-name="T270">Curso en…</text:span><text:span text:style-name="T271"><text:s/></text:span><text:span text:style-name="T272">Level 1 Programme, International Well Control Forum (octubre 2016)</text:span></text:p>
          </table:table-cell>
        </table:table-row>
        <table:table-row table:style-name="TableRow273">
          <table:table-cell table:style-name="TableCell274">
            <text:p text:style-name="P275"><text:span text:style-name="T276">Curso<text:s/></text:span><text:span text:style-name="T277">en…</text:span><text:s/><text:span text:style-name="T278">Gestión de Iniciativas Estratégicas Ingenieros Civiles Asociados S.A. de C.V. (febrero 2016)</text:span></text:p>
          </table:table-cell>
        </table:table-row>
        <table:table-row table:style-name="TableRow279">
          <table:table-cell table:style-name="TableCell280">
            <text:p text:style-name="P281"><text:span text:style-name="T282">Curso en…</text:span><text:s/><text:span text:style-name="T283">Planeación Estratégica, Ingenieros Civiles Asociados S.A. de C.V. (diciembre 2015)</text:span></text:p>
          </table:table-cell>
        </table:table-row>
        <table:table-row table:style-name="TableRow284">
          <table:table-cell table:style-name="TableCell285">
            <text:p text:style-name="P286"><text:span text:style-name="T287">Curso en…</text:span><text:s/><text:span text:style-name="T288">Sustentabilidad Ingenieros Civiles Asociados S.A. de<text:s/></text:span><text:span text:style-name="T289">C.V. (noviembre 2015)</text:span></text:p>
          </table:table-cell>
        </table:table-row>
        <table:table-row table:style-name="TableRow290">
          <table:table-cell table:style-name="TableCell291">
            <text:p text:style-name="P292"><text:span text:style-name="T293">Curso en…</text:span><text:s/><text:span text:style-name="T294">Gestión Integral de Residuos Sólidos Urbanos y Residuos de Manejo Especial, Secretaria de Medio Ambiente y Recursos Naturales (abril 2015)</text:span></text:p>
          </table:table-cell>
        </table:table-row>
        <table:table-row table:style-name="TableRow295">
          <table:table-cell table:style-name="TableCell296">
            <text:p text:style-name="P297"><text:span text:style-name="T298">Curso en…</text:span><text:s/><text:span text:style-name="T299">Ley Federal para la Prevención e Identificación de Operaciones con Recurs</text:span><text:span text:style-name="T300">os de Procedencia Ilícita, Ingenieros Civiles Asociados S.A. de C.V. (febrero 2015)</text:span></text:p>
          </table:table-cell>
        </table:table-row>
        <table:table-row table:style-name="TableRow301">
          <table:table-cell table:style-name="TableCell302">
            <text:p text:style-name="P303"><text:span text:style-name="T304">Curso en…</text:span><text:s/><text:span text:style-name="T305">Lenguaje Común PMBOK 1 Módulo 2, Ingenieros Civiles Asociados S.A. de C.V.</text:span></text:p>
          </table:table-cell>
        </table:table-row>
        <table:table-row table:style-name="TableRow306">
          <table:table-cell table:style-name="TableCell307">
            <text:p text:style-name="P308"><text:span text:style-name="T309">Curso en…</text:span><text:s/><text:span text:style-name="T310">Lenguaje Común PMBOK 1 Módulo 1, Ingenieros Civiles Asociados S.A. de C.V.</text:span></text:p>
          </table:table-cell>
        </table:table-row>
        <table:table-row table:style-name="TableRow311">
          <table:table-cell table:style-name="TableCell312">
            <text:p text:style-name="P313"><text:span text:style-name="T314">Curso en…</text:span><text:s/><text:span text:style-name="T315">NOM-025-STPS-2008 Condiciones de iluminación en los centros de trabajo, Dirección General de Capacitación STPS (agosto 2014)</text:span></text:p>
          </table:table-cell>
        </table:table-row>
        <table:table-row table:style-name="TableRow316">
          <table:table-cell table:style-name="TableCell317">
            <text:p text:style-name="P318"><text:span text:style-name="T319">Curso en…</text:span><text:s/><text:span text:style-name="T320">NOM-019-STPS-2011 Constitución, integración, organización y funcionamiento de las comisiones de seguridad e h</text:span><text:span text:style-name="T321">igiene, Dirección General de Capacitación STPS (junio 2014)</text:span></text:p>
          </table:table-cell>
        </table:table-row>
        <table:table-row table:style-name="TableRow322">
          <table:table-cell table:style-name="TableCell323">
            <text:p text:style-name="P324"><text:span text:style-name="T325">Curso en…</text:span><text:s/><text:span text:style-name="T326">NOM-030-STPS-2009 Servicios Preventivos de Seguridad y Salud en el Trabajo- Funciones y Actividades, Dirección General de Capacitación STPS (febrero-marzo 2014)</text:span></text:p>
          </table:table-cell>
        </table:table-row>
        <table:table-row table:style-name="TableRow327">
          <table:table-cell table:style-name="TableCell328">
            <text:p text:style-name="P329"><text:span text:style-name="T330">Curso en…</text:span><text:s/><text:span text:style-name="T331">NOM-009-STPS-2011 Condiciones de seguridad para realizar trabajos en altura, Dirección General de Capacitación STPS (octubre-noviembre 2013)</text:span></text:p>
          </table:table-cell>
        </table:table-row>
        <table:table-row table:style-name="TableRow332">
          <table:table-cell table:style-name="TableCell333">
            <text:p text:style-name="P334"><text:span text:style-name="T335">Curso en…</text:span><text:s/><text:span text:style-name="T336">NOM-017-STPS-2008 Equipo de Protección Personal – selección, uso y manejo en los Centros de Trabajo, Dir</text:span><text:span text:style-name="T337">ección General de Capacitación STPS (agosto-septiembre 2013)</text:span></text:p>
          </table:table-cell>
        </table:table-row>
        <table:table-row table:style-name="TableRow338">
          <table:table-cell table:style-name="TableCell339">
            <text:p text:style-name="P340"><text:span text:style-name="T341">Curso en…</text:span><text:s/><text:span text:style-name="T342">NOM-001-STPS-2008 Edificios, Locales, Instalaciones y Áreas de los Centros de Trabajo- Condiciones de Seguridad, Dirección General de Capacitación STPS (junio 2013)</text:span></text:p>
          </table:table-cell>
        </table:table-row>
        <table:table-row table:style-name="TableRow343">
          <table:table-cell table:style-name="TableCell344">
            <text:p text:style-name="P345"><text:span text:style-name="T346">Curso en…</text:span><text:s/><text:span text:style-name="T347">NOM-031-</text:span><text:span text:style-name="T348">STPS-2011 Construcción-Condiciones de Seguridad y Salud en el Trabajo. "Aspectos Generales" &amp; “Medidas de Seguridad, Dirección General de Capacitación STPS (mayo 2013)</text:span></text:p>
          </table:table-cell>
        </table:table-row>
        <table:table-row table:style-name="TableRow349">
          <table:table-cell table:style-name="TableCell350">
            <text:p text:style-name="P351"><text:span text:style-name="T352">Curso en…</text:span><text:s/><text:span text:style-name="T353">Formación de Auditores Internos en Sistemas de Gestión Integral (ISO 9001:200</text:span><text:span text:style-name="T354">8, ISO 14001:2004, OHSAS 18001:2007), Bureau Veritas de México S.A. de C.V. (BVQi) (abril 2013)</text:span></text:p>
          </table:table-cell>
        </table:table-row>
        <table:table-row table:style-name="TableRow355">
          <table:table-cell table:style-name="TableCell356">
            <text:p text:style-name="P357"><text:span text:style-name="T358">Curso en…</text:span><text:s/><text:span text:style-name="T359">Sistema de Permisos para Trabajos con Riesgos (Conforme SSPA de PEMEX), ICIC (Instituto de Capacitación de la Industria de la Construcción) (noviembr</text:span><text:span text:style-name="T360">e 2012)</text:span></text:p>
          </table:table-cell>
        </table:table-row>
        <table:table-row table:style-name="TableRow361">
          <table:table-cell table:style-name="TableCell362">
            <text:p text:style-name="P363"><text:span text:style-name="T364">HABILIDADES</text:span>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>Trabajo en equipo<text:s/></text:p>
              </text:list-item>
            </text:list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><text:s/>Toma de decisiones y resolución de problemas</text:p>
              </text:list-item>
            </text:list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>Comunicación eficaz</text:p>
              </text:list-item>
            </text:list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>Organización</text:p>
              </text:list-item>
            </text:list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>Análisis y procesamiento de información</text:p>
              </text:list-item>
            </text:list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>Competencias Gerenciales</text:p>
              </text:list-item>
            </text:list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>Planeación Estratégica</text:p>
              </text:list-item>
            </text:list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>Administración de Proyectos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<text:span text:style-name="T392">DISTINCIONES Y RECONOCIMIENTOS</text:span></text:p>
          </table:table-cell>
        </table:table-row>
        <table:table-row table:style-name="TableRow393">
          <table:table-cell table:style-name="TableCell394">
            <text:p text:style-name="P395">Enlistar los reconocimientos adquiridos en su trayectoria laboral y profesional.<text:s/></text:p>
          </table:table-cell>
        </table:table-row>
        <table:table-row table:style-name="TableRow396">
          <table:table-cell table:style-name="TableCell397">
            <text:list text:style-name="LFO2" text:continue-numbering="true">
              <text:list-item>
                <text:p text:style-name="P398"/>
              </text:list-item>
            </text:list>
          </table:table-cell>
        </table:table-row>
        <table:table-row table:style-name="TableRow399">
          <table:table-cell table:style-name="TableCell400">
            <text:p text:style-name="P401"><text:span text:style-name="T402">PUBLICACIONES</text:span></text:p>
          </table:table-cell>
        </table:table-row>
        <table:table-row table:style-name="TableRow403">
          <table:table-cell table:style-name="TableCell404">
            <text:p text:style-name="P405">Enlistar algunas publicaciones adquiridas en su trayectoria laboral y profesional</text:p>
          </table:table-cell>
        </table:table-row>
        <table:table-row table:style-name="TableRow406">
          <table:table-cell table:style-name="TableCell407">
            <text:list text:style-name="LFO3" text:continue-numbering="true">
              <text:list-item>
                <text:p text:style-name="P40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54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6T21:57:00Z</meta:creation-date>
    <dc:date>2019-01-22T20:07:00Z</dc:date>
    <meta:print-date>2018-06-13T00:37:00Z</meta:print-date>
    <meta:template xlink:href="Normal" xlink:type="simple"/>
    <meta:editing-cycles>7</meta:editing-cycles>
    <meta:editing-duration>PT4740S</meta:editing-duration>
    <meta:document-statistic meta:page-count="2" meta:paragraph-count="13" meta:word-count="1010" meta:character-count="6557" meta:row-count="46" meta:non-whitespace-character-count="5560"/>
  </office:meta>
</office:document-meta>
</file>