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text-align="center"/>
      <style:text-properties fo:language="es" fo:country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5%" fo:background-color="#FFFFFF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eronica Aguilar Ruiz</text:span></text:p>
          </table:table-cell>
        </table:table-row>
        <table:table-row table:style-name="TableRow19">
          <table:table-cell table:style-name="TableCell20">
            <text:p text:style-name="P21"><text:span text:style-name="T22">Puesto</text:span><text:span text:style-name="T23">:<text:s/></text:span><text:span text:style-name="T24">Enlace Administrativo de la Unidad de Normatividad y Regulación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. En Relaciones Internacionales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</text:span><text:span text:style-name="T43">: Universidad del Valle de México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5625in" svg:y="-0.02292in" svg:width="0.1875in" svg:height="0.20069in" draw:z-index="251659264" draw:id="id0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Agosto-2008 a<text:s/></text:span><text:span text:style-name="T58">Agosto-2011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/text:span><text:span text:style-name="T63"><text:s/></text:span><text:span text:style-name="T64">Diplomado de Presupuesto Basado en Resultados</text:span></text:p>
          </table:table-cell>
        </table:table-row>
        <table:table-row table:style-name="TableRow65">
          <table:table-cell table:style-name="TableCell66">
            <text:p text:style-name="P67"><text:span text:style-name="T68">Ins</text:span><text:span text:style-name="T69">titución:<text:s/></text:span><text:span text:style-name="T70">Universidad Autónoma de México y la Secretaria de Hacienda y Crédito Publico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1.40139in" svg:y="-0.02222in" svg:width="0.17639in" svg:height="0.19792in" draw:z-index="251663360" draw:id="id2" draw:style-name="a4" draw:name="Rectángulo: esquinas redondeadas 4" text:anchor-type="paragraph"><svg:title/><svg:desc/><text:p text:style-name="P76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</text:span><text:span text:style-name="T83"><text:s/></text:span><text:span text:style-name="T84">Junio-2018 a octubre-2018</text:span></text:p>
          </table:table-cell>
        </table:table-row>
        <table:table-row table:style-name="TableRow85">
          <table:table-cell table:style-name="TableCell86">
            <text:p text:style-name="P87"><text:span text:style-name="T88">EXPERIENCIA PROFESIONAL<text:s/></text:span></text:p>
          </table:table-cell>
        </table:table-row>
        <table:table-row table:style-name="TableRow89">
          <table:table-cell table:style-name="TableCell90">
            <text:p text:style-name="P91"><text:span text:style-name="T92">Enlistar por lo menos los últimos 3 empleos donde haya prestado sus servicios empezando por el más reciente al más antiguo</text:span><text:span text:style-name="T93">.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<text:s/></text:span><text:span text:style-name="T98">Agencia de Seguridad Energía y Ambiente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/text:span><text:span text:style-name="T103"><text:s/></text:span><text:span text:style-name="T104">Agosto-2017 a noviembre 2018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/text:span><text:span text:style-name="T109"><text:s/></text:span><text:span text:style-name="T110">Subdirección de Metodologías de Medición y Análisis de Riesgo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Agencia de Seguridad Energía y Ambiente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/text:span><text:span text:style-name="T120"><text:s/></text:span><text:span text:style-name="T121">Julio-2015 a Agosto 2017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Asistente Ejecutiva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 <text:s/></text:span><text:span text:style-name="T132">Ericsson Telecom S.A de C.V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Pe</text:span><text:span text:style-name="T138">riodo de<text:s/></text:span><text:span text:style-name="T139">Julio-2013 a junio-2015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Ejecutiva Supply Mexico de Importaciones y Exportaciones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Grupo Eduardo Diaz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<text:s/></text:span><text:span text:style-name="T154">de</text:span><text:span text:style-name="T155"><text:s/></text:span><text:span text:style-name="T156">diembre-2011 a julio-2013</text:span></text:p>
          </table:table-cell>
        </table:table-row>
        <table:table-row table:style-name="TableRow157">
          <table:table-cell table:style-name="TableCell158">
            <text:p text:style-name="P159"><text:span text:style-name="T160">Puesto Ocupado:<text:s/></text:span><text:span text:style-name="T161">Ejecutiva de Trafico de Importaciones</text:span></text:p>
          </table:table-cell>
        </table:table-row>
        <table:table-row table:style-name="TableRow162">
          <table:table-cell table:style-name="TableCell163">
            <text:p text:style-name="P164"><text:span text:style-name="T165">ACTIVIDADES EXTRA CURRICULARES</text:span></text:p>
          </table:table-cell>
        </table:table-row>
        <table:table-row table:style-name="TableRow166">
          <table:table-cell table:style-name="TableCell167">
            <text:p text:style-name="P168">Enlistar participaciones y o cursos en donde participo.<text:s/></text:p>
          </table:table-cell>
        </table:table-row>
        <table:table-row table:style-name="TableRow169">
          <table:table-cell table:style-name="TableCell170">
            <text:p text:style-name="P171">Curso en…</text:p>
          </table:table-cell>
        </table:table-row>
        <table:table-row table:style-name="TableRow172">
          <table:table-cell table:style-name="TableCell173">
            <text:p text:style-name="P174"><text:span text:style-name="T175">HABILIDADES</text:span></text:p>
          </table:table-cell>
        </table:table-row>
        <table:table-row table:style-name="TableRow176">
          <table:table-cell table:style-name="TableCell177">
            <text:p text:style-name="P178">Enlistar 5 habilidad adquiridas.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apacidad de Análisis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Responsabilidad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Organización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Ejecución de trabajo bajo presión<text:s/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Trabajo en Equipo<text:s/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DISTINCIONES Y RECONOCIMIENTOS</text:span></text:p>
          </table:table-cell>
        </table:table-row>
        <table:table-row table:style-name="TableRow198">
          <table:table-cell table:style-name="TableCell199">
            <text:p text:style-name="P200">Enlistar los reconocimientos adquiridos en su trayectoria laboral y profesional.<text:s/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p text:style-name="P206"><text:span text:style-name="T207">PUBLICACIONES</text:span></text:p>
          </table:table-cell>
        </table:table-row>
        <table:table-row table:style-name="TableRow208">
          <table:table-cell table:style-name="TableCell209">
            <text:p text:style-name="P210">Enlistar algunas publicaciones adquiridas en su trayectoria laboral y profesional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666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 44" text:anchor-type="paragraph" svg:x="0in" svg:y="0.14514in" svg:width="1.88264in" svg:height="0.95417in" style:rel-width="scale" style:rel-height="scale"><draw:image xlink:href="media/image2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22:05:00Z</meta:creation-date>
    <dc:date>2019-01-25T22:05:00Z</dc:date>
    <meta:print-date>2019-01-25T17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65" meta:row-count="15" meta:non-whitespace-character-count="1836"/>
  </office:meta>
</office:document-meta>
</file>