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font-size="8pt" style:font-size-asian="8pt" style:font-size-complex="8pt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Párrafodelista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Párrafodelista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Sergio Abraham Chagolla Flore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Abogad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<text:s/></text:span><text:span text:style-name="T32">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Facultad de Derecho y Ciencias Sociales UMSNH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<text:s/></text:span><text:span text:style-name="T54">de</text:span><text:span text:style-name="T55"><text:s/></text:span><text:span text:style-name="T56">septiembre/2003 al julio/2008</text:span></text:p>
          </table:table-cell>
        </table:table-row>
        <table:table-row table:style-name="TableRow57">
          <table:table-cell table:style-name="TableCell58">
            <text:p text:style-name="P59"><text:span text:style-name="T60">EXPERIENCIA PROFESIONAL<text:s/></text:span></text:p>
          </table:table-cell>
        </table:table-row>
        <table:table-row table:style-name="TableRow61">
          <table:table-cell table:style-name="TableCell62">
            <text:p text:style-name="P63"><text:span text:style-name="T64">Enlistar por lo menos los últimos 3 empleos donde haya prestado sus servicios empezando por el más reciente al más antiguo.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text:span text:style-name="T70">Agencia Nacional de Seguridad Industrial y de Protección al Medio Ambiente del Sector Hidrocarburos</text:span></text:p>
          </table:table-cell>
        </table:table-row>
        <table:table-row table:style-name="TableRow71">
          <table:table-cell table:style-name="TableCell72">
            <text:p text:style-name="P73"><text:span text:style-name="T74">Periodo<text:s/></text:span><text:span text:style-name="T75">de</text:span><text:span text:style-name="T76"><text:s/></text:span><text:span text:style-name="T77">enero/2018 al diciembre/2018</text:span></text:p>
          </table:table-cell>
        </table:table-row>
        <table:table-row table:style-name="TableRow78">
          <table:table-cell table:style-name="TableCell79">
            <text:p text:style-name="P80"><text:span text:style-name="T81">Puesto Ocupado:<text:s/></text:span><text:span text:style-name="T82">Jefe de Departamento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<text:s/></text:span><text:span text:style-name="T87">Santillán Gutiérrez y Asociados, Despacho Jurídico</text:span></text:p>
          </table:table-cell>
        </table:table-row>
        <table:table-row table:style-name="TableRow88">
          <table:table-cell table:style-name="TableCell89">
            <text:p text:style-name="P90"><text:span text:style-name="T91">Periodo<text:s/></text:span><text:span text:style-name="T92">de</text:span><text:span text:style-name="T93"><text:s/></text:span><text:span text:style-name="T94">enero/2010 al diciembre/2017</text:span></text:p>
          </table:table-cell>
        </table:table-row>
        <table:table-row table:style-name="TableRow95">
          <table:table-cell table:style-name="TableCell96">
            <text:p text:style-name="P97"><text:span text:style-name="T98">Puesto Ocupado:<text:s/></text:span><text:span text:style-name="T99">Abogado postulante</text:span></text:p>
          </table:table-cell>
        </table:table-row>
        <table:table-row table:style-name="TableRow100">
          <table:table-cell table:style-name="TableCell101">
            <text:p text:style-name="P102"><text:span text:style-name="T103">ACTIVIDADES EXTRA CURRICULARES</text:span></text:p>
          </table:table-cell>
        </table:table-row>
        <table:table-row table:style-name="TableRow104">
          <table:table-cell table:style-name="TableCell105">
            <text:p text:style-name="P106">Enlistar participaciones y o cursos en<text:s/>donde participo.<text:s/></text:p>
          </table:table-cell>
        </table:table-row>
        <table:table-row table:style-name="TableRow107">
          <table:table-cell table:style-name="TableCell108">
            <text:p text:style-name="P109"><text:span text:style-name="T110">Participación en…<text:s/></text:span><text:span text:style-name="T111">V Congreso Nacional de Amparo (2007 )</text:span></text:p>
          </table:table-cell>
        </table:table-row>
        <table:table-row table:style-name="TableRow112">
          <table:table-cell table:style-name="TableCell113">
            <text:p text:style-name="P114"><text:span text:style-name="T115">Curso en…</text:span><text:span text:style-name="T116"><text:s/></text:span><text:span text:style-name="T117">Diplomado en Cultura Financiera (CONDUSEF)</text:span></text:p>
          </table:table-cell>
        </table:table-row>
        <table:table-row table:style-name="TableRow118">
          <table:table-cell table:style-name="TableCell119">
            <text:p text:style-name="P120"><text:span text:style-name="T121">Curso en…<text:s/></text:span><text:span text:style-name="T122">Decimo Curso de Formación Inicial para Actuarios” (Poder<text:s/></text:span><text:span text:style-name="T123">Judicial del Estado de Michoacán)</text:span></text:p>
          </table:table-cell>
        </table:table-row>
        <table:table-row table:style-name="TableRow124">
          <table:table-cell table:style-name="TableCell125">
            <text:p text:style-name="P126"><text:span text:style-name="T127">Curso en…</text:span><text:span text:style-name="T128"><text:s/></text:span><text:span text:style-name="T129">Taller de Oralidad Familiar y Mercantil para Abogados Postulantes pertenecientes a Juristas de Michoacán A.C.” (PJEM)</text:span></text:p>
          </table:table-cell>
        </table:table-row>
        <table:table-row table:style-name="TableRow130">
          <table:table-cell table:style-name="TableCell131">
            <text:p text:style-name="P132"><text:span text:style-name="T133">HABILIDADES</text:span></text:p>
          </table:table-cell>
        </table:table-row>
        <table:table-row table:style-name="TableRow134">
          <table:table-cell table:style-name="TableCell135">
            <text:p text:style-name="P136">Enlistar 5 habilidad adquiridas.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<text:span text:style-name="T140">Capacidad de Trabajo en Equipo</text:span>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<text:span text:style-name="T144"><text:s/>I</text:span><text:span text:style-name="T145">ntegridad</text:span>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<text:span text:style-name="T149">Compromiso</text:span>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<text:span text:style-name="T153">Responsabilidad</text:span>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<text:span text:style-name="T157">Honestidad</text:span>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<text:span text:style-name="T161">DISTINCIONES Y RECONOCIMIENTOS</text:span></text:p>
          </table:table-cell>
        </table:table-row>
        <table:table-row table:style-name="TableRow162">
          <table:table-cell table:style-name="TableCell163">
            <text:p text:style-name="P164">Enlistar los reconocimientos adquiridos en su trayectoria laboral y profesional.<text:s/></text:p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PUBLICACIONES</text:span></text:p>
          </table:table-cell>
        </table:table-row>
        <table:table-row table:style-name="TableRow172">
          <table:table-cell table:style-name="TableCell173">
            <text:p text:style-name="P174">Enlistar algunas publicaciones adquiridas en su trayectoria laboral y<text:s/>profesional</text:p>
          </table:table-cell>
        </table:table-row>
        <table:table-row table:style-name="TableRow175">
          <table:table-cell table:style-name="TableCell176">
            <text:list text:style-name="LFO3" text:continue-numbering="true">
              <text:list-item>
                <text:p text:style-name="P17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8T22:57:00Z</meta:creation-date>
    <dc:date>2019-01-28T22:57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3" meta:character-count="1902" meta:row-count="13" meta:non-whitespace-character-count="1612"/>
  </office:meta>
</office:document-meta>
</file>