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5" style:parent-style-name="Normal" style:family="paragraph">
      <style:paragraph-properties fo:text-align="center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</style:style>
    <style:style style:name="T19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</style:style>
    <style:style style:name="T20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Salvador Gómez Archundi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 General de Supervisión, Inspección y Vigilancia Comercial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<text:s/></text:span><text:span text:style-name="T32">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Ingeniería</text:span><text:span text:style-name="T38"><text:s/>en Agronomía</text:span><text:span text:style-name="T39"><text:s/>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Universidad Autónoma Metropolitana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1.36736in" svg:y="0.03333in" svg:width="0.20764in" svg:height="0.12778in" draw:z-index="251659264" draw:id="id0" draw:style-name="a2" draw:name="Rectángulo: esquinas redondeadas 2" text:anchor-type="paragraph"><svg:title/><svg:desc/><text:p text:style-name="P4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text:s text:c="17"/>Concluida <text:s/></text:span><text:span text:style-name="T52"><text:s text:c="28"/>Cursando <text:s text:c="2"/></text:span></text:p>
          </table:table-cell>
        </table:table-row>
        <table:table-row table:style-name="TableRow53">
          <table:table-cell table:style-name="TableCell54">
            <text:p text:style-name="P55"><text:span text:style-name="T56">Periodo de</text:span><text:span text:style-name="T57"><text:s/></text:span><text:span text:style-name="T58">06/1995 a 10/1999</text:span></text:p>
          </table:table-cell>
        </table:table-row>
        <table:table-row table:style-name="TableRow59">
          <table:table-cell table:style-name="TableCell60">
            <text:p text:style-name="P61"><text:span text:style-name="T62">Maestría, carrera o diplomado:<text:s/></text:span><text:span text:style-name="T63">Maestría en Planificación y Seguridad Nacional</text:span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text:span text:style-name="T68">Secretaría de Marina – Armada de México</text:span><text:span text:style-name="T69"><text:s/>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75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text:s text:c="17"/>Concluida <text:s text:c="12"/></text:span><text:span text:style-name="T77"><text:s text:c="18"/>Cursando <text:s text:c="2"/></text:span></text:p>
          </table:table-cell>
        </table:table-row>
        <table:table-row table:style-name="TableRow78">
          <table:table-cell table:style-name="TableCell79">
            <text:p text:style-name="P80"><text:span text:style-name="T81">Periodo de</text:span><text:span text:style-name="T82"><text:s/></text:span><text:span text:style-name="T83">06/2006</text:span><text:span text:style-name="T84"><text:s/>a</text:span><text:span text:style-name="T85"><text:s/></text:span><text:span text:style-name="T86">08/2007</text:span></text:p>
          </table:table-cell>
        </table:table-row>
        <table:table-row table:style-name="TableRow87">
          <table:table-cell table:style-name="TableCell88">
            <text:p text:style-name="P89"><text:span text:style-name="T90">EXPERIENCIA PROFESIONAL<text:s/></text:span></text:p>
          </table:table-cell>
        </table:table-row>
        <table:table-row table:style-name="TableRow91">
          <table:table-cell table:style-name="TableCell92">
            <text:p text:style-name="P93"><text:span text:style-name="T94">Enlistar</text:span><text:span text:style-name="T95"><text:s/>por lo menos los últimos 3 empleos donde haya prestado sus servicios empezando por el más reciente al más antiguo.<text:s/></text:span></text:p>
          </table:table-cell>
        </table:table-row>
        <table:table-row table:style-name="TableRow96">
          <table:table-cell table:style-name="TableCell97">
            <text:p text:style-name="P98"><text:span text:style-name="T99">Institución:<text:s/></text:span><text:span text:style-name="T100">Secretaría del Medio Ambiente de la CDMX</text:span></text:p>
          </table:table-cell>
        </table:table-row>
        <table:table-row table:style-name="TableRow101">
          <table:table-cell table:style-name="TableCell102">
            <text:p text:style-name="P103"><text:span text:style-name="T104">Periodo de</text:span><text:span text:style-name="T105"><text:s/></text:span><text:span text:style-name="T106">06/2015</text:span><text:span text:style-name="T107"><text:s/></text:span><text:span text:style-name="T108">a</text:span><text:span text:style-name="T109"><text:s/></text:span><text:span text:style-name="T110">02/2018</text:span></text:p>
          </table:table-cell>
        </table:table-row>
        <table:table-row table:style-name="TableRow111">
          <table:table-cell table:style-name="TableCell112">
            <text:p text:style-name="P113"><text:span text:style-name="T114">Puesto Ocupado:<text:s/></text:span><text:span text:style-name="T115">Coordinador Técnico de Inspección y Vigilancia Ambiental a Fuentes Fijas y Móviles</text:span></text:p>
          </table:table-cell>
        </table:table-row>
        <table:table-row table:style-name="TableRow116">
          <table:table-cell table:style-name="TableCell117">
            <text:p text:style-name="P118"><text:span text:style-name="T119">Institución:<text:s/></text:span><text:span text:style-name="T120">Geolegis Consultores Ambientales</text:span></text:p>
          </table:table-cell>
        </table:table-row>
        <table:table-row table:style-name="TableRow121">
          <table:table-cell table:style-name="TableCell122">
            <text:p text:style-name="P123"><text:span text:style-name="T124">Periodo de</text:span><text:span text:style-name="T125"><text:s/></text:span><text:span text:style-name="T126">01/2012</text:span><text:span text:style-name="T127"><text:s/>a</text:span><text:span text:style-name="T128"><text:s/></text:span><text:span text:style-name="T129">02/2015</text:span></text:p>
          </table:table-cell>
        </table:table-row>
        <table:table-row table:style-name="TableRow130">
          <table:table-cell table:style-name="TableCell131">
            <text:p text:style-name="P132"><text:span text:style-name="T133">Puesto Ocupado:<text:s/></text:span><text:span text:style-name="T134">Asesor Ambiental</text:span><text:span text:style-name="T135"><text:s/></text:span></text:p>
          </table:table-cell>
        </table:table-row>
        <table:table-row table:style-name="TableRow136">
          <table:table-cell table:style-name="TableCell137">
            <text:p text:style-name="P138"><text:span text:style-name="T139">Institución: <text:s/></text:span><text:span text:style-name="T140">Procuraduría Federal de Protección al<text:s/></text:span><text:span text:style-name="T141">Ambiente</text:span></text:p>
          </table:table-cell>
        </table:table-row>
        <table:table-row table:style-name="TableRow142">
          <table:table-cell table:style-name="TableCell143">
            <text:p text:style-name="P144"><text:span text:style-name="T145">Periodo del<text:s/></text:span><text:span text:style-name="T146">01/1993</text:span><text:span text:style-name="T147"><text:s/>a</text:span><text:span text:style-name="T148"><text:s/></text:span><text:span text:style-name="T149">12/2011</text:span></text:p>
          </table:table-cell>
        </table:table-row>
        <table:table-row table:style-name="TableRow150">
          <table:table-cell table:style-name="TableCell151">
            <text:p text:style-name="P152"><text:span text:style-name="T153">Puesto Ocupado:<text:s/></text:span><text:span text:style-name="T154">Subdirector de Impacto Ambiental</text:span></text:p>
          </table:table-cell>
        </table:table-row>
        <table:table-row table:style-name="TableRow155">
          <table:table-cell table:style-name="TableCell156">
            <text:p text:style-name="P157"><text:span text:style-name="T158">ACTIVIDADES EXTRA 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 participo.<text:s/></text:p>
          </table:table-cell>
        </table:table-row>
        <table:table-row table:style-name="TableRow162">
          <table:table-cell table:style-name="TableCell163">
            <text:p text:style-name="P164"><text:span text:style-name="T165">Participación en…<text:s/></text:span><text:span text:style-name="T166">Elaboración de peritajes en materia de impacto ambiental en proyecto lineales, desarrollos turísticos, mineros y del<text:s/></text:span><text:span text:style-name="T167">sector hidrocarburos.</text:span></text:p>
          </table:table-cell>
        </table:table-row>
        <table:table-row table:style-name="TableRow168">
          <table:table-cell table:style-name="TableCell169">
            <text:p text:style-name="P170"><text:span text:style-name="T171">Participación en…<text:s/></text:span><text:span text:style-name="T172">Análisis y seguimiento a las medidas de compensación y restauración en los diversos convenios suscritos por la Dirección General de Impacto Ambiental y Zona Federal Marítimo Terrestre de la Procuraduría Federal de P</text:span><text:span text:style-name="T173">rotección al Ambiente.</text:span></text:p>
          </table:table-cell>
        </table:table-row>
        <table:table-row table:style-name="TableRow174">
          <table:table-cell table:style-name="TableCell175">
            <text:p text:style-name="P176"><text:span text:style-name="T177">HABILIDADES</text:span></text:p>
          </table:table-cell>
        </table:table-row>
        <table:table-row table:style-name="TableRow178">
          <table:table-cell table:style-name="TableCell179">
            <text:p text:style-name="P180">Enlistar 5 habilidad adquiridas.</text:p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Capacidad de liderazgo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<text:s/>Adaptarse a los cambios rápidamente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Ser multitarea<text:s/>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Saber trabajar en equipo</text:p>
              </text:list-item>
            </text:list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Habilidades<text:s/>comunicativas y creatividad</text:p>
              </text:list-item>
            </text:list>
          </table:table-cell>
        </table:table-row>
        <table:table-row table:style-name="TableRow196">
          <table:table-cell table:style-name="TableCell197">
            <text:p text:style-name="P198"><text:span text:style-name="T199">DISTINCIONES Y RECONOCIMIENTOS</text:span></text:p>
          </table:table-cell>
        </table:table-row>
        <table:table-row table:style-name="TableRow200">
          <table:table-cell table:style-name="TableCell201">
            <text:p text:style-name="P202">Enlistar los reconocimientos adquiridos en su trayectoria laboral y profesional.<text:s/></text:p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>Diversos reconocimientos en la Procuraduría Federal de Protección al Ambiente, por la Planeación, Coordinación y<text:s/>Dirección de operativos a nivel nacional en materia de Impacto Ambiental y Zona Federal Marítimo Terrestre</text:p>
              </text:list-item>
            </text:list>
          </table:table-cell>
        </table:table-row>
        <table:table-row table:style-name="TableRow206">
          <table:table-cell table:style-name="TableCell207">
            <text:p text:style-name="P208"><text:span text:style-name="T209">PUBLICACIONES</text:span></text:p>
          </table:table-cell>
        </table:table-row>
        <text:soft-page-break/>
        <table:table-row table:style-name="TableRow210">
          <table:table-cell table:style-name="TableCell211">
            <text:p text:style-name="P212">Enlistar algunas publicaciones adquiridas en su trayectoria laboral y profesional</text:p>
          </table:table-cell>
        </table:table-row>
        <table:table-row table:style-name="TableRow213">
          <table:table-cell table:style-name="TableCell214">
            <text:list text:style-name="LFO3" text:continue-numbering="true">
              <text:list-item>
                <text:p text:style-name="P215">“Los Recursos Naturales y el Desarrollo<text:s/>Sustentable, un caso de Seguridad Nacional” Revista del Centro de Estudios Superiores Navales Secretaría de Marina - Armada de México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9T20:29:00Z</meta:creation-date>
    <dc:date>2019-01-29T23:37:00Z</dc:date>
    <meta:print-date>2018-06-13T00:37:00Z</meta:print-date>
    <meta:template xlink:href="Normal" xlink:type="simple"/>
    <meta:editing-cycles>4</meta:editing-cycles>
    <meta:editing-duration>PT1080S</meta:editing-duration>
    <meta:document-statistic meta:page-count="2" meta:paragraph-count="5" meta:word-count="430" meta:character-count="2795" meta:row-count="19" meta:non-whitespace-character-count="2370"/>
  </office:meta>
</office:document-meta>
</file>