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6pt" style:font-size-asian="6pt" style:font-size-complex="6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font-size="6pt" style:font-size-asian="6pt" style:font-size-complex="6pt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osa Daniela Vázquez Samperi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nálisis de Riesgo y Protocolo de Respuesta a Emergencia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Química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</text:span><text:span text:style-name="T42">: Instituto Politécnico Nacion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:<text:s/></text:span><text:span text:style-name="T55">de</text:span><text:span text:style-name="T56"><text:s/></text:span><text:span text:style-name="T57">Julio 2004 a Diciembre de 2008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Maestría en Producción más Limpi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Centro Mexicano para la Producción más Limpia del Instituto Polit</text:span><text:span text:style-name="T68">écnico Nacional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4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de</text:span><text:span text:style-name="T81"><text:s/>Julio 2011 a Julio 2013</text:span>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</text:span><text:span text:style-name="T90"><text:s/>empezando por el más reciente al más antiguo.<text:s/>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Agencia de Seguridad Energía y Ambiente</text:span></text:p>
          </table:table-cell>
        </table:table-row>
        <table:table-row table:style-name="TableRow96">
          <table:table-cell table:style-name="TableCell97">
            <text:p text:style-name="P98"><text:span text:style-name="T99">Periodo<text:s/></text:span><text:span text:style-name="T100">de</text:span><text:span text:style-name="T101"><text:s/></text:span><text:span text:style-name="T102">Noviembre 2016 a Diciembre 2018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Subdirección de Área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SARAN<text:s/></text:span><text:span text:style-name="T113">Ambiental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<text:s/></text:span><text:span text:style-name="T118">de</text:span><text:span text:style-name="T119"><text:s/></text:span><text:span text:style-name="T120">Noviembre 2014 a Noviembre 2016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Coordinador de proyectos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 <text:s/></text:span><text:span text:style-name="T130">Secretaría del Medio Ambiente de la Ciudad de México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<text:s/></text:span><text:span text:style-name="T135">de</text:span><text:span text:style-name="T136"><text:s/></text:span><text:span text:style-name="T137">Marzo 2013 a Septiembre de 2014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JUD del Sector y Servicios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Secretaría del Medio Ambiente de la Ciudad de México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<text:s/></text:span><text:span text:style-name="T152">de</text:span><text:span text:style-name="T153"><text:s/></text:span><text:span text:style-name="T154">Enero 2011 a Marzo 2013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Técnico en evaluación de emisiones a la atmósfera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ESIQIE-IPN-PEMEX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<text:s/></text:span><text:span text:style-name="T169">de</text:span><text:span text:style-name="T170"><text:s/></text:span><text:span text:style-name="T171">Marzo 2009 a Diciembre 2010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Técnico en muestreo y análisis de aguas impactadas por hidrocarburos</text:span></text:p>
          </table:table-cell>
        </table:table-row>
        <table:table-row table:style-name="TableRow177">
          <table:table-cell table:style-name="TableCell178">
            <text:p text:style-name="P179"><text:span text:style-name="T180">ACTIVIDADES EXTRA CURRICULARES</text:span></text:p>
          </table:table-cell>
        </table:table-row>
        <table:table-row table:style-name="TableRow181">
          <table:table-cell table:style-name="TableCell182">
            <text:p text:style-name="P183">Enlistar participaciones y o cursos en donde participo.<text:s/></text:p>
          </table:table-cell>
        </table:table-row>
        <table:table-row table:style-name="TableRow184">
          <table:table-cell table:style-name="TableCell185">
            <text:p text:style-name="P186">Participación en…<text:s/></text:p>
          </table:table-cell>
        </table:table-row>
        <table:table-row table:style-name="TableRow187">
          <table:table-cell table:style-name="TableCell188">
            <text:p text:style-name="P189"><text:span text:style-name="T190">Curso en<text:s/></text:span><text:span text:style-name="T191">“Safety Engineering Certification”</text:span></text:p>
          </table:table-cell>
        </table:table-row>
        <table:table-row table:style-name="TableRow192">
          <table:table-cell table:style-name="TableCell193">
            <text:p text:style-name="P194"><text:span text:style-name="T195">Curso en<text:s/></text:span><text:span text:style-name="T196">Muestreo de suelos impactados por hidrocarburos impartido por el laboratorio INTERTEK</text:span></text:p>
          </table:table-cell>
        </table:table-row>
        <table:table-row table:style-name="TableRow197">
          <table:table-cell table:style-name="TableCell198">
            <text:p text:style-name="P199"><text:span text:style-name="T200">Curso en<text:s/></text:span><text:span text:style-name="T201">Acreditación como Inspector Ambiental</text:span></text:p>
          </table:table-cell>
        </table:table-row>
        <table:table-row table:style-name="TableRow202">
          <table:table-cell table:style-name="TableCell203">
            <text:p text:style-name="P204"><text:span text:style-name="T205">Curso<text:s/></text:span><text:span text:style-name="T206">en<text:s/></text:span><text:span text:style-name="T207">avances científicos en la calidad del aire y su aplicación en la generación de políticas.</text:span></text:p>
          </table:table-cell>
        </table:table-row>
        <table:table-row table:style-name="TableRow208">
          <table:table-cell table:style-name="TableCell209">
            <text:p text:style-name="P210"><text:span text:style-name="T211">Curso en<text:s/></text:span><text:span text:style-name="T212">Formación de comisión de seguridad e higiene en el trabajo, realización de mapas de riesgo, métodos de control <text:s/>y EPP, así como realización de LEY OUT.</text:span></text:p>
          </table:table-cell>
        </table:table-row>
        <table:table-row table:style-name="TableRow213">
          <table:table-cell table:style-name="TableCell214">
            <text:p text:style-name="P215"><text:span text:style-name="T216">Curso<text:s/></text:span><text:span text:style-name="T217">para realizar muestreos de conformidad con la NMX-AA-009-1993-SCFI</text:span></text:p>
          </table:table-cell>
        </table:table-row>
        <table:table-row table:style-name="TableRow218">
          <table:table-cell table:style-name="TableCell219">
            <text:p text:style-name="P220"><text:span text:style-name="T221">HABILIDADES</text:span></text:p>
          </table:table-cell>
        </table:table-row>
        <table:table-row table:style-name="TableRow222">
          <table:table-cell table:style-name="TableCell223">
            <text:p text:style-name="P224">Enlistar 5 habilidad adquiridas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Trabajo y desempeño por objetivos</text:p>
              </text:list-item>
            </text:list>
          </table:table-cell>
        </table:table-row>
        <text:soft-page-break/>
        <table:table-row table:style-name="TableRow228">
          <table:table-cell table:style-name="TableCell229">
            <text:list text:style-name="LFO1" text:continue-numbering="true">
              <text:list-item>
                <text:p text:style-name="P230">Comunicación horizontal con compañeros de trabajo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Uso y manejo de funciones básicas de oficina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Facilidad de adaptación en quipos de trabajo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Capacidad resolutiva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DISTINCIONES Y RECONOCIMIENTOS</text:span></text:p>
          </table:table-cell>
        </table:table-row>
        <table:table-row table:style-name="TableRow244">
          <table:table-cell table:style-name="TableCell245">
            <text:p text:style-name="P246">Enlistar los reconocimientos adquiridos en su trayectoria laboral y profesional.<text:s/>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>Certificación en Ingeniería y Seguridad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PUBLICACIONES</text:span></text:p>
          </table:table-cell>
        </table:table-row>
        <table:table-row table:style-name="TableRow254">
          <table:table-cell table:style-name="TableCell255">
            <text:p text:style-name="P256">Enlistar<text:s/>algunas publicaciones adquiridas en su trayectoria laboral y profesional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Inventario de Emisiones de contaminantes criterio a la Atmosfera de la ZMVM 2012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Inventario de Emisiones de contaminantes tóxicos a la Atmosfera de la ZMVM 2012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Inventario de<text:s/>Emisiones de contaminantes GEI a la Atmosfera de la ZMVM 2012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2:19:00Z</meta:creation-date>
    <dc:date>2019-01-21T18:47:00Z</dc:date>
    <meta:print-date>2018-06-13T00:37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95" meta:character-count="3216" meta:row-count="22" meta:non-whitespace-character-count="2727"/>
  </office:meta>
</office:document-meta>
</file>