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Oscar Trejo Alexander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Apoyo Leg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Facultad de Derecho, Universidad La Salle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01/08/1993</text:span><text:span text:style-name="T56"><text:s/>al<text:s/></text:span><text:span text:style-name="T57">01/06/1998</text:span></text:p>
          </table:table-cell>
        </table:table-row>
        <table:table-row table:style-name="TableRow58">
          <table:table-cell table:style-name="TableCell59">
            <text:p text:style-name="P60"><text:span text:style-name="T61">EXPERIENCIA PROFESIONAL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nlistar por lo menos los últimos 3 empleos donde haya prestado sus servicios empezando por el más reciente al más antiguo.<text:s/>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/text:span><text:span text:style-name="T70"><text:s/>ASEA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l<text:s/></text:span><text:span text:style-name="T75">03/2018 al 11/2018</text:span></text:p>
          </table:table-cell>
        </table:table-row>
        <table:table-row table:style-name="TableRow76">
          <table:table-cell table:style-name="TableCell77">
            <text:p text:style-name="P78"><text:span text:style-name="T79">Puesto Ocupado:<text:s/></text:span><text:span text:style-name="T80">Subdirector de Área homologo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Consultor jurídico independiente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l<text:s/></text:span><text:span text:style-name="T90">09/2014 al 03/2018</text:span></text:p>
          </table:table-cell>
        </table:table-row>
        <table:table-row table:style-name="TableRow91">
          <table:table-cell table:style-name="TableCell92">
            <text:p text:style-name="P93"><text:span text:style-name="T94">Puesto Ocupado:<text:s/></text:span><text:span text:style-name="T95">Asesor Corporativo, en Administración Pú</text:span><text:span text:style-name="T96">blica y Ambiental.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<text:s/></text:span><text:span text:style-name="T101">SEMARNAT (Dirección General de Fomento Ambiental, Urbano y Turístico)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l<text:s/></text:span><text:span text:style-name="T107">09/2013 al 07/2014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text:span text:style-name="T112">Subdirector de Procesos Normativos y Jurídicos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SEMARNAT (Unidad Coordinadora de Asuntos</text:span><text:span text:style-name="T119"><text:s/>Jurídicos)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l<text:s/></text:span><text:span text:style-name="T124">04/2007 al 07/2013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Subdirector de Legislación A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Grupo Tayser, S.C.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l<text:s/></text:span><text:span text:style-name="T139">06/2005 al 04/2007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Abogado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Universidad Nacional Autónoma de México, Coordinación de la<text:s/></text:span><text:span text:style-name="T150">Investigación Científica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l<text:s/></text:span><text:span text:style-name="T156">07/2002 al 02/2005</text:span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<text:span text:style-name="T167">Curso en…</text:span><text:span text:style-name="T168"><text:s/></text:span><text:span text:style-name="T169">Cambio Climático, Ciencia, evidencia y acciones. Impartido por la Coordinación General del<text:s/></text:span><text:span text:style-name="T170">CECADESU, Secretaría de Medio Ambiente y Recursos Naturales en septiembre</text:span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Curso en…</text:span><text:s/><text:span text:style-name="T176">Quinto Programa Regional en Derecho y Políticas Ambientales” impartido por al Programa de las Naciones Unidas para el Medio Ambiente (PNUMA) en Asunción República del Par</text:span><text:span text:style-name="T177">aguay, del 20 al 30 de mayo de 2008</text:span><text:span text:style-name="T178">.</text:span></text:p>
          </table:table-cell>
        </table:table-row>
        <table:table-row table:style-name="TableRow179">
          <table:table-cell table:style-name="TableCell180">
            <text:p text:style-name="P181"><text:span text:style-name="T182">HABILIDADES</text:span></text:p>
          </table:table-cell>
        </table:table-row>
        <table:table-row table:style-name="TableRow183">
          <table:table-cell table:style-name="TableCell184">
            <text:p text:style-name="P185">Enlistar 5 habilidad adquiridas.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Responsabilidad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Trabajo en equipo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Organizado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Toma de decisiones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 text:c="7"/>5.<text:tab/>Puntualidad</text:p>
          </table:table-cell>
        </table:table-row>
        <table:table-row table:style-name="TableRow201">
          <table:table-cell table:style-name="TableCell202">
            <text:p text:style-name="P203"><text:span text:style-name="T204">DISTINCIONES Y RECONOCIMIENTOS</text:span></text:p>
          </table:table-cell>
        </table:table-row>
        <text:soft-page-break/>
        <table:table-row table:style-name="TableRow205">
          <table:table-cell table:style-name="TableCell206">
            <text:p text:style-name="P207">Enlistar los reconocimientos adquiridos en su<text:s/>trayectoria laboral y profesional.<text:s/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 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2:54:00Z</meta:creation-date>
    <dc:date>2019-01-28T22:5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425" meta:row-count="17" meta:non-whitespace-character-count="2056"/>
  </office:meta>
</office:document-meta>
</file>