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vertical-align="auto" fo:margin-bottom="0in"/>
      <style:text-properties fo:hyphenate="true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style:text-autospace="none" style:vertical-align="auto" fo:margin-bottom="0in"/>
      <style:text-properties fo:hyphenate="true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style:text-autospace="none" style:vertical-align="auto" fo:margin-bottom="0in"/>
      <style:text-properties fo:hyphenate="true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2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vertical-align="auto" fo:margin-bottom="0in"/>
      <style:text-properties fo:hyphenate="true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2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vertical-align="auto" fo:margin-bottom="0in"/>
      <style:text-properties fo:hyphenate="true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2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2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vertical-align="auto" fo:margin-bottom="0in"/>
      <style:text-properties fo:hyphenate="true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247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2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P259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P260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text-autospace="none" style:vertical-align="auto" fo:margin-bottom="0in"/>
      <style:text-properties fo:hyphenate="true"/>
    </style:style>
    <style:style style:name="T264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2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266" style:parent-style-name="Normal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P267" style:parent-style-name="Normal" style:family="paragraph">
      <style:paragraph-properties style:text-autospace="none" style:vertical-align="auto" fo:margin-bottom="0in"/>
      <style:text-properties fo:hyphenate="true"/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text-autospace="none" style:vertical-align="auto" fo:margin-bottom="0in"/>
      <style:text-properties fo:hyphenate="true"/>
    </style:style>
    <style:style style:name="T272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2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2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</style:style>
    <style:style style:name="T3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</style:style>
    <style:style style:name="T3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3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Párrafodelista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fo:font-size="10pt" style:font-size-asian="10pt" style:font-size-complex="10pt" fo:language="es" fo:country="MX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style:text-autospace="none" style:vertical-align="auto" fo:margin-bottom="0in"/>
      <style:text-properties fo:hyphenate="true"/>
    </style:style>
    <style:style style:name="T3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Párrafodelista" style:family="paragraph">
      <style:paragraph-properties style:text-autospace="none" style:vertical-align="auto" fo:margin-bottom="0in"/>
      <style:text-properties fo:hyphenate="true"/>
    </style:style>
    <style:style style:name="T3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29"/></text:span><text:span text:style-name="T14"><text:s text:c="3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Ofelia García de la Ros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Homóloga de Normatividad y Regulación “A”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</text:span><text:span text:style-name="T33">do</text:span><text:span text:style-name="T34">s o maestrías que se están cursando o que ya<text:s/></text:span><text:span text:style-name="T35">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Carrera:<text:s/></text:span><text:span text:style-name="T40">Licenciatura en Biología Marin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Autónoma de Baja California Sur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6458in" svg:y="0.01528in" svg:width="0.20764in" svg:height="0.19167in" draw:z-index="251659264" draw:id="id0" draw:style-name="a2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agosto/1982</text:span><text:span text:style-name="T58"><text:s/>a</text:span><text:span text:style-name="T59"><text:s/></text:span><text:span text:style-name="T60">d</text:span><text:span text:style-name="T61">iciembre/1986</text:span></text:p>
          </table:table-cell>
        </table:table-row>
        <table:table-row table:style-name="TableRow62">
          <table:table-cell table:style-name="TableCell63">
            <text:p text:style-name="P64"><text:span text:style-name="T65">Maestría:<text:s/></text:span><text:span text:style-name="T66">Maestría en Ciencias (Ecología y Ciencias Ambientales)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Facultad de Ciencias, UNAM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1.37292in" svg:y="-0.00139in" svg:width="0.20764in" svg:height="0.18264in" draw:z-index="251663360" draw:id="id2" draw:style-name="a4" draw:name="Rectángulo: esquinas redondeadas 4" text:anchor-type="paragraph"><svg:title/><svg:desc/><text:p text:style-name="P7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</text:span><text:span text:style-name="T83"><text:s/></text:span><text:span text:style-name="T84">Septiembre/1995</text:span><text:span text:style-name="T85"><text:s/>a</text:span><text:span text:style-name="T86"><text:s/></text:span><text:span text:style-name="T87">mayo/2002</text:span></text:p>
          </table:table-cell>
        </table:table-row>
        <table:table-row table:style-name="TableRow88">
          <table:table-cell table:style-name="TableCell89">
            <text:p text:style-name="P90"><text:span text:style-name="T91">Diplomado:<text:s/></text:span><text:span text:style-name="T92">Diplomado Virtual Diseño<text:s/></text:span><text:span text:style-name="T93">de Proyectos de Educación Ambiental y para la Sostenibilidad</text:span><text:span text:style-name="T94">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Universidad Autónoma de San Luis Potosí.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custom-shape svg:x="1.37292in" svg:y="0.02292in" svg:width="0.20764in" svg:height="0.16667in" draw:z-index="251667456" draw:id="id4" draw:style-name="a6" draw:name="Rectángulo: esquinas redondeadas 6" text:anchor-type="paragraph"><svg:title/><svg:desc/><text:p text:style-name="P10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 text:c="17"/>Concluida <text:s text:c="30"/>Cursando <text:s text:c="2"/>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</text:span><text:span text:style-name="T111"><text:s/></text:span><text:span text:style-name="T112">diciembre/2012</text:span><text:span text:style-name="T113"><text:s/>a</text:span><text:span text:style-name="T114"><text:s/></text:span><text:span text:style-name="T115">mayo/2013</text:span></text:p>
          </table:table-cell>
        </table:table-row>
        <table:table-row table:style-name="TableRow116">
          <table:table-cell table:style-name="TableCell117">
            <text:p text:style-name="P118"><text:span text:style-name="T119">Diplomado:<text:s/></text:span><text:span text:style-name="T120">Diplo</text:span><text:span text:style-name="T121">mado Virtual en Regulación</text:span><text:span text:style-name="T122">.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/text:span><text:span text:style-name="T127"><text:s/></text:span><text:span text:style-name="T128">Instituto de Investigaciones Jurídicas. UNAM. Octubre 2017.</text:span></text:p>
          </table:table-cell>
        </table:table-row>
        <table:table-row table:style-name="TableRow129">
          <table:table-cell table:style-name="TableCell130">
            <text:p text:style-name="P131"><text:span text:style-name="T132"><draw:custom-shape svg:x="1.37292in" svg:y="0.02292in" svg:width="0.20764in" svg:height="0.16667in" draw:z-index="251671552" draw:id="id6" draw:style-name="a8" draw:name="Rectángulo: esquinas redondeadas 6" text:anchor-type="paragraph"><svg:title/><svg:desc/><text:p text:style-name="P13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4"><draw:custom-shape svg:x="3.28125in" svg:y="0.02083in" svg:width="0.20764in" svg:height="0.12778in" draw:z-index="251672576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"><text:s text:c="17"/>Concluida <text:s text:c="30"/>Cursando <text:s text:c="2"/>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</text:span><text:span text:style-name="T140"><text:s/></text:span><text:span text:style-name="T141">julio/2017</text:span><text:span text:style-name="T142"><text:s/>a</text:span><text:span text:style-name="T143"><text:s/></text:span><text:span text:style-name="T144">octubre/2017</text:span></text:p>
          </table:table-cell>
        </table:table-row>
        <table:table-row table:style-name="TableRow145">
          <table:table-cell table:style-name="TableCell146">
            <text:p text:style-name="P147"><text:span text:style-name="T148">EXPERIENCIA PROFESIONAL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Enlistar por lo menos los últimos 3 empleos donde haya prestado sus servicios empezando por el más reciente al más antiguo.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Comisión Nacional de Áreas Naturales Protegidas</text:span></text:p>
          </table:table-cell>
        </table:table-row>
        <table:table-row table:style-name="TableRow158">
          <table:table-cell table:style-name="TableCell159">
            <text:p text:style-name="P160">Periodo de<text:s/>mayo/2014 a<text:s/>diciembre/2018</text:p>
          </table:table-cell>
        </table:table-row>
        <table:table-row table:style-name="TableRow161">
          <table:table-cell table:style-name="TableCell162">
            <text:p text:style-name="P163"><text:span text:style-name="T164">P</text:span><text:span text:style-name="T165">uesto Ocupado:<text:s/></text:span><text:span text:style-name="T166">Consultor PNUD. Profesional especializado en estudios técnicos.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Consultor ambiental independiente</text:span></text:p>
          </table:table-cell>
        </table:table-row>
        <table:table-row table:style-name="TableRow172">
          <table:table-cell table:style-name="TableCell173">
            <text:p text:style-name="P174">Periodo de<text:s/>enero/2013 a<text:s/>abril/2014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Coordinadora de proyectos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: <text:s/></text:span><text:span text:style-name="T184">SEMARNAT<text:s/></text:span></text:p>
          </table:table-cell>
        </table:table-row>
        <table:table-row table:style-name="TableRow185">
          <table:table-cell table:style-name="TableCell186">
            <text:p text:style-name="P187">Periodo de<text:s/>abril/2007 a diciembre/2012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Subdirectora de Coordinación Intersectorial para el diseño de políticas ambientales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text:span text:style-name="T197">Consultor ambiental independiente</text:span></text:p>
          </table:table-cell>
        </table:table-row>
        <table:table-row table:style-name="TableRow198">
          <table:table-cell table:style-name="TableCell199">
            <text:p text:style-name="P200">Periodo de<text:s/>marzo/1992<text:s/>a<text:s/>marzo/2007</text:p>
          </table:table-cell>
        </table:table-row>
        <table:table-row table:style-name="TableRow201">
          <table:table-cell table:style-name="TableCell202">
            <text:p text:style-name="P203"><text:span text:style-name="T204">Puesto Ocupado:<text:s/></text:span><text:span text:style-name="T205">Coordinación de<text:s/></text:span><text:span text:style-name="T206">proyectos, personal técnico en ordenamiento, impacto y auditoría ambiental</text:span></text:p>
          </table:table-cell>
        </table:table-row>
        <table:table-row table:style-name="TableRow207">
          <table:table-cell table:style-name="TableCell208">
            <text:p text:style-name="P209"><text:span text:style-name="T210">ACTIVIDADES EXTRA CURRICULARES</text:span></text:p>
          </table:table-cell>
        </table:table-row>
        <table:table-row table:style-name="TableRow211">
          <table:table-cell table:style-name="TableCell212">
            <text:p text:style-name="P213">Enlistar participaciones y o cursos en donde participo.<text:s/></text:p>
          </table:table-cell>
        </table:table-row>
        <table:table-row table:style-name="TableRow214">
          <table:table-cell table:style-name="TableCell215">
            <text:p text:style-name="P216"><text:span text:style-name="T217">Participación en<text:s/></text:span><text:span text:style-name="T218">Curso-taller Huella hídrica y consumo sostenible. 12 horas. Impartido por</text:span><text:span text:style-name="T219"><text:s/>el Instituto Mexicano de Tecnología del Agua el 26 y 27 de julio 2012.</text:span></text:p>
          </table:table-cell>
        </table:table-row>
        <table:table-row table:style-name="TableRow220">
          <table:table-cell table:style-name="TableCell221">
            <text:p text:style-name="P222"><text:span text:style-name="T223">Participación en<text:s/></text:span><text:span text:style-name="T224">Curso Género y medio ambiente. 40 horas. Impartido por SEMARNAT 9 mayo-8 junio 2012</text:span></text:p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Participación en<text:s/></text:span><text:span text:style-name="T229">Taller Incorporando a los servicios ecosistémicos en la toma de<text:s/></text:span><text:span text:style-name="T230">decisiones de política pública en México. Impartido por el Centro de Investigaciones en Ecosistema de la UNAM y CONABIO el 30 de mayo</text:span></text:p>
            <text:p text:style-name="P231"><text:span text:style-name="T232">2011.</text:span></text:p>
          </table:table-cell>
        </table:table-row>
        <table:table-row table:style-name="TableRow233">
          <table:table-cell table:style-name="TableCell234">
            <text:p text:style-name="P235"><text:span text:style-name="T236">Curso<text:s/></text:span><text:span text:style-name="T237">teórico-práctico<text:s/></text:span><text:span text:style-name="T238">Fortalecimiento en ordenamiento ecológico. 26 horas. Impartido por el Instituto de</text:span></text:p>
            <text:p text:style-name="P239"><text:span text:style-name="T240">Ecología.</text:span><text:span text:style-name="T241"><text:s/>UNAM. Del 20 de abril al 15 de junio de 2010.</text:span></text:p>
          </table:table-cell>
        </table:table-row>
        <table:table-row table:style-name="TableRow242">
          <table:table-cell table:style-name="TableCell243">
            <text:p text:style-name="P244"><text:span text:style-name="T245">Curso del<text:s/></text:span><text:span text:style-name="T246">Sexto Programa Regional Latinoamericano de Capacitación en Derecho y Políticas Ambientales.</text:span></text:p>
            <text:p text:style-name="P247">Impartido en Chile por el Programa de las Naciones Unidas para el Medio Ambiente. 30 de</text:p>
            <text:p text:style-name="P248"><text:span text:style-name="T249">noviembre – 11 de<text:s/></text:span><text:span text:style-name="T250">Diciembre 2009.</text:span></text:p>
          </table:table-cell>
        </table:table-row>
        <table:table-row table:style-name="TableRow251">
          <table:table-cell table:style-name="TableCell252">
            <text:p text:style-name="P253">Instructora en curso presencial Capacitación en Gestión Ambiental para Funcionarios Municipales de la</text:p>
            <text:p text:style-name="P254"><text:span text:style-name="T255">Costa del Golfo de México. 24 y 25 de noviembre 2009. Campeche.</text:span></text:p>
          </table:table-cell>
        </table:table-row>
        <table:table-row table:style-name="TableRow256">
          <table:table-cell table:style-name="TableCell257">
            <text:p text:style-name="P258">Seminario Internacional Crisis del agua y sustentabilidad. Hacia una<text:s/>nueva cultura del agua. Organizado</text:p>
            <text:p text:style-name="P259">por el Instituto de Investigaciones sociales de la Universidad Autónoma de Nuevo León. Octubre</text:p>
            <text:p text:style-name="P260">2008.</text:p>
          </table:table-cell>
        </table:table-row>
        <table:table-row table:style-name="TableRow261">
          <table:table-cell table:style-name="TableCell262">
            <text:p text:style-name="P263"><text:span text:style-name="T264">Curso de<text:s/></text:span><text:span text:style-name="T265">Construcción de consensos, comunicación efectiva, negociación y facilitación de grupos Multiactor</text:span></text:p>
            <text:p text:style-name="P266">en situaciones de Tensión. Impartido por El Centro de Colaboración Cívica, A.C. septiembre</text:p>
            <text:p text:style-name="P267"><text:span text:style-name="T268">2008.</text:span></text:p>
          </table:table-cell>
        </table:table-row>
        <table:table-row table:style-name="TableRow269">
          <table:table-cell table:style-name="TableCell270">
            <text:p text:style-name="P271"><text:span text:style-name="T272">Curso<text:s/></text:span><text:span text:style-name="T273">Actualización de conceptos, técnicas y herramientas de análisis de ordenamiento ecológico.</text:span></text:p>
            <text:p text:style-name="P274"><text:span text:style-name="T275">Impartido por el Instituto Nacional de Ecología, SEMARNAT. 9-17 junio 200</text:span><text:span text:style-name="T276">8.</text:span></text:p>
          </table:table-cell>
        </table:table-row>
        <table:table-row table:style-name="TableRow277">
          <table:table-cell table:style-name="TableCell278">
            <text:p text:style-name="P279"><text:span text:style-name="T280">HABILIDADES</text:span></text:p>
          </table:table-cell>
        </table:table-row>
        <table:table-row table:style-name="TableRow281">
          <table:table-cell table:style-name="TableCell282">
            <text:p text:style-name="P283">Enlistar 5 habilidad adquiridas.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Coordinación de proyectos, gestión de información<text:s/>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Diseño de métodos multicriterio para evaluación de impactos y estudios técnicos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Trabajo interdisciplinario orientado a resultados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Redacción e<text:s/>integración de estudios y proyectos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Organización de expedientes y minutarios físicos y electrónicos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DISTINCIONES Y RECONOCIMIENTOS</text:span></text:p>
          </table:table-cell>
        </table:table-row>
        <table:table-row table:style-name="TableRow303">
          <table:table-cell table:style-name="TableCell304">
            <text:p text:style-name="P305">Enlistar los reconocimientos adquiridos en su trayectoria laboral y profesional.<text:s/>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PUBLICACIONES</text:span></text:p>
          </table:table-cell>
        </table:table-row>
        <table:table-row table:style-name="TableRow313">
          <table:table-cell table:style-name="TableCell314">
            <text:p text:style-name="P315">Enlistar<text:s/>algunas publicaciones adquiridas en su trayectoria laboral y profesional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><text:span text:style-name="T319">SEMARNAT, 2013. Manejo de ecosistemas de dunas costeras. Criterios ecológicos y estrategias. Secretaría de Medio Ambiente y Recursos Naturales. México. (Coautora)</text:span>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><text:span text:style-name="T323">SEMARNAT, 2013. Ma</text:span><text:span text:style-name="T324">nejo de ecosistemas de dunas costeras. Criterios ecológicos y estrategias. Secretaría de Medio Ambiente y Recursos Naturales. México. (Coautora)</text:span>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>Bojórquez-Tapia, L.A., E. Ezcurra y O. García R. 1998. Appraisal of environmental impacts and mitigation measures through mathematical matrices. Journal of Environmental Managment 53:91-99.</text:p>
              </text:list-item>
            </text:list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><text:span text:style-name="T331">Bojórquez-Tapia, L.A. y O. García R. 1998. An approach for evaluating EIAS –Deficiencies of EIA in Mexico. Environmental Impact Assessment Review. 18:217-240.</text:span></text:p>
              </text:list-item>
            </text:list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><text:span text:style-name="T335">Bojórquez-Tapia, L.A. y O. García R. 1995. Aspectos metodológicos de la auditoría ambiental en México. En: Carmona Lara (Ed.) Pemex: los retos del futuro. UNAM. México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15:35:00Z</meta:creation-date>
    <dc:date>2019-01-22T20:30:00Z</dc:date>
    <meta:print-date>2018-06-13T00:37:00Z</meta:print-date>
    <meta:template xlink:href="Normal" xlink:type="simple"/>
    <meta:editing-cycles>7</meta:editing-cycles>
    <meta:editing-duration>PT1500S</meta:editing-duration>
    <meta:document-statistic meta:page-count="2" meta:paragraph-count="10" meta:word-count="818" meta:character-count="5311" meta:row-count="37" meta:non-whitespace-character-count="4503"/>
  </office:meta>
</office:document-meta>
</file>