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 style:min-row-height="0.0652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NERLIS YZA<text:s/></text:span><text:span text:style-name="T19">MEJI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A DE REGULACIÓN “P”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<text:s/></text:span><text:span text:style-name="T37">diplomado:<text:s/></text:span><text:span text:style-name="T38">Ingeniera Industrial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nstituto Tecnológico de Veracruz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7014in" svg:y="-0.02222in" svg:width="0.26042in" svg:height="0.17917in" draw:z-index="251659264" draw:id="id0" draw:style-name="a2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enero/2005 a Diciembre/2018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 donde haya prestado sus servicios empezando por el más 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UPAV BACHILLERATO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text:s/></text:span><text:span text:style-name="T73">ABRIL/2015 a MAYO/2017</text:span></text:p>
          </table:table-cell>
        </table:table-row>
        <table:table-row table:style-name="TableRow74">
          <table:table-cell table:style-name="TableCell75">
            <text:p text:style-name="P76"><text:span text:style-name="T77">Puesto Ocupado:<text:s/></text:span><text:span text:style-name="T78">PROFESOR DE FISICA Y QUIMICA</text:span></text:p>
          </table:table-cell>
        </table:table-row>
        <table:table-row table:style-name="TableRow79">
          <table:table-cell table:style-name="TableCell80">
            <text:p text:style-name="P81"><text:span text:style-name="T82">Institución:<text:s/></text:span><text:span text:style-name="T83">CFE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<text:s/></text:span><text:span text:style-name="T88">ENERO/2014 a NOV./2015</text:span></text:p>
          </table:table-cell>
        </table:table-row>
        <table:table-row table:style-name="TableRow89">
          <table:table-cell table:style-name="TableCell90">
            <text:p text:style-name="P91"><text:span text:style-name="T92">Puesto Ocupado:<text:s/></text:span><text:span text:style-name="T93">JEFE DE OFICINA 1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 <text:s/></text:span><text:span text:style-name="T99">JEMAYEL S.A DE C.V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OCT/2011 a MAYO/2012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SUPERVISOR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GRUPO IAI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text:span text:style-name="T120">MARZO/2010 a NOV./2010</text:span></text:p>
          </table:table-cell>
        </table:table-row>
        <table:table-row table:style-name="TableRow121">
          <table:table-cell table:style-name="TableCell122">
            <text:p text:style-name="P123">Puesto Ocupado:<text:s/></text:p>
          </table:table-cell>
        </table:table-row>
        <table:table-row table:style-name="TableRow124">
          <table:table-cell table:style-name="TableCell125">
            <text:p text:style-name="P126"><text:span text:style-name="T127">ACTIVIDADES EXTRA CURRICULARES</text:span></text:p>
          </table:table-cell>
        </table:table-row>
        <table:table-row table:style-name="TableRow128">
          <table:table-cell table:style-name="TableCell129">
            <text:p text:style-name="P130">Enlistar participaciones y o cursos en donde participo.<text:s/></text:p>
          </table:table-cell>
        </table:table-row>
        <table:table-row table:style-name="TableRow131">
          <table:table-cell table:style-name="TableCell132">
            <text:p text:style-name="P133"><text:span text:style-name="T134">Participación en<text:s/></text:span><text:span text:style-name="T135">RECARGAS DE LAS<text:s/></text:span><text:span text:style-name="T136">UNIDADES UNO Y DOS DE LA CENTRAL NUCLEAR LAGUNA VERDE</text:span></text:p>
          </table:table-cell>
        </table:table-row>
        <table:table-row table:style-name="TableRow137">
          <table:table-cell table:style-name="TableCell138">
            <text:p text:style-name="P139"><text:span text:style-name="T140">HABILIDADES</text:span></text:p>
          </table:table-cell>
        </table:table-row>
        <table:table-row table:style-name="TableRow141">
          <table:table-cell table:style-name="TableCell142">
            <text:p text:style-name="P143">Enlistar 5 habilidad adquiridas.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TRABAJAR BAJO PRESION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<text:s/>RESOLUCIÓN DE PROBLEMAS A RESPUESTA RÁPIDA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MANEJO DE PERSONAL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INTERPRETACIÓN DE PROBLEMAS ANALÍTICOS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Y RESOLUCIÓN DE ELLOS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DISTINCIONES Y RECONOCIMIENTOS</text:span></text:p>
          </table:table-cell>
        </table:table-row>
        <table:table-row table:style-name="TableRow163">
          <table:table-cell table:style-name="TableCell164">
            <text:p text:style-name="P165">Enlistar los reconocimientos adquiridos en su trayectoria laboral y profesional.<text:s/></text:p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>POR LA PARTICIPACIÓN DE RECARGAS EN LA CENTRAL NUCLEAR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span text:style-name="T172">PUBLICACIONES</text:span></text:p>
          </table:table-cell>
        </table:table-row>
        <table:table-row table:style-name="TableRow173">
          <table:table-cell table:style-name="TableCell174">
            <text:p text:style-name="P175">Enlistar algunas publicaciones adquiridas en su trayectoria laboral y<text:s/>profesional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1:10:00Z</meta:creation-date>
    <dc:date>2019-01-22T22:32:00Z</dc:date>
    <meta:print-date>2018-06-13T00:37:00Z</meta:print-date>
    <meta:template xlink:href="Normal" xlink:type="simple"/>
    <meta:editing-cycles>5</meta:editing-cycles>
    <meta:editing-duration>PT480S</meta:editing-duration>
    <meta:document-statistic meta:page-count="1" meta:paragraph-count="3" meta:word-count="277" meta:character-count="1800" meta:row-count="12" meta:non-whitespace-character-count="1526"/>
  </office:meta>
</office:document-meta>
</file>