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svg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</style:style>
    <style:style style:name="T2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/>
    </style:style>
    <style:style style:name="T3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margin-bottom="0in"/>
    </style:style>
    <style:style style:name="T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4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</style:style>
    <style:style style:name="T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</style:style>
    <style:style style:name="T6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T6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6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margin-bottom="0in"/>
    </style:style>
    <style:style style:name="T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/>
    </style:style>
    <style:style style:name="T7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</style:style>
    <style:style style:name="T8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margin-bottom="0in"/>
    </style:style>
    <style:style style:name="T9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margin-bottom="0in"/>
    </style:style>
    <style:style style:name="T9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96" style:parent-style-name="Normal" style:family="paragraph">
      <style:paragraph-properties fo:text-align="center"/>
    </style:style>
    <style:style style:name="T9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margin-bottom="0in"/>
    </style:style>
    <style:style style:name="T10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/>
    </style:style>
    <style:style style:name="T10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bottom="0in"/>
    </style:style>
    <style:style style:name="T11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1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</style:style>
    <style:style style:name="T11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</style:style>
    <style:style style:name="T12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</style:style>
    <style:style style:name="T12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</style:style>
    <style:style style:name="T13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</style:style>
    <style:style style:name="T1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4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</style:style>
    <style:style style:name="T14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</style:style>
    <style:style style:name="T15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margin-bottom="0in"/>
    </style:style>
    <style:style style:name="T1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5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/>
    </style:style>
    <style:style style:name="T16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margin-bottom="0in"/>
    </style:style>
    <style:style style:name="T16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margin-bottom="0in"/>
    </style:style>
    <style:style style:name="T1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7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margin-bottom="0in"/>
    </style:style>
    <style:style style:name="T18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8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/>
    </style:style>
    <style:style style:name="T18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margin-bottom="0in"/>
    </style:style>
    <style:style style:name="T193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9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margin-bottom="0in"/>
    </style:style>
    <style:style style:name="T198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9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20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margin-bottom="0in"/>
    </style:style>
    <style:style style:name="T204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0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margin-bottom="0in"/>
    </style:style>
    <style:style style:name="T209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1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margin-bottom="0in"/>
    </style:style>
    <style:style style:name="T214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1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margin-bottom="0in"/>
    </style:style>
    <style:style style:name="T219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20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2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margin-bottom="0in"/>
    </style:style>
    <style:style style:name="T225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2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/>
    </style:style>
    <style:style style:name="T23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bottom="0in"/>
    </style:style>
    <style:style style:name="T25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/>
    </style:style>
    <style:style style:name="T26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Nallely Manriquez Bello</text:span></text:p>
          </table:table-cell>
        </table:table-row>
        <table:table-row table:style-name="TableRow19">
          <table:table-cell table:style-name="TableCell20">
            <text:p text:style-name="P21"><text:span text:style-name="T22">Puesto:<text:s/></text:span><text:span text:style-name="T23">Subdirección de Gestión de Transporte y Almacenamiento B</text:span></text:p>
          </table:table-cell>
        </table:table-row>
        <table:table-row table:style-name="TableRow24">
          <table:table-cell table:style-name="TableCell25">
            <text:p text:style-name="P26"><text:span text:style-name="T27">FORMACIÓN ACADEMICA</text:span></text:p>
          </table:table-cell>
        </table:table-row>
        <table:table-row table:style-name="TableRow28">
          <table:table-cell table:style-name="TableCell29">
            <text:p text:style-name="P30"><text:span text:style-name="T31">Enlistar la información académica comenzando con el nivel superior y concluyendo con los<text:s/></text:span><text:span text:style-name="T32">diplomas o maestrías que se están cursando o que ya están concluidas.</text:span></text:p>
          </table:table-cell>
        </table:table-row>
        <table:table-row table:style-name="TableRow33">
          <table:table-cell table:style-name="TableCell34">
            <text:p text:style-name="P35"><text:span text:style-name="T36">Maestría, carrera o diplomado:<text:s/></text:span><text:span text:style-name="T37">Maestría en Administración Integral del Ambiente</text:span></text:p>
          </table:table-cell>
        </table:table-row>
        <table:table-row table:style-name="TableRow38">
          <table:table-cell table:style-name="TableCell39">
            <text:p text:style-name="P40"><text:span text:style-name="T41"><draw:custom-shape svg:x="1.42083in" svg:y="0.20417in" svg:width="0.24306in" svg:height="0.18125in" draw:z-index="251659264" draw:id="id0" draw:style-name="a2" draw:name="Rectángulo: esquinas redondeadas 2" text:anchor-type="paragraph"><svg:title/><svg:desc/><text:p text:style-name="Normal"><text:s text:c="2"/></text:p><draw:enhanced-geometry draw:path-stretchpoint-x="21600" draw:path-stretchpoint-y="21600" draw:type="non-primitive" svg:viewBox="0 0 21600 21600" draw:enhanced-path="M ?f15 ?f11 A ?f131 ?f132 ?f133 ?f134 ?f15 ?f11 ?f128 ?f130  W ?f135 ?f136 ?f137 ?f138 ?f15 ?f11 ?f128 ?f130 L ?f11 ?f44 A ?f178 ?f179 ?f180 ?f181 ?f11 ?f44 ?f175 ?f177  W ?f182 ?f183 ?f184 ?f185 ?f11 ?f44 ?f175 ?f177 L ?f45 ?f35 A ?f225 ?f226 ?f227 ?f228 ?f45 ?f35 ?f222 ?f224  W ?f229 ?f230 ?f231 ?f232 ?f45 ?f35 ?f222 ?f224 L ?f34 ?f15 A ?f272 ?f273 ?f274 ?f275 ?f34 ?f15 ?f269 ?f271  W ?f276 ?f277 ?f278 ?f279 ?f34 ?f15 ?f269 ?f271 Z N" draw:text-areas="?f89 ?f89 ?f90 ?f9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0 - ?f2"/><draw:equation draw:name="f15" draw:formula="?f11 + ?f11"/><draw:equation draw:name="f16" draw:formula="abs(?f11)"/><draw:equation draw:name="f17" draw:formula="?f12 * ?f13"/><draw:equation draw:name="f18" draw:formula="?f11 - ?f15"/><draw:equation draw:name="f19" draw:formula="if(?f11, ?f14, ?f2)"/><draw:equation draw:name="f20" draw:formula="if(?f11, ?f2, ?f14)"/><draw:equation draw:name="f21" draw:formula="?f8 / 21600"/><draw:equation draw:name="f22" draw:formula="?f7 / 21600"/><draw:equation draw:name="f23" draw:formula="21600 * ?f8"/><draw:equation draw:name="f24" draw:formula="21600 * ?f7"/><draw:equation draw:name="f25" draw:formula="0 - ?f17"/><draw:equation draw:name="f26" draw:formula="abs(?f18)"/><draw:equation draw:name="f27" draw:formula="if(?f18, ?f14, ?f2)"/><draw:equation draw:name="f28" draw:formula="if(?f18, ?f2, ?f14)"/><draw:equation draw:name="f29" draw:formula="if(?f18, ?f0, ?f2)"/><draw:equation draw:name="f30" draw:formula="if(?f18, ?f2, ?f0)"/><draw:equation draw:name="f31" draw:formula="if(?f18, 0, ?f1)"/><draw:equation draw:name="f32" draw:formula="if(?f18, ?f1, 0)"/><draw:equation draw:name="f33" draw:formula="min(?f22, ?f21)"/><draw:equation draw:name="f34" draw:formula="?f23 / ?f9"/><draw:equation draw:name="f35" draw:formula="?f24 / ?f9"/><draw:equation draw:name="f36" draw:formula="?f25 * ?f1"/><draw:equation draw:name="f37" draw:formula="if(?f18, ?f30, ?f29)"/><draw:equation draw:name="f38" draw:formula="if(?f18, ?f29, ?f30)"/><draw:equation draw:name="f39" draw:formula="if(?f11, ?f28, ?f27)"/><draw:equation draw:name="f40" draw:formula="?f36 / ?f10"/><draw:equation draw:name="f41" draw:formula="if(?f11, ?f38, ?f37)"/><draw:equation draw:name="f42" draw:formula="?f26 * ?f33"/><draw:equation draw:name="f43" draw:formula="?f16 * ?f33"/><draw:equation draw:name="f44" draw:formula="?f35 - ?f11"/><draw:equation draw:name="f45" draw:formula="?f34 - ?f11"/><draw:equation draw:name="f46" draw:formula="?f40 - ?f2"/><draw:equation draw:name="f47" draw:formula="?f35 - ?f44"/><draw:equation draw:name="f48" draw:formula="?f34 - ?f45"/><draw:equation draw:name="f49" draw:formula="?f44 - ?f35"/><draw:equation draw:name="f50" draw:formula="?f45 - ?f34"/><draw:equation draw:name="f51" draw:formula="abs(?f47)"/><draw:equation draw:name="f52" draw:formula="if(?f47, 0, ?f1)"/><draw:equation draw:name="f53" draw:formula="if(?f47, ?f1, 0)"/><draw:equation draw:name="f54" draw:formula="if(?f47, ?f19, ?f20)"/><draw:equation draw:name="f55" draw:formula="abs(?f48)"/><draw:equation draw:name="f56" draw:formula="abs(?f49)"/><draw:equation draw:name="f57" draw:formula="if(?f48, ?f14, ?f2)"/><draw:equation draw:name="f58" draw:formula="if(?f48, ?f2, ?f14)"/><draw:equation draw:name="f59" draw:formula="if(?f48, ?f0, ?f2)"/><draw:equation draw:name="f60" draw:formula="if(?f48, ?f2, ?f0)"/><draw:equation draw:name="f61" draw:formula="abs(?f50)"/><draw:equation draw:name="f62" draw:formula="if(?f50, ?f14, ?f2)"/><draw:equation draw:name="f63" draw:formula="if(?f50, ?f2, ?f14)"/><draw:equation draw:name="f64" draw:formula="if(?f50, ?f32, ?f31)"/><draw:equation draw:name="f65" draw:formula="if(?f50, ?f31, ?f32)"/><draw:equation draw:name="f66" draw:formula="if(?f11, ?f53, ?f52)"/><draw:equation draw:name="f67" draw:formula="if(?f11, ?f52, ?f53)"/><draw:equation draw:name="f68" draw:formula="if(?f48, ?f60, ?f59)"/><draw:equation draw:name="f69" draw:formula="if(?f48, ?f59, ?f60)"/><draw:equation draw:name="f70" draw:formula="if(?f49, ?f58, ?f57)"/><draw:equation draw:name="f71" draw:formula="if(?f18, ?f64, ?f65)"/><draw:equation draw:name="f72" draw:formula="if(?f18, ?f62, ?f63)"/><draw:equation draw:name="f73" draw:formula="?f51 * ?f33"/><draw:equation draw:name="f74" draw:formula="?f55 * ?f33"/><draw:equation draw:name="f75" draw:formula="?f56 * ?f33"/><draw:equation draw:name="f76" draw:formula="?f61 * ?f33"/><draw:equation draw:name="f77" draw:formula="if(?f47, ?f66, ?f67)"/><draw:equation draw:name="f78" draw:formula="if(?f49, ?f69, ?f68)"/><draw:equation draw:name="f79" draw:formula="?f46 + ?f2"/><draw:equation draw:name="f80" draw:formula="?f79 * ?f10 / ?f1"/><draw:equation draw:name="f81" draw:formula="0 - ?f80"/><draw:equation draw:name="f82" draw:formula="sin(?f81)"/><draw:equation draw:name="f83" draw:formula="0 - ?f82"/><draw:equation draw:name="f84" draw:formula="?f83"/><draw:equation draw:name="f85" draw:formula="0 - ?f84"/><draw:equation draw:name="f86" draw:formula="?f11 * ?f85"/><draw:equation draw:name="f87" draw:formula="?f86 * 3163"/><draw:equation draw:name="f88" draw:formula="?f87 / 7636"/><draw:equation draw:name="f89" draw:formula="?f11 + ?f88"/><draw:equation draw:name="f90" draw:formula="?f34 - ?f88"/><draw:equation draw:name="f91" draw:formula="?f35 - ?f88"/><draw:equation draw:name="f92" draw:formula="21550000 - ?f39"/><draw:equation draw:name="f93" draw:formula="if(?f92, ?f39, 21550000)"/><draw:equation draw:name="f94" draw:formula="-21550000 - ?f93"/><draw:equation draw:name="f95" draw:formula="if(?f94, -21550000, ?f93)"/><draw:equation draw:name="f96" draw:formula="?f41 + ?f95"/><draw:equation draw:name="f97" draw:formula="?f41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42"/><draw:equation draw:name="f103" draw:formula="sin(?f99)"/><draw:equation draw:name="f104" draw:formula="0 - ?f103"/><draw:equation draw:name="f105" draw:formula="?f104 * ?f43"/><draw:equation draw:name="f106" draw:formula="sqrt(?f102 * ?f102 + ?f105 * ?f105 + 0 * 0)"/><draw:equation draw:name="f107" draw:formula="?f42 * ?f43 / ?f106"/><draw:equation draw:name="f108" draw:formula="?f104 * ?f107"/><draw:equation draw:name="f109" draw:formula="?f15 - ?f108"/><draw:equation draw:name="f110" draw:formula="?f101 * ?f107"/><draw:equation draw:name="f111" draw:formula="?f11 - ?f110"/><draw:equation draw:name="f112" draw:formula="?f109 - ?f42"/><draw:equation draw:name="f113" draw:formula="?f111 - ?f43"/><draw:equation draw:name="f114" draw:formula="?f109 + ?f42"/><draw:equation draw:name="f115" draw:formula="?f111 + ?f43"/><draw:equation draw:name="f116" draw:formula="?f96 + ?f2"/><draw:equation draw:name="f117" draw:formula="?f116 * ?f10 / ?f1"/><draw:equation draw:name="f118" draw:formula="0 - ?f117"/><draw:equation draw:name="f119" draw:formula="cos(?f118)"/><draw:equation draw:name="f120" draw:formula="0 - ?f119"/><draw:equation draw:name="f121" draw:formula="?f120 * ?f42"/><draw:equation draw:name="f122" draw:formula="sin(?f118)"/><draw:equation draw:name="f123" draw:formula="0 - ?f122"/><draw:equation draw:name="f124" draw:formula="?f123 * ?f43"/><draw:equation draw:name="f125" draw:formula="sqrt(?f121 * ?f121 + ?f124 * ?f124 + 0 * 0)"/><draw:equation draw:name="f126" draw:formula="?f42 * ?f43 / ?f125"/><draw:equation draw:name="f127" draw:formula="?f123 * ?f126"/><draw:equation draw:name="f128" draw:formula="?f109 + ?f127"/><draw:equation draw:name="f129" draw:formula="?f120 * ?f126"/><draw:equation draw:name="f130" draw:formula="?f111 + ?f129"/><draw:equation draw:name="f131" draw:formula="if(?f95, ?f15, ?f112)"/><draw:equation draw:name="f132" draw:formula="if(?f95, ?f11, ?f113)"/><draw:equation draw:name="f133" draw:formula="if(?f95, ?f15, ?f114)"/><draw:equation draw:name="f134" draw:formula="if(?f95, ?f11, ?f115)"/><draw:equation draw:name="f135" draw:formula="if(?f95, ?f112, ?f128)"/><draw:equation draw:name="f136" draw:formula="if(?f95, ?f113, ?f130)"/><draw:equation draw:name="f137" draw:formula="if(?f95, ?f114, ?f128)"/><draw:equation draw:name="f138" draw:formula="if(?f95, ?f115, ?f130)"/><draw:equation draw:name="f139" draw:formula="21550000 - ?f54"/><draw:equation draw:name="f140" draw:formula="if(?f139, ?f54, 21550000)"/><draw:equation draw:name="f141" draw:formula="-21550000 - ?f140"/><draw:equation draw:name="f142" draw:formula="if(?f141, -21550000, ?f140)"/><draw:equation draw:name="f143" draw:formula="?f77 + ?f142"/><draw:equation draw:name="f144" draw:formula="?f77 + ?f2"/><draw:equation draw:name="f145" draw:formula="?f144 * ?f10 / ?f1"/><draw:equation draw:name="f146" draw:formula="0 - ?f145"/><draw:equation draw:name="f147" draw:formula="cos(?f146)"/><draw:equation draw:name="f148" draw:formula="0 - ?f147"/><draw:equation draw:name="f149" draw:formula="?f148 * ?f43"/><draw:equation draw:name="f150" draw:formula="sin(?f146)"/><draw:equation draw:name="f151" draw:formula="0 - ?f150"/><draw:equation draw:name="f152" draw:formula="?f151 * ?f73"/><draw:equation draw:name="f153" draw:formula="sqrt(?f149 * ?f149 + ?f152 * ?f152 + 0 * 0)"/><draw:equation draw:name="f154" draw:formula="?f43 * ?f73 / ?f153"/><draw:equation draw:name="f155" draw:formula="?f151 * ?f154"/><draw:equation draw:name="f156" draw:formula="?f11 - ?f155"/><draw:equation draw:name="f157" draw:formula="?f148 * ?f154"/><draw:equation draw:name="f158" draw:formula="?f44 - ?f157"/><draw:equation draw:name="f159" draw:formula="?f156 - ?f43"/><draw:equation draw:name="f160" draw:formula="?f158 - ?f73"/><draw:equation draw:name="f161" draw:formula="?f156 + ?f43"/><draw:equation draw:name="f162" draw:formula="?f158 + ?f73"/><draw:equation draw:name="f163" draw:formula="?f143 + ?f2"/><draw:equation draw:name="f164" draw:formula="?f163 * ?f10 / ?f1"/><draw:equation draw:name="f165" draw:formula="0 - ?f164"/><draw:equation draw:name="f166" draw:formula="cos(?f165)"/><draw:equation draw:name="f167" draw:formula="0 - ?f166"/><draw:equation draw:name="f168" draw:formula="?f167 * ?f43"/><draw:equation draw:name="f169" draw:formula="sin(?f165)"/><draw:equation draw:name="f170" draw:formula="0 - ?f169"/><draw:equation draw:name="f171" draw:formula="?f170 * ?f73"/><draw:equation draw:name="f172" draw:formula="sqrt(?f168 * ?f168 + ?f171 * ?f171 + 0 * 0)"/><draw:equation draw:name="f173" draw:formula="?f43 * ?f73 / ?f172"/><draw:equation draw:name="f174" draw:formula="?f170 * ?f173"/><draw:equation draw:name="f175" draw:formula="?f156 + ?f174"/><draw:equation draw:name="f176" draw:formula="?f167 * ?f173"/><draw:equation draw:name="f177" draw:formula="?f158 + ?f176"/><draw:equation draw:name="f178" draw:formula="if(?f142, ?f11, ?f159)"/><draw:equation draw:name="f179" draw:formula="if(?f142, ?f44, ?f160)"/><draw:equation draw:name="f180" draw:formula="if(?f142, ?f11, ?f161)"/><draw:equation draw:name="f181" draw:formula="if(?f142, ?f44, ?f162)"/><draw:equation draw:name="f182" draw:formula="if(?f142, ?f159, ?f175)"/><draw:equation draw:name="f183" draw:formula="if(?f142, ?f160, ?f177)"/><draw:equation draw:name="f184" draw:formula="if(?f142, ?f161, ?f175)"/><draw:equation draw:name="f185" draw:formula="if(?f142, ?f162, ?f177)"/><draw:equation draw:name="f186" draw:formula="21550000 - ?f70"/><draw:equation draw:name="f187" draw:formula="if(?f186, ?f70, 21550000)"/><draw:equation draw:name="f188" draw:formula="-21550000 - ?f187"/><draw:equation draw:name="f189" draw:formula="if(?f188, -21550000, ?f187)"/><draw:equation draw:name="f190" draw:formula="?f78 + ?f189"/><draw:equation draw:name="f191" draw:formula="?f78 + ?f2"/><draw:equation draw:name="f192" draw:formula="?f191 * ?f10 / ?f1"/><draw:equation draw:name="f193" draw:formula="0 - ?f192"/><draw:equation draw:name="f194" draw:formula="cos(?f193)"/><draw:equation draw:name="f195" draw:formula="0 - ?f194"/><draw:equation draw:name="f196" draw:formula="?f195 * ?f74"/><draw:equation draw:name="f197" draw:formula="sin(?f193)"/><draw:equation draw:name="f198" draw:formula="0 - ?f197"/><draw:equation draw:name="f199" draw:formula="?f198 * ?f75"/><draw:equation draw:name="f200" draw:formula="sqrt(?f196 * ?f196 + ?f199 * ?f199 + 0 * 0)"/><draw:equation draw:name="f201" draw:formula="?f74 * ?f75 / ?f200"/><draw:equation draw:name="f202" draw:formula="?f198 * ?f201"/><draw:equation draw:name="f203" draw:formula="?f45 - ?f202"/><draw:equation draw:name="f204" draw:formula="?f195 * ?f201"/><draw:equation draw:name="f205" draw:formula="?f35 - ?f204"/><draw:equation draw:name="f206" draw:formula="?f203 - ?f74"/><draw:equation draw:name="f207" draw:formula="?f205 - ?f75"/><draw:equation draw:name="f208" draw:formula="?f203 + ?f74"/><draw:equation draw:name="f209" draw:formula="?f205 + ?f75"/><draw:equation draw:name="f210" draw:formula="?f190 + ?f2"/><draw:equation draw:name="f211" draw:formula="?f210 * ?f10 / ?f1"/><draw:equation draw:name="f212" draw:formula="0 - ?f211"/><draw:equation draw:name="f213" draw:formula="cos(?f212)"/><draw:equation draw:name="f214" draw:formula="0 - ?f213"/><draw:equation draw:name="f215" draw:formula="?f214 * ?f74"/><draw:equation draw:name="f216" draw:formula="sin(?f212)"/><draw:equation draw:name="f217" draw:formula="0 - ?f216"/><draw:equation draw:name="f218" draw:formula="?f217 * ?f75"/><draw:equation draw:name="f219" draw:formula="sqrt(?f215 * ?f215 + ?f218 * ?f218 + 0 * 0)"/><draw:equation draw:name="f220" draw:formula="?f74 * ?f75 / ?f219"/><draw:equation draw:name="f221" draw:formula="?f217 * ?f220"/><draw:equation draw:name="f222" draw:formula="?f203 + ?f221"/><draw:equation draw:name="f223" draw:formula="?f214 * ?f220"/><draw:equation draw:name="f224" draw:formula="?f205 + ?f223"/><draw:equation draw:name="f225" draw:formula="if(?f189, ?f45, ?f206)"/><draw:equation draw:name="f226" draw:formula="if(?f189, ?f35, ?f207)"/><draw:equation draw:name="f227" draw:formula="if(?f189, ?f45, ?f208)"/><draw:equation draw:name="f228" draw:formula="if(?f189, ?f35, ?f209)"/><draw:equation draw:name="f229" draw:formula="if(?f189, ?f206, ?f222)"/><draw:equation draw:name="f230" draw:formula="if(?f189, ?f207, ?f224)"/><draw:equation draw:name="f231" draw:formula="if(?f189, ?f208, ?f222)"/><draw:equation draw:name="f232" draw:formula="if(?f189, ?f209, ?f224)"/><draw:equation draw:name="f233" draw:formula="21550000 - ?f72"/><draw:equation draw:name="f234" draw:formula="if(?f233, ?f72, 21550000)"/><draw:equation draw:name="f235" draw:formula="-21550000 - ?f234"/><draw:equation draw:name="f236" draw:formula="if(?f235, -21550000, ?f234)"/><draw:equation draw:name="f237" draw:formula="?f71 + ?f236"/><draw:equation draw:name="f238" draw:formula="?f71 + ?f2"/><draw:equation draw:name="f239" draw:formula="?f238 * ?f10 / ?f1"/><draw:equation draw:name="f240" draw:formula="0 - ?f239"/><draw:equation draw:name="f241" draw:formula="cos(?f240)"/><draw:equation draw:name="f242" draw:formula="0 - ?f241"/><draw:equation draw:name="f243" draw:formula="?f242 * ?f76"/><draw:equation draw:name="f244" draw:formula="sin(?f240)"/><draw:equation draw:name="f245" draw:formula="0 - ?f244"/><draw:equation draw:name="f246" draw:formula="?f245 * ?f42"/><draw:equation draw:name="f247" draw:formula="sqrt(?f243 * ?f243 + ?f246 * ?f246 + 0 * 0)"/><draw:equation draw:name="f248" draw:formula="?f76 * ?f42 / ?f247"/><draw:equation draw:name="f249" draw:formula="?f245 * ?f248"/><draw:equation draw:name="f250" draw:formula="?f34 - ?f249"/><draw:equation draw:name="f251" draw:formula="?f242 * ?f248"/><draw:equation draw:name="f252" draw:formula="?f15 - ?f251"/><draw:equation draw:name="f253" draw:formula="?f250 - ?f76"/><draw:equation draw:name="f254" draw:formula="?f252 - ?f42"/><draw:equation draw:name="f255" draw:formula="?f250 + ?f76"/><draw:equation draw:name="f256" draw:formula="?f252 + ?f42"/><draw:equation draw:name="f257" draw:formula="?f237 + ?f2"/><draw:equation draw:name="f258" draw:formula="?f257 * ?f10 / ?f1"/><draw:equation draw:name="f259" draw:formula="0 - ?f258"/><draw:equation draw:name="f260" draw:formula="cos(?f259)"/><draw:equation draw:name="f261" draw:formula="0 - ?f260"/><draw:equation draw:name="f262" draw:formula="?f261 * ?f76"/><draw:equation draw:name="f263" draw:formula="sin(?f259)"/><draw:equation draw:name="f264" draw:formula="0 - ?f263"/><draw:equation draw:name="f265" draw:formula="?f264 * ?f42"/><draw:equation draw:name="f266" draw:formula="sqrt(?f262 * ?f262 + ?f265 * ?f265 + 0 * 0)"/><draw:equation draw:name="f267" draw:formula="?f76 * ?f42 / ?f266"/><draw:equation draw:name="f268" draw:formula="?f264 * ?f267"/><draw:equation draw:name="f269" draw:formula="?f250 + ?f268"/><draw:equation draw:name="f270" draw:formula="?f261 * ?f267"/><draw:equation draw:name="f271" draw:formula="?f252 + ?f270"/><draw:equation draw:name="f272" draw:formula="if(?f236, ?f34, ?f253)"/><draw:equation draw:name="f273" draw:formula="if(?f236, ?f15, ?f254)"/><draw:equation draw:name="f274" draw:formula="if(?f236, ?f34, ?f255)"/><draw:equation draw:name="f275" draw:formula="if(?f236, ?f15, ?f256)"/><draw:equation draw:name="f276" draw:formula="if(?f236, ?f253, ?f269)"/><draw:equation draw:name="f277" draw:formula="if(?f236, ?f254, ?f271)"/><draw:equation draw:name="f278" draw:formula="if(?f236, ?f255, ?f269)"/><draw:equation draw:name="f279" draw:formula="if(?f236, ?f256, ?f271)"/></draw:enhanced-geometry></draw:custom-shape></text:span><text:span text:style-name="T42">Institución:<text:s/></text:span><text:span text:style-name="T43">Colegio de la Frontera Norte</text:span><text:span text:style-name="T44"><text:s/></text:span></text:p>
          </table:table-cell>
        </table:table-row>
        <table:table-row table:style-name="TableRow45">
          <table:table-cell table:style-name="TableCell46">
            <text:p text:style-name="P47"><text:span text:style-name="T48"><draw:custom-shape svg:x="3.29722in" svg:y="-0.00486in" svg:width="0.21528in" svg:height="0.17014in" draw:z-index="251661312" draw:id="id1" draw:style-name="a3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9"><text:s text:c="17"/>Concluida <text:s text:c="6"/>x <text:s text:c="15"/></text:span><text:span text:style-name="T50"><text:s text:c="9"/>Cursando <text:s text:c="2"/></text:span></text:p>
          </table:table-cell>
        </table:table-row>
        <table:table-row table:style-name="TableRow51">
          <table:table-cell table:style-name="TableCell52">
            <text:p text:style-name="P53"><text:span text:style-name="T54">Periodo del<text:s/></text:span><text:span text:style-name="T55">(08/2016)</text:span><text:span text:style-name="T56"><text:s/>al<text:s/></text:span><text:span text:style-name="T57">(08/2018)</text:span></text:p>
          </table:table-cell>
        </table:table-row>
        <table:table-row table:style-name="TableRow58">
          <table:table-cell table:style-name="TableCell59">
            <text:p text:style-name="P60"><text:span text:style-name="T61">Maestría, carrera o diplomado:<text:s/></text:span><text:span text:style-name="T62">Diplomado programa RARE para zonas de restauración pesquera en América Latina</text:span></text:p>
          </table:table-cell>
        </table:table-row>
        <table:table-row table:style-name="TableRow63">
          <table:table-cell table:style-name="TableCell64">
            <text:p text:style-name="P65"><text:span text:style-name="T66">Institución:<text:s/></text:span><text:span text:style-name="T67">Instituto Tecnológico y de Estudios Superiores de Occidente. Universidad Je</text:span><text:span text:style-name="T68">suita de Guadalajara</text:span></text:p>
          </table:table-cell>
        </table:table-row>
        <table:table-row table:style-name="TableRow69">
          <table:table-cell table:style-name="TableCell70">
            <text:p text:style-name="P71"><text:span text:style-name="T72"><draw:custom-shape svg:x="1.43056in" svg:y="0.02083in" svg:width="0.18125in" svg:height="0.15278in" draw:z-index="251663360" draw:id="id2" draw:style-name="a4" draw:name="Rectángulo: esquinas redondeadas 4" text:anchor-type="paragraph"><svg:title/><svg:desc/><text:p text:style-name="Normal"><text:s/></text:p><draw:enhanced-geometry draw:path-stretchpoint-x="21600" draw:path-stretchpoint-y="21600" draw:type="non-primitive" svg:viewBox="0 0 21600 21600" draw:enhanced-path="M ?f15 ?f11 A ?f131 ?f132 ?f133 ?f134 ?f15 ?f11 ?f128 ?f130  W ?f135 ?f136 ?f137 ?f138 ?f15 ?f11 ?f128 ?f130 L ?f11 ?f44 A ?f178 ?f179 ?f180 ?f181 ?f11 ?f44 ?f175 ?f177  W ?f182 ?f183 ?f184 ?f185 ?f11 ?f44 ?f175 ?f177 L ?f45 ?f35 A ?f225 ?f226 ?f227 ?f228 ?f45 ?f35 ?f222 ?f224  W ?f229 ?f230 ?f231 ?f232 ?f45 ?f35 ?f222 ?f224 L ?f34 ?f15 A ?f272 ?f273 ?f274 ?f275 ?f34 ?f15 ?f269 ?f271  W ?f276 ?f277 ?f278 ?f279 ?f34 ?f15 ?f269 ?f271 Z N" draw:text-areas="?f89 ?f89 ?f90 ?f9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0 - ?f2"/><draw:equation draw:name="f15" draw:formula="?f11 + ?f11"/><draw:equation draw:name="f16" draw:formula="abs(?f11)"/><draw:equation draw:name="f17" draw:formula="?f12 * ?f13"/><draw:equation draw:name="f18" draw:formula="?f11 - ?f15"/><draw:equation draw:name="f19" draw:formula="if(?f11, ?f14, ?f2)"/><draw:equation draw:name="f20" draw:formula="if(?f11, ?f2, ?f14)"/><draw:equation draw:name="f21" draw:formula="?f8 / 21600"/><draw:equation draw:name="f22" draw:formula="?f7 / 21600"/><draw:equation draw:name="f23" draw:formula="21600 * ?f8"/><draw:equation draw:name="f24" draw:formula="21600 * ?f7"/><draw:equation draw:name="f25" draw:formula="0 - ?f17"/><draw:equation draw:name="f26" draw:formula="abs(?f18)"/><draw:equation draw:name="f27" draw:formula="if(?f18, ?f14, ?f2)"/><draw:equation draw:name="f28" draw:formula="if(?f18, ?f2, ?f14)"/><draw:equation draw:name="f29" draw:formula="if(?f18, ?f0, ?f2)"/><draw:equation draw:name="f30" draw:formula="if(?f18, ?f2, ?f0)"/><draw:equation draw:name="f31" draw:formula="if(?f18, 0, ?f1)"/><draw:equation draw:name="f32" draw:formula="if(?f18, ?f1, 0)"/><draw:equation draw:name="f33" draw:formula="min(?f22, ?f21)"/><draw:equation draw:name="f34" draw:formula="?f23 / ?f9"/><draw:equation draw:name="f35" draw:formula="?f24 / ?f9"/><draw:equation draw:name="f36" draw:formula="?f25 * ?f1"/><draw:equation draw:name="f37" draw:formula="if(?f18, ?f30, ?f29)"/><draw:equation draw:name="f38" draw:formula="if(?f18, ?f29, ?f30)"/><draw:equation draw:name="f39" draw:formula="if(?f11, ?f28, ?f27)"/><draw:equation draw:name="f40" draw:formula="?f36 / ?f10"/><draw:equation draw:name="f41" draw:formula="if(?f11, ?f38, ?f37)"/><draw:equation draw:name="f42" draw:formula="?f26 * ?f33"/><draw:equation draw:name="f43" draw:formula="?f16 * ?f33"/><draw:equation draw:name="f44" draw:formula="?f35 - ?f11"/><draw:equation draw:name="f45" draw:formula="?f34 - ?f11"/><draw:equation draw:name="f46" draw:formula="?f40 - ?f2"/><draw:equation draw:name="f47" draw:formula="?f35 - ?f44"/><draw:equation draw:name="f48" draw:formula="?f34 - ?f45"/><draw:equation draw:name="f49" draw:formula="?f44 - ?f35"/><draw:equation draw:name="f50" draw:formula="?f45 - ?f34"/><draw:equation draw:name="f51" draw:formula="abs(?f47)"/><draw:equation draw:name="f52" draw:formula="if(?f47, 0, ?f1)"/><draw:equation draw:name="f53" draw:formula="if(?f47, ?f1, 0)"/><draw:equation draw:name="f54" draw:formula="if(?f47, ?f19, ?f20)"/><draw:equation draw:name="f55" draw:formula="abs(?f48)"/><draw:equation draw:name="f56" draw:formula="abs(?f49)"/><draw:equation draw:name="f57" draw:formula="if(?f48, ?f14, ?f2)"/><draw:equation draw:name="f58" draw:formula="if(?f48, ?f2, ?f14)"/><draw:equation draw:name="f59" draw:formula="if(?f48, ?f0, ?f2)"/><draw:equation draw:name="f60" draw:formula="if(?f48, ?f2, ?f0)"/><draw:equation draw:name="f61" draw:formula="abs(?f50)"/><draw:equation draw:name="f62" draw:formula="if(?f50, ?f14, ?f2)"/><draw:equation draw:name="f63" draw:formula="if(?f50, ?f2, ?f14)"/><draw:equation draw:name="f64" draw:formula="if(?f50, ?f32, ?f31)"/><draw:equation draw:name="f65" draw:formula="if(?f50, ?f31, ?f32)"/><draw:equation draw:name="f66" draw:formula="if(?f11, ?f53, ?f52)"/><draw:equation draw:name="f67" draw:formula="if(?f11, ?f52, ?f53)"/><draw:equation draw:name="f68" draw:formula="if(?f48, ?f60, ?f59)"/><draw:equation draw:name="f69" draw:formula="if(?f48, ?f59, ?f60)"/><draw:equation draw:name="f70" draw:formula="if(?f49, ?f58, ?f57)"/><draw:equation draw:name="f71" draw:formula="if(?f18, ?f64, ?f65)"/><draw:equation draw:name="f72" draw:formula="if(?f18, ?f62, ?f63)"/><draw:equation draw:name="f73" draw:formula="?f51 * ?f33"/><draw:equation draw:name="f74" draw:formula="?f55 * ?f33"/><draw:equation draw:name="f75" draw:formula="?f56 * ?f33"/><draw:equation draw:name="f76" draw:formula="?f61 * ?f33"/><draw:equation draw:name="f77" draw:formula="if(?f47, ?f66, ?f67)"/><draw:equation draw:name="f78" draw:formula="if(?f49, ?f69, ?f68)"/><draw:equation draw:name="f79" draw:formula="?f46 + ?f2"/><draw:equation draw:name="f80" draw:formula="?f79 * ?f10 / ?f1"/><draw:equation draw:name="f81" draw:formula="0 - ?f80"/><draw:equation draw:name="f82" draw:formula="sin(?f81)"/><draw:equation draw:name="f83" draw:formula="0 - ?f82"/><draw:equation draw:name="f84" draw:formula="?f83"/><draw:equation draw:name="f85" draw:formula="0 - ?f84"/><draw:equation draw:name="f86" draw:formula="?f11 * ?f85"/><draw:equation draw:name="f87" draw:formula="?f86 * 3163"/><draw:equation draw:name="f88" draw:formula="?f87 / 7636"/><draw:equation draw:name="f89" draw:formula="?f11 + ?f88"/><draw:equation draw:name="f90" draw:formula="?f34 - ?f88"/><draw:equation draw:name="f91" draw:formula="?f35 - ?f88"/><draw:equation draw:name="f92" draw:formula="21550000 - ?f39"/><draw:equation draw:name="f93" draw:formula="if(?f92, ?f39, 21550000)"/><draw:equation draw:name="f94" draw:formula="-21550000 - ?f93"/><draw:equation draw:name="f95" draw:formula="if(?f94, -21550000, ?f93)"/><draw:equation draw:name="f96" draw:formula="?f41 + ?f95"/><draw:equation draw:name="f97" draw:formula="?f41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42"/><draw:equation draw:name="f103" draw:formula="sin(?f99)"/><draw:equation draw:name="f104" draw:formula="0 - ?f103"/><draw:equation draw:name="f105" draw:formula="?f104 * ?f43"/><draw:equation draw:name="f106" draw:formula="sqrt(?f102 * ?f102 + ?f105 * ?f105 + 0 * 0)"/><draw:equation draw:name="f107" draw:formula="?f42 * ?f43 / ?f106"/><draw:equation draw:name="f108" draw:formula="?f104 * ?f107"/><draw:equation draw:name="f109" draw:formula="?f15 - ?f108"/><draw:equation draw:name="f110" draw:formula="?f101 * ?f107"/><draw:equation draw:name="f111" draw:formula="?f11 - ?f110"/><draw:equation draw:name="f112" draw:formula="?f109 - ?f42"/><draw:equation draw:name="f113" draw:formula="?f111 - ?f43"/><draw:equation draw:name="f114" draw:formula="?f109 + ?f42"/><draw:equation draw:name="f115" draw:formula="?f111 + ?f43"/><draw:equation draw:name="f116" draw:formula="?f96 + ?f2"/><draw:equation draw:name="f117" draw:formula="?f116 * ?f10 / ?f1"/><draw:equation draw:name="f118" draw:formula="0 - ?f117"/><draw:equation draw:name="f119" draw:formula="cos(?f118)"/><draw:equation draw:name="f120" draw:formula="0 - ?f119"/><draw:equation draw:name="f121" draw:formula="?f120 * ?f42"/><draw:equation draw:name="f122" draw:formula="sin(?f118)"/><draw:equation draw:name="f123" draw:formula="0 - ?f122"/><draw:equation draw:name="f124" draw:formula="?f123 * ?f43"/><draw:equation draw:name="f125" draw:formula="sqrt(?f121 * ?f121 + ?f124 * ?f124 + 0 * 0)"/><draw:equation draw:name="f126" draw:formula="?f42 * ?f43 / ?f125"/><draw:equation draw:name="f127" draw:formula="?f123 * ?f126"/><draw:equation draw:name="f128" draw:formula="?f109 + ?f127"/><draw:equation draw:name="f129" draw:formula="?f120 * ?f126"/><draw:equation draw:name="f130" draw:formula="?f111 + ?f129"/><draw:equation draw:name="f131" draw:formula="if(?f95, ?f15, ?f112)"/><draw:equation draw:name="f132" draw:formula="if(?f95, ?f11, ?f113)"/><draw:equation draw:name="f133" draw:formula="if(?f95, ?f15, ?f114)"/><draw:equation draw:name="f134" draw:formula="if(?f95, ?f11, ?f115)"/><draw:equation draw:name="f135" draw:formula="if(?f95, ?f112, ?f128)"/><draw:equation draw:name="f136" draw:formula="if(?f95, ?f113, ?f130)"/><draw:equation draw:name="f137" draw:formula="if(?f95, ?f114, ?f128)"/><draw:equation draw:name="f138" draw:formula="if(?f95, ?f115, ?f130)"/><draw:equation draw:name="f139" draw:formula="21550000 - ?f54"/><draw:equation draw:name="f140" draw:formula="if(?f139, ?f54, 21550000)"/><draw:equation draw:name="f141" draw:formula="-21550000 - ?f140"/><draw:equation draw:name="f142" draw:formula="if(?f141, -21550000, ?f140)"/><draw:equation draw:name="f143" draw:formula="?f77 + ?f142"/><draw:equation draw:name="f144" draw:formula="?f77 + ?f2"/><draw:equation draw:name="f145" draw:formula="?f144 * ?f10 / ?f1"/><draw:equation draw:name="f146" draw:formula="0 - ?f145"/><draw:equation draw:name="f147" draw:formula="cos(?f146)"/><draw:equation draw:name="f148" draw:formula="0 - ?f147"/><draw:equation draw:name="f149" draw:formula="?f148 * ?f43"/><draw:equation draw:name="f150" draw:formula="sin(?f146)"/><draw:equation draw:name="f151" draw:formula="0 - ?f150"/><draw:equation draw:name="f152" draw:formula="?f151 * ?f73"/><draw:equation draw:name="f153" draw:formula="sqrt(?f149 * ?f149 + ?f152 * ?f152 + 0 * 0)"/><draw:equation draw:name="f154" draw:formula="?f43 * ?f73 / ?f153"/><draw:equation draw:name="f155" draw:formula="?f151 * ?f154"/><draw:equation draw:name="f156" draw:formula="?f11 - ?f155"/><draw:equation draw:name="f157" draw:formula="?f148 * ?f154"/><draw:equation draw:name="f158" draw:formula="?f44 - ?f157"/><draw:equation draw:name="f159" draw:formula="?f156 - ?f43"/><draw:equation draw:name="f160" draw:formula="?f158 - ?f73"/><draw:equation draw:name="f161" draw:formula="?f156 + ?f43"/><draw:equation draw:name="f162" draw:formula="?f158 + ?f73"/><draw:equation draw:name="f163" draw:formula="?f143 + ?f2"/><draw:equation draw:name="f164" draw:formula="?f163 * ?f10 / ?f1"/><draw:equation draw:name="f165" draw:formula="0 - ?f164"/><draw:equation draw:name="f166" draw:formula="cos(?f165)"/><draw:equation draw:name="f167" draw:formula="0 - ?f166"/><draw:equation draw:name="f168" draw:formula="?f167 * ?f43"/><draw:equation draw:name="f169" draw:formula="sin(?f165)"/><draw:equation draw:name="f170" draw:formula="0 - ?f169"/><draw:equation draw:name="f171" draw:formula="?f170 * ?f73"/><draw:equation draw:name="f172" draw:formula="sqrt(?f168 * ?f168 + ?f171 * ?f171 + 0 * 0)"/><draw:equation draw:name="f173" draw:formula="?f43 * ?f73 / ?f172"/><draw:equation draw:name="f174" draw:formula="?f170 * ?f173"/><draw:equation draw:name="f175" draw:formula="?f156 + ?f174"/><draw:equation draw:name="f176" draw:formula="?f167 * ?f173"/><draw:equation draw:name="f177" draw:formula="?f158 + ?f176"/><draw:equation draw:name="f178" draw:formula="if(?f142, ?f11, ?f159)"/><draw:equation draw:name="f179" draw:formula="if(?f142, ?f44, ?f160)"/><draw:equation draw:name="f180" draw:formula="if(?f142, ?f11, ?f161)"/><draw:equation draw:name="f181" draw:formula="if(?f142, ?f44, ?f162)"/><draw:equation draw:name="f182" draw:formula="if(?f142, ?f159, ?f175)"/><draw:equation draw:name="f183" draw:formula="if(?f142, ?f160, ?f177)"/><draw:equation draw:name="f184" draw:formula="if(?f142, ?f161, ?f175)"/><draw:equation draw:name="f185" draw:formula="if(?f142, ?f162, ?f177)"/><draw:equation draw:name="f186" draw:formula="21550000 - ?f70"/><draw:equation draw:name="f187" draw:formula="if(?f186, ?f70, 21550000)"/><draw:equation draw:name="f188" draw:formula="-21550000 - ?f187"/><draw:equation draw:name="f189" draw:formula="if(?f188, -21550000, ?f187)"/><draw:equation draw:name="f190" draw:formula="?f78 + ?f189"/><draw:equation draw:name="f191" draw:formula="?f78 + ?f2"/><draw:equation draw:name="f192" draw:formula="?f191 * ?f10 / ?f1"/><draw:equation draw:name="f193" draw:formula="0 - ?f192"/><draw:equation draw:name="f194" draw:formula="cos(?f193)"/><draw:equation draw:name="f195" draw:formula="0 - ?f194"/><draw:equation draw:name="f196" draw:formula="?f195 * ?f74"/><draw:equation draw:name="f197" draw:formula="sin(?f193)"/><draw:equation draw:name="f198" draw:formula="0 - ?f197"/><draw:equation draw:name="f199" draw:formula="?f198 * ?f75"/><draw:equation draw:name="f200" draw:formula="sqrt(?f196 * ?f196 + ?f199 * ?f199 + 0 * 0)"/><draw:equation draw:name="f201" draw:formula="?f74 * ?f75 / ?f200"/><draw:equation draw:name="f202" draw:formula="?f198 * ?f201"/><draw:equation draw:name="f203" draw:formula="?f45 - ?f202"/><draw:equation draw:name="f204" draw:formula="?f195 * ?f201"/><draw:equation draw:name="f205" draw:formula="?f35 - ?f204"/><draw:equation draw:name="f206" draw:formula="?f203 - ?f74"/><draw:equation draw:name="f207" draw:formula="?f205 - ?f75"/><draw:equation draw:name="f208" draw:formula="?f203 + ?f74"/><draw:equation draw:name="f209" draw:formula="?f205 + ?f75"/><draw:equation draw:name="f210" draw:formula="?f190 + ?f2"/><draw:equation draw:name="f211" draw:formula="?f210 * ?f10 / ?f1"/><draw:equation draw:name="f212" draw:formula="0 - ?f211"/><draw:equation draw:name="f213" draw:formula="cos(?f212)"/><draw:equation draw:name="f214" draw:formula="0 - ?f213"/><draw:equation draw:name="f215" draw:formula="?f214 * ?f74"/><draw:equation draw:name="f216" draw:formula="sin(?f212)"/><draw:equation draw:name="f217" draw:formula="0 - ?f216"/><draw:equation draw:name="f218" draw:formula="?f217 * ?f75"/><draw:equation draw:name="f219" draw:formula="sqrt(?f215 * ?f215 + ?f218 * ?f218 + 0 * 0)"/><draw:equation draw:name="f220" draw:formula="?f74 * ?f75 / ?f219"/><draw:equation draw:name="f221" draw:formula="?f217 * ?f220"/><draw:equation draw:name="f222" draw:formula="?f203 + ?f221"/><draw:equation draw:name="f223" draw:formula="?f214 * ?f220"/><draw:equation draw:name="f224" draw:formula="?f205 + ?f223"/><draw:equation draw:name="f225" draw:formula="if(?f189, ?f45, ?f206)"/><draw:equation draw:name="f226" draw:formula="if(?f189, ?f35, ?f207)"/><draw:equation draw:name="f227" draw:formula="if(?f189, ?f45, ?f208)"/><draw:equation draw:name="f228" draw:formula="if(?f189, ?f35, ?f209)"/><draw:equation draw:name="f229" draw:formula="if(?f189, ?f206, ?f222)"/><draw:equation draw:name="f230" draw:formula="if(?f189, ?f207, ?f224)"/><draw:equation draw:name="f231" draw:formula="if(?f189, ?f208, ?f222)"/><draw:equation draw:name="f232" draw:formula="if(?f189, ?f209, ?f224)"/><draw:equation draw:name="f233" draw:formula="21550000 - ?f72"/><draw:equation draw:name="f234" draw:formula="if(?f233, ?f72, 21550000)"/><draw:equation draw:name="f235" draw:formula="-21550000 - ?f234"/><draw:equation draw:name="f236" draw:formula="if(?f235, -21550000, ?f234)"/><draw:equation draw:name="f237" draw:formula="?f71 + ?f236"/><draw:equation draw:name="f238" draw:formula="?f71 + ?f2"/><draw:equation draw:name="f239" draw:formula="?f238 * ?f10 / ?f1"/><draw:equation draw:name="f240" draw:formula="0 - ?f239"/><draw:equation draw:name="f241" draw:formula="cos(?f240)"/><draw:equation draw:name="f242" draw:formula="0 - ?f241"/><draw:equation draw:name="f243" draw:formula="?f242 * ?f76"/><draw:equation draw:name="f244" draw:formula="sin(?f240)"/><draw:equation draw:name="f245" draw:formula="0 - ?f244"/><draw:equation draw:name="f246" draw:formula="?f245 * ?f42"/><draw:equation draw:name="f247" draw:formula="sqrt(?f243 * ?f243 + ?f246 * ?f246 + 0 * 0)"/><draw:equation draw:name="f248" draw:formula="?f76 * ?f42 / ?f247"/><draw:equation draw:name="f249" draw:formula="?f245 * ?f248"/><draw:equation draw:name="f250" draw:formula="?f34 - ?f249"/><draw:equation draw:name="f251" draw:formula="?f242 * ?f248"/><draw:equation draw:name="f252" draw:formula="?f15 - ?f251"/><draw:equation draw:name="f253" draw:formula="?f250 - ?f76"/><draw:equation draw:name="f254" draw:formula="?f252 - ?f42"/><draw:equation draw:name="f255" draw:formula="?f250 + ?f76"/><draw:equation draw:name="f256" draw:formula="?f252 + ?f42"/><draw:equation draw:name="f257" draw:formula="?f237 + ?f2"/><draw:equation draw:name="f258" draw:formula="?f257 * ?f10 / ?f1"/><draw:equation draw:name="f259" draw:formula="0 - ?f258"/><draw:equation draw:name="f260" draw:formula="cos(?f259)"/><draw:equation draw:name="f261" draw:formula="0 - ?f260"/><draw:equation draw:name="f262" draw:formula="?f261 * ?f76"/><draw:equation draw:name="f263" draw:formula="sin(?f259)"/><draw:equation draw:name="f264" draw:formula="0 - ?f263"/><draw:equation draw:name="f265" draw:formula="?f264 * ?f42"/><draw:equation draw:name="f266" draw:formula="sqrt(?f262 * ?f262 + ?f265 * ?f265 + 0 * 0)"/><draw:equation draw:name="f267" draw:formula="?f76 * ?f42 / ?f266"/><draw:equation draw:name="f268" draw:formula="?f264 * ?f267"/><draw:equation draw:name="f269" draw:formula="?f250 + ?f268"/><draw:equation draw:name="f270" draw:formula="?f261 * ?f267"/><draw:equation draw:name="f271" draw:formula="?f252 + ?f270"/><draw:equation draw:name="f272" draw:formula="if(?f236, ?f34, ?f253)"/><draw:equation draw:name="f273" draw:formula="if(?f236, ?f15, ?f254)"/><draw:equation draw:name="f274" draw:formula="if(?f236, ?f34, ?f255)"/><draw:equation draw:name="f275" draw:formula="if(?f236, ?f15, ?f256)"/><draw:equation draw:name="f276" draw:formula="if(?f236, ?f253, ?f269)"/><draw:equation draw:name="f277" draw:formula="if(?f236, ?f254, ?f271)"/><draw:equation draw:name="f278" draw:formula="if(?f236, ?f255, ?f269)"/><draw:equation draw:name="f279" draw:formula="if(?f236, ?f256, ?f271)"/></draw:enhanced-geometry></draw:custom-shape></text:span><text:span text:style-name="T73"><draw:custom-shape svg:x="3.28125in" svg:y="0.03125in" svg:width="0.20764in" svg:height="0.12778in" draw:z-index="251665408" draw:id="id3" draw:style-name="a5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4"><text:s text:c="17"/>Concluida <text:s text:c="5"/>x <text:s text:c="25"/>Cursando <text:s text:c="2"/></text:span></text:p>
          </table:table-cell>
        </table:table-row>
        <table:table-row table:style-name="TableRow75">
          <table:table-cell table:style-name="TableCell76">
            <text:p text:style-name="P77"><text:span text:style-name="T78">Periodo del<text:s/></text:span><text:span text:style-name="T79">(01/2012)</text:span><text:span text:style-name="T80"><text:s/>al<text:s/></text:span><text:span text:style-name="T81">(02/2012)</text:span></text:p>
          </table:table-cell>
        </table:table-row>
        <table:table-row table:style-name="TableRow82">
          <table:table-cell table:style-name="TableCell83">
            <text:p text:style-name="P84"><text:span text:style-name="T85">Maestría, carrera o diplomado:<text:s/></text:span><text:span text:style-name="T86">Licenciatura en sociología</text:span></text:p>
          </table:table-cell>
        </table:table-row>
        <table:table-row table:style-name="TableRow87">
          <table:table-cell table:style-name="TableCell88">
            <text:p text:style-name="P89"><text:span text:style-name="T90">Institución:<text:s/></text:span><text:span text:style-name="T91">Universidad Autónoma de Baja California</text:span></text:p>
          </table:table-cell>
        </table:table-row>
        <table:table-row table:style-name="TableRow92">
          <table:table-cell table:style-name="TableCell93">
            <text:p text:style-name="P94"><text:span text:style-name="T95"><draw:custom-shape svg:width="0.17292in" svg:height="0.18125in" draw:z-index="251667456" draw:id="id4" draw:style-name="a6" draw:transform="translate(-0.08646in -0.09062in) rotate(-3.14159) translate(1.4948in 0.09478in)" draw:name="Rectángulo: esquinas redondeadas 6" text:anchor-type="paragraph"><svg:title/><svg:desc/><text:p text:style-name="Normal"/><text:p text:style-name="P96">x</text:p><draw:enhanced-geometry draw:path-stretchpoint-x="21600" draw:path-stretchpoint-y="21600" draw:type="non-primitive" svg:viewBox="0 0 21600 21600" draw:enhanced-path="M ?f15 ?f11 A ?f131 ?f132 ?f133 ?f134 ?f15 ?f11 ?f128 ?f130  W ?f135 ?f136 ?f137 ?f138 ?f15 ?f11 ?f128 ?f130 L ?f11 ?f44 A ?f178 ?f179 ?f180 ?f181 ?f11 ?f44 ?f175 ?f177  W ?f182 ?f183 ?f184 ?f185 ?f11 ?f44 ?f175 ?f177 L ?f45 ?f35 A ?f225 ?f226 ?f227 ?f228 ?f45 ?f35 ?f222 ?f224  W ?f229 ?f230 ?f231 ?f232 ?f45 ?f35 ?f222 ?f224 L ?f34 ?f15 A ?f272 ?f273 ?f274 ?f275 ?f34 ?f15 ?f269 ?f271  W ?f276 ?f277 ?f278 ?f279 ?f34 ?f15 ?f269 ?f271 Z N" draw:text-areas="?f89 ?f89 ?f90 ?f9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0 - ?f2"/><draw:equation draw:name="f15" draw:formula="?f11 + ?f11"/><draw:equation draw:name="f16" draw:formula="abs(?f11)"/><draw:equation draw:name="f17" draw:formula="?f12 * ?f13"/><draw:equation draw:name="f18" draw:formula="?f11 - ?f15"/><draw:equation draw:name="f19" draw:formula="if(?f11, ?f14, ?f2)"/><draw:equation draw:name="f20" draw:formula="if(?f11, ?f2, ?f14)"/><draw:equation draw:name="f21" draw:formula="?f8 / 21600"/><draw:equation draw:name="f22" draw:formula="?f7 / 21600"/><draw:equation draw:name="f23" draw:formula="21600 * ?f8"/><draw:equation draw:name="f24" draw:formula="21600 * ?f7"/><draw:equation draw:name="f25" draw:formula="0 - ?f17"/><draw:equation draw:name="f26" draw:formula="abs(?f18)"/><draw:equation draw:name="f27" draw:formula="if(?f18, ?f14, ?f2)"/><draw:equation draw:name="f28" draw:formula="if(?f18, ?f2, ?f14)"/><draw:equation draw:name="f29" draw:formula="if(?f18, ?f0, ?f2)"/><draw:equation draw:name="f30" draw:formula="if(?f18, ?f2, ?f0)"/><draw:equation draw:name="f31" draw:formula="if(?f18, 0, ?f1)"/><draw:equation draw:name="f32" draw:formula="if(?f18, ?f1, 0)"/><draw:equation draw:name="f33" draw:formula="min(?f22, ?f21)"/><draw:equation draw:name="f34" draw:formula="?f23 / ?f9"/><draw:equation draw:name="f35" draw:formula="?f24 / ?f9"/><draw:equation draw:name="f36" draw:formula="?f25 * ?f1"/><draw:equation draw:name="f37" draw:formula="if(?f18, ?f30, ?f29)"/><draw:equation draw:name="f38" draw:formula="if(?f18, ?f29, ?f30)"/><draw:equation draw:name="f39" draw:formula="if(?f11, ?f28, ?f27)"/><draw:equation draw:name="f40" draw:formula="?f36 / ?f10"/><draw:equation draw:name="f41" draw:formula="if(?f11, ?f38, ?f37)"/><draw:equation draw:name="f42" draw:formula="?f26 * ?f33"/><draw:equation draw:name="f43" draw:formula="?f16 * ?f33"/><draw:equation draw:name="f44" draw:formula="?f35 - ?f11"/><draw:equation draw:name="f45" draw:formula="?f34 - ?f11"/><draw:equation draw:name="f46" draw:formula="?f40 - ?f2"/><draw:equation draw:name="f47" draw:formula="?f35 - ?f44"/><draw:equation draw:name="f48" draw:formula="?f34 - ?f45"/><draw:equation draw:name="f49" draw:formula="?f44 - ?f35"/><draw:equation draw:name="f50" draw:formula="?f45 - ?f34"/><draw:equation draw:name="f51" draw:formula="abs(?f47)"/><draw:equation draw:name="f52" draw:formula="if(?f47, 0, ?f1)"/><draw:equation draw:name="f53" draw:formula="if(?f47, ?f1, 0)"/><draw:equation draw:name="f54" draw:formula="if(?f47, ?f19, ?f20)"/><draw:equation draw:name="f55" draw:formula="abs(?f48)"/><draw:equation draw:name="f56" draw:formula="abs(?f49)"/><draw:equation draw:name="f57" draw:formula="if(?f48, ?f14, ?f2)"/><draw:equation draw:name="f58" draw:formula="if(?f48, ?f2, ?f14)"/><draw:equation draw:name="f59" draw:formula="if(?f48, ?f0, ?f2)"/><draw:equation draw:name="f60" draw:formula="if(?f48, ?f2, ?f0)"/><draw:equation draw:name="f61" draw:formula="abs(?f50)"/><draw:equation draw:name="f62" draw:formula="if(?f50, ?f14, ?f2)"/><draw:equation draw:name="f63" draw:formula="if(?f50, ?f2, ?f14)"/><draw:equation draw:name="f64" draw:formula="if(?f50, ?f32, ?f31)"/><draw:equation draw:name="f65" draw:formula="if(?f50, ?f31, ?f32)"/><draw:equation draw:name="f66" draw:formula="if(?f11, ?f53, ?f52)"/><draw:equation draw:name="f67" draw:formula="if(?f11, ?f52, ?f53)"/><draw:equation draw:name="f68" draw:formula="if(?f48, ?f60, ?f59)"/><draw:equation draw:name="f69" draw:formula="if(?f48, ?f59, ?f60)"/><draw:equation draw:name="f70" draw:formula="if(?f49, ?f58, ?f57)"/><draw:equation draw:name="f71" draw:formula="if(?f18, ?f64, ?f65)"/><draw:equation draw:name="f72" draw:formula="if(?f18, ?f62, ?f63)"/><draw:equation draw:name="f73" draw:formula="?f51 * ?f33"/><draw:equation draw:name="f74" draw:formula="?f55 * ?f33"/><draw:equation draw:name="f75" draw:formula="?f56 * ?f33"/><draw:equation draw:name="f76" draw:formula="?f61 * ?f33"/><draw:equation draw:name="f77" draw:formula="if(?f47, ?f66, ?f67)"/><draw:equation draw:name="f78" draw:formula="if(?f49, ?f69, ?f68)"/><draw:equation draw:name="f79" draw:formula="?f46 + ?f2"/><draw:equation draw:name="f80" draw:formula="?f79 * ?f10 / ?f1"/><draw:equation draw:name="f81" draw:formula="0 - ?f80"/><draw:equation draw:name="f82" draw:formula="sin(?f81)"/><draw:equation draw:name="f83" draw:formula="0 - ?f82"/><draw:equation draw:name="f84" draw:formula="?f83"/><draw:equation draw:name="f85" draw:formula="0 - ?f84"/><draw:equation draw:name="f86" draw:formula="?f11 * ?f85"/><draw:equation draw:name="f87" draw:formula="?f86 * 3163"/><draw:equation draw:name="f88" draw:formula="?f87 / 7636"/><draw:equation draw:name="f89" draw:formula="?f11 + ?f88"/><draw:equation draw:name="f90" draw:formula="?f34 - ?f88"/><draw:equation draw:name="f91" draw:formula="?f35 - ?f88"/><draw:equation draw:name="f92" draw:formula="21550000 - ?f39"/><draw:equation draw:name="f93" draw:formula="if(?f92, ?f39, 21550000)"/><draw:equation draw:name="f94" draw:formula="-21550000 - ?f93"/><draw:equation draw:name="f95" draw:formula="if(?f94, -21550000, ?f93)"/><draw:equation draw:name="f96" draw:formula="?f41 + ?f95"/><draw:equation draw:name="f97" draw:formula="?f41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42"/><draw:equation draw:name="f103" draw:formula="sin(?f99)"/><draw:equation draw:name="f104" draw:formula="0 - ?f103"/><draw:equation draw:name="f105" draw:formula="?f104 * ?f43"/><draw:equation draw:name="f106" draw:formula="sqrt(?f102 * ?f102 + ?f105 * ?f105 + 0 * 0)"/><draw:equation draw:name="f107" draw:formula="?f42 * ?f43 / ?f106"/><draw:equation draw:name="f108" draw:formula="?f104 * ?f107"/><draw:equation draw:name="f109" draw:formula="?f15 - ?f108"/><draw:equation draw:name="f110" draw:formula="?f101 * ?f107"/><draw:equation draw:name="f111" draw:formula="?f11 - ?f110"/><draw:equation draw:name="f112" draw:formula="?f109 - ?f42"/><draw:equation draw:name="f113" draw:formula="?f111 - ?f43"/><draw:equation draw:name="f114" draw:formula="?f109 + ?f42"/><draw:equation draw:name="f115" draw:formula="?f111 + ?f43"/><draw:equation draw:name="f116" draw:formula="?f96 + ?f2"/><draw:equation draw:name="f117" draw:formula="?f116 * ?f10 / ?f1"/><draw:equation draw:name="f118" draw:formula="0 - ?f117"/><draw:equation draw:name="f119" draw:formula="cos(?f118)"/><draw:equation draw:name="f120" draw:formula="0 - ?f119"/><draw:equation draw:name="f121" draw:formula="?f120 * ?f42"/><draw:equation draw:name="f122" draw:formula="sin(?f118)"/><draw:equation draw:name="f123" draw:formula="0 - ?f122"/><draw:equation draw:name="f124" draw:formula="?f123 * ?f43"/><draw:equation draw:name="f125" draw:formula="sqrt(?f121 * ?f121 + ?f124 * ?f124 + 0 * 0)"/><draw:equation draw:name="f126" draw:formula="?f42 * ?f43 / ?f125"/><draw:equation draw:name="f127" draw:formula="?f123 * ?f126"/><draw:equation draw:name="f128" draw:formula="?f109 + ?f127"/><draw:equation draw:name="f129" draw:formula="?f120 * ?f126"/><draw:equation draw:name="f130" draw:formula="?f111 + ?f129"/><draw:equation draw:name="f131" draw:formula="if(?f95, ?f15, ?f112)"/><draw:equation draw:name="f132" draw:formula="if(?f95, ?f11, ?f113)"/><draw:equation draw:name="f133" draw:formula="if(?f95, ?f15, ?f114)"/><draw:equation draw:name="f134" draw:formula="if(?f95, ?f11, ?f115)"/><draw:equation draw:name="f135" draw:formula="if(?f95, ?f112, ?f128)"/><draw:equation draw:name="f136" draw:formula="if(?f95, ?f113, ?f130)"/><draw:equation draw:name="f137" draw:formula="if(?f95, ?f114, ?f128)"/><draw:equation draw:name="f138" draw:formula="if(?f95, ?f115, ?f130)"/><draw:equation draw:name="f139" draw:formula="21550000 - ?f54"/><draw:equation draw:name="f140" draw:formula="if(?f139, ?f54, 21550000)"/><draw:equation draw:name="f141" draw:formula="-21550000 - ?f140"/><draw:equation draw:name="f142" draw:formula="if(?f141, -21550000, ?f140)"/><draw:equation draw:name="f143" draw:formula="?f77 + ?f142"/><draw:equation draw:name="f144" draw:formula="?f77 + ?f2"/><draw:equation draw:name="f145" draw:formula="?f144 * ?f10 / ?f1"/><draw:equation draw:name="f146" draw:formula="0 - ?f145"/><draw:equation draw:name="f147" draw:formula="cos(?f146)"/><draw:equation draw:name="f148" draw:formula="0 - ?f147"/><draw:equation draw:name="f149" draw:formula="?f148 * ?f43"/><draw:equation draw:name="f150" draw:formula="sin(?f146)"/><draw:equation draw:name="f151" draw:formula="0 - ?f150"/><draw:equation draw:name="f152" draw:formula="?f151 * ?f73"/><draw:equation draw:name="f153" draw:formula="sqrt(?f149 * ?f149 + ?f152 * ?f152 + 0 * 0)"/><draw:equation draw:name="f154" draw:formula="?f43 * ?f73 / ?f153"/><draw:equation draw:name="f155" draw:formula="?f151 * ?f154"/><draw:equation draw:name="f156" draw:formula="?f11 - ?f155"/><draw:equation draw:name="f157" draw:formula="?f148 * ?f154"/><draw:equation draw:name="f158" draw:formula="?f44 - ?f157"/><draw:equation draw:name="f159" draw:formula="?f156 - ?f43"/><draw:equation draw:name="f160" draw:formula="?f158 - ?f73"/><draw:equation draw:name="f161" draw:formula="?f156 + ?f43"/><draw:equation draw:name="f162" draw:formula="?f158 + ?f73"/><draw:equation draw:name="f163" draw:formula="?f143 + ?f2"/><draw:equation draw:name="f164" draw:formula="?f163 * ?f10 / ?f1"/><draw:equation draw:name="f165" draw:formula="0 - ?f164"/><draw:equation draw:name="f166" draw:formula="cos(?f165)"/><draw:equation draw:name="f167" draw:formula="0 - ?f166"/><draw:equation draw:name="f168" draw:formula="?f167 * ?f43"/><draw:equation draw:name="f169" draw:formula="sin(?f165)"/><draw:equation draw:name="f170" draw:formula="0 - ?f169"/><draw:equation draw:name="f171" draw:formula="?f170 * ?f73"/><draw:equation draw:name="f172" draw:formula="sqrt(?f168 * ?f168 + ?f171 * ?f171 + 0 * 0)"/><draw:equation draw:name="f173" draw:formula="?f43 * ?f73 / ?f172"/><draw:equation draw:name="f174" draw:formula="?f170 * ?f173"/><draw:equation draw:name="f175" draw:formula="?f156 + ?f174"/><draw:equation draw:name="f176" draw:formula="?f167 * ?f173"/><draw:equation draw:name="f177" draw:formula="?f158 + ?f176"/><draw:equation draw:name="f178" draw:formula="if(?f142, ?f11, ?f159)"/><draw:equation draw:name="f179" draw:formula="if(?f142, ?f44, ?f160)"/><draw:equation draw:name="f180" draw:formula="if(?f142, ?f11, ?f161)"/><draw:equation draw:name="f181" draw:formula="if(?f142, ?f44, ?f162)"/><draw:equation draw:name="f182" draw:formula="if(?f142, ?f159, ?f175)"/><draw:equation draw:name="f183" draw:formula="if(?f142, ?f160, ?f177)"/><draw:equation draw:name="f184" draw:formula="if(?f142, ?f161, ?f175)"/><draw:equation draw:name="f185" draw:formula="if(?f142, ?f162, ?f177)"/><draw:equation draw:name="f186" draw:formula="21550000 - ?f70"/><draw:equation draw:name="f187" draw:formula="if(?f186, ?f70, 21550000)"/><draw:equation draw:name="f188" draw:formula="-21550000 - ?f187"/><draw:equation draw:name="f189" draw:formula="if(?f188, -21550000, ?f187)"/><draw:equation draw:name="f190" draw:formula="?f78 + ?f189"/><draw:equation draw:name="f191" draw:formula="?f78 + ?f2"/><draw:equation draw:name="f192" draw:formula="?f191 * ?f10 / ?f1"/><draw:equation draw:name="f193" draw:formula="0 - ?f192"/><draw:equation draw:name="f194" draw:formula="cos(?f193)"/><draw:equation draw:name="f195" draw:formula="0 - ?f194"/><draw:equation draw:name="f196" draw:formula="?f195 * ?f74"/><draw:equation draw:name="f197" draw:formula="sin(?f193)"/><draw:equation draw:name="f198" draw:formula="0 - ?f197"/><draw:equation draw:name="f199" draw:formula="?f198 * ?f75"/><draw:equation draw:name="f200" draw:formula="sqrt(?f196 * ?f196 + ?f199 * ?f199 + 0 * 0)"/><draw:equation draw:name="f201" draw:formula="?f74 * ?f75 / ?f200"/><draw:equation draw:name="f202" draw:formula="?f198 * ?f201"/><draw:equation draw:name="f203" draw:formula="?f45 - ?f202"/><draw:equation draw:name="f204" draw:formula="?f195 * ?f201"/><draw:equation draw:name="f205" draw:formula="?f35 - ?f204"/><draw:equation draw:name="f206" draw:formula="?f203 - ?f74"/><draw:equation draw:name="f207" draw:formula="?f205 - ?f75"/><draw:equation draw:name="f208" draw:formula="?f203 + ?f74"/><draw:equation draw:name="f209" draw:formula="?f205 + ?f75"/><draw:equation draw:name="f210" draw:formula="?f190 + ?f2"/><draw:equation draw:name="f211" draw:formula="?f210 * ?f10 / ?f1"/><draw:equation draw:name="f212" draw:formula="0 - ?f211"/><draw:equation draw:name="f213" draw:formula="cos(?f212)"/><draw:equation draw:name="f214" draw:formula="0 - ?f213"/><draw:equation draw:name="f215" draw:formula="?f214 * ?f74"/><draw:equation draw:name="f216" draw:formula="sin(?f212)"/><draw:equation draw:name="f217" draw:formula="0 - ?f216"/><draw:equation draw:name="f218" draw:formula="?f217 * ?f75"/><draw:equation draw:name="f219" draw:formula="sqrt(?f215 * ?f215 + ?f218 * ?f218 + 0 * 0)"/><draw:equation draw:name="f220" draw:formula="?f74 * ?f75 / ?f219"/><draw:equation draw:name="f221" draw:formula="?f217 * ?f220"/><draw:equation draw:name="f222" draw:formula="?f203 + ?f221"/><draw:equation draw:name="f223" draw:formula="?f214 * ?f220"/><draw:equation draw:name="f224" draw:formula="?f205 + ?f223"/><draw:equation draw:name="f225" draw:formula="if(?f189, ?f45, ?f206)"/><draw:equation draw:name="f226" draw:formula="if(?f189, ?f35, ?f207)"/><draw:equation draw:name="f227" draw:formula="if(?f189, ?f45, ?f208)"/><draw:equation draw:name="f228" draw:formula="if(?f189, ?f35, ?f209)"/><draw:equation draw:name="f229" draw:formula="if(?f189, ?f206, ?f222)"/><draw:equation draw:name="f230" draw:formula="if(?f189, ?f207, ?f224)"/><draw:equation draw:name="f231" draw:formula="if(?f189, ?f208, ?f222)"/><draw:equation draw:name="f232" draw:formula="if(?f189, ?f209, ?f224)"/><draw:equation draw:name="f233" draw:formula="21550000 - ?f72"/><draw:equation draw:name="f234" draw:formula="if(?f233, ?f72, 21550000)"/><draw:equation draw:name="f235" draw:formula="-21550000 - ?f234"/><draw:equation draw:name="f236" draw:formula="if(?f235, -21550000, ?f234)"/><draw:equation draw:name="f237" draw:formula="?f71 + ?f236"/><draw:equation draw:name="f238" draw:formula="?f71 + ?f2"/><draw:equation draw:name="f239" draw:formula="?f238 * ?f10 / ?f1"/><draw:equation draw:name="f240" draw:formula="0 - ?f239"/><draw:equation draw:name="f241" draw:formula="cos(?f240)"/><draw:equation draw:name="f242" draw:formula="0 - ?f241"/><draw:equation draw:name="f243" draw:formula="?f242 * ?f76"/><draw:equation draw:name="f244" draw:formula="sin(?f240)"/><draw:equation draw:name="f245" draw:formula="0 - ?f244"/><draw:equation draw:name="f246" draw:formula="?f245 * ?f42"/><draw:equation draw:name="f247" draw:formula="sqrt(?f243 * ?f243 + ?f246 * ?f246 + 0 * 0)"/><draw:equation draw:name="f248" draw:formula="?f76 * ?f42 / ?f247"/><draw:equation draw:name="f249" draw:formula="?f245 * ?f248"/><draw:equation draw:name="f250" draw:formula="?f34 - ?f249"/><draw:equation draw:name="f251" draw:formula="?f242 * ?f248"/><draw:equation draw:name="f252" draw:formula="?f15 - ?f251"/><draw:equation draw:name="f253" draw:formula="?f250 - ?f76"/><draw:equation draw:name="f254" draw:formula="?f252 - ?f42"/><draw:equation draw:name="f255" draw:formula="?f250 + ?f76"/><draw:equation draw:name="f256" draw:formula="?f252 + ?f42"/><draw:equation draw:name="f257" draw:formula="?f237 + ?f2"/><draw:equation draw:name="f258" draw:formula="?f257 * ?f10 / ?f1"/><draw:equation draw:name="f259" draw:formula="0 - ?f258"/><draw:equation draw:name="f260" draw:formula="cos(?f259)"/><draw:equation draw:name="f261" draw:formula="0 - ?f260"/><draw:equation draw:name="f262" draw:formula="?f261 * ?f76"/><draw:equation draw:name="f263" draw:formula="sin(?f259)"/><draw:equation draw:name="f264" draw:formula="0 - ?f263"/><draw:equation draw:name="f265" draw:formula="?f264 * ?f42"/><draw:equation draw:name="f266" draw:formula="sqrt(?f262 * ?f262 + ?f265 * ?f265 + 0 * 0)"/><draw:equation draw:name="f267" draw:formula="?f76 * ?f42 / ?f266"/><draw:equation draw:name="f268" draw:formula="?f264 * ?f267"/><draw:equation draw:name="f269" draw:formula="?f250 + ?f268"/><draw:equation draw:name="f270" draw:formula="?f261 * ?f267"/><draw:equation draw:name="f271" draw:formula="?f252 + ?f270"/><draw:equation draw:name="f272" draw:formula="if(?f236, ?f34, ?f253)"/><draw:equation draw:name="f273" draw:formula="if(?f236, ?f15, ?f254)"/><draw:equation draw:name="f274" draw:formula="if(?f236, ?f34, ?f255)"/><draw:equation draw:name="f275" draw:formula="if(?f236, ?f15, ?f256)"/><draw:equation draw:name="f276" draw:formula="if(?f236, ?f253, ?f269)"/><draw:equation draw:name="f277" draw:formula="if(?f236, ?f254, ?f271)"/><draw:equation draw:name="f278" draw:formula="if(?f236, ?f255, ?f269)"/><draw:equation draw:name="f279" draw:formula="if(?f236, ?f256, ?f271)"/></draw:enhanced-geometry></draw:custom-shape></text:span><text:span text:style-name="T97"><draw:custom-shape svg:x="3.28125in" svg:y="0.02083in" svg:width="0.20764in" svg:height="0.12778in" draw:z-index="251669504" draw:id="id5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8"><text:s text:c="17"/>Concluida <text:s text:c="4"/>x <text:s text:c="27"/>Cursando <text:s text:c="2"/></text:span></text:p>
          </table:table-cell>
        </table:table-row>
        <table:table-row table:style-name="TableRow99">
          <table:table-cell table:style-name="TableCell100">
            <text:p text:style-name="P101"><text:span text:style-name="T102">Periodo del<text:s/></text:span><text:span text:style-name="T103">(02/2005) al (03/2010)</text:span></text:p>
          </table:table-cell>
        </table:table-row>
        <table:table-row table:style-name="TableRow104">
          <table:table-cell table:style-name="TableCell105">
            <text:p text:style-name="P106"><text:span text:style-name="T107">EXPERIENCIA PROFESIONAL<text:s/></text:span></text:p>
          </table:table-cell>
        </table:table-row>
        <table:table-row table:style-name="TableRow108">
          <table:table-cell table:style-name="TableCell109">
            <text:p text:style-name="P110"><text:span text:style-name="T111">Enlistar por lo menos los últimos 3 empleos donde haya prestado sus servicios empezando por el más reciente al más<text:s/></text:span><text:span text:style-name="T112">antiguo.<text:s/></text:span></text:p>
          </table:table-cell>
        </table:table-row>
        <table:table-row table:style-name="TableRow113">
          <table:table-cell table:style-name="TableCell114">
            <text:p text:style-name="P115"><text:span text:style-name="T116">Institución:<text:s/></text:span><text:span text:style-name="T117">Liceo de la Universidad de las Californias Internacional</text:span></text:p>
          </table:table-cell>
        </table:table-row>
        <table:table-row table:style-name="TableRow118">
          <table:table-cell table:style-name="TableCell119">
            <text:p text:style-name="P120"><text:span text:style-name="T121">Periodo del<text:s/></text:span><text:span text:style-name="T122">(08/2018)</text:span><text:span text:style-name="T123"><text:s/>al<text:s/></text:span><text:span text:style-name="T124">(11/2018)</text:span></text:p>
          </table:table-cell>
        </table:table-row>
        <table:table-row table:style-name="TableRow125">
          <table:table-cell table:style-name="TableCell126">
            <text:p text:style-name="P127"><text:span text:style-name="T128">Puesto Ocupado:<text:s/></text:span><text:span text:style-name="T129">Docente</text:span></text:p>
          </table:table-cell>
        </table:table-row>
        <table:table-row table:style-name="TableRow130">
          <table:table-cell table:style-name="TableCell131">
            <text:p text:style-name="P132"><text:span text:style-name="T133">Institución:<text:s/></text:span><text:span text:style-name="T134">Instituto Real San Sebastián</text:span></text:p>
          </table:table-cell>
        </table:table-row>
        <table:table-row table:style-name="TableRow135">
          <table:table-cell table:style-name="TableCell136">
            <text:p text:style-name="P137"><text:span text:style-name="T138">Periodo del<text:s/></text:span><text:span text:style-name="T139">(08/2015)</text:span><text:span text:style-name="T140"><text:s/>al<text:s/></text:span><text:span text:style-name="T141">(06/2016)</text:span></text:p>
          </table:table-cell>
        </table:table-row>
        <table:table-row table:style-name="TableRow142">
          <table:table-cell table:style-name="TableCell143">
            <text:p text:style-name="P144"><text:span text:style-name="T145">Puesto<text:s/></text:span><text:span text:style-name="T146">Ocupado:<text:s/></text:span><text:span text:style-name="T147">Docente</text:span></text:p>
          </table:table-cell>
        </table:table-row>
        <table:table-row table:style-name="TableRow148">
          <table:table-cell table:style-name="TableCell149">
            <text:p text:style-name="P150"><text:span text:style-name="T151">Institución: <text:s/></text:span><text:span text:style-name="T152">Instituto Nacional Electoral</text:span></text:p>
          </table:table-cell>
        </table:table-row>
        <table:table-row table:style-name="TableRow153">
          <table:table-cell table:style-name="TableCell154">
            <text:p text:style-name="P155"><text:span text:style-name="T156">Periodo del<text:s/></text:span><text:span text:style-name="T157">(05/2014)</text:span><text:span text:style-name="T158"><text:s/>al<text:s/></text:span><text:span text:style-name="T159">(07/2015)</text:span></text:p>
          </table:table-cell>
        </table:table-row>
        <table:table-row table:style-name="TableRow160">
          <table:table-cell table:style-name="TableCell161">
            <text:p text:style-name="P162"><text:span text:style-name="T163">Puesto Ocupado:<text:s/></text:span><text:span text:style-name="T164">Capacitadora cívica</text:span></text:p>
          </table:table-cell>
        </table:table-row>
        <table:table-row table:style-name="TableRow165">
          <table:table-cell table:style-name="TableCell166">
            <text:p text:style-name="P167"><text:span text:style-name="T168">Institución:<text:s/></text:span><text:span text:style-name="T169">Comisión Nacional de Áreas Naturales Protegidas</text:span></text:p>
          </table:table-cell>
        </table:table-row>
        <table:table-row table:style-name="TableRow170">
          <table:table-cell table:style-name="TableCell171">
            <text:p text:style-name="P172"><text:span text:style-name="T173">Periodo del<text:s/></text:span><text:span text:style-name="T174">(11/2010)</text:span><text:span text:style-name="T175"><text:s/>al<text:s/></text:span><text:span text:style-name="T176">(02/2014)</text:span></text:p>
          </table:table-cell>
        </table:table-row>
        <table:table-row table:style-name="TableRow177">
          <table:table-cell table:style-name="TableCell178">
            <text:p text:style-name="P179"><text:span text:style-name="T180">Puesto Ocupado:<text:s/></text:span><text:span text:style-name="T181">Enlace<text:s/></text:span><text:span text:style-name="T182">operativo en programas de subsidios</text:span></text:p>
          </table:table-cell>
        </table:table-row>
        <table:table-row table:style-name="TableRow183">
          <table:table-cell table:style-name="TableCell184">
            <text:p text:style-name="P185"><text:span text:style-name="T186">ACTIVIDADES EXTRA CURRICULARES</text:span></text:p>
          </table:table-cell>
        </table:table-row>
        <table:table-row table:style-name="TableRow187">
          <table:table-cell table:style-name="TableCell188">
            <text:p text:style-name="P189">Enlistar participaciones y o cursos en donde participo.<text:s/></text:p>
          </table:table-cell>
        </table:table-row>
        <table:table-row table:style-name="TableRow190">
          <table:table-cell table:style-name="TableCell191">
            <text:p text:style-name="P192"><text:span text:style-name="T193">Participación en</text:span><text:span text:style-name="T194"><text:s/>la organización del taller de Encuentro de Mujeres Emprendedoras de las comunidades de Baja California (Diciembre del 2010)</text:span></text:p>
          </table:table-cell>
        </table:table-row>
        <table:table-row table:style-name="TableRow195">
          <table:table-cell table:style-name="TableCell196">
            <text:p text:style-name="P197"><text:span text:style-name="T198">Participación en</text:span><text:span text:style-name="T199"><text:s/>el diseño y aplicación de la campaña de concientización de los recursos pesqueros en Bahía de los</text:span><text:span text:style-name="T200"><text:s/>Ángeles y el Barril, Baja California Norte (2011-2012)<text:s/></text:span></text:p>
          </table:table-cell>
        </table:table-row>
        <table:table-row table:style-name="TableRow201">
          <table:table-cell table:style-name="TableCell202">
            <text:p text:style-name="P203"><text:span text:style-name="T204">Participación en</text:span><text:span text:style-name="T205"><text:s/>Expo ambiente en Baja California (2012 y 2014)</text:span></text:p>
          </table:table-cell>
        </table:table-row>
        <table:table-row table:style-name="TableRow206">
          <table:table-cell table:style-name="TableCell207">
            <text:p text:style-name="P208"><text:span text:style-name="T209">Curso en</text:span><text:span text:style-name="T210"><text:s/>Elaboración de herramientas para la obtención de datos en la investigación<text:s/></text:span></text:p>
          </table:table-cell>
        </table:table-row>
        <table:table-row table:style-name="TableRow211">
          <table:table-cell table:style-name="TableCell212">
            <text:p text:style-name="P213"><text:span text:style-name="T214">Curso en</text:span><text:span text:style-name="T215"><text:s/>Manejo del programa Atlas.ti</text:span></text:p>
          </table:table-cell>
        </table:table-row>
        <text:soft-page-break/>
        <table:table-row table:style-name="TableRow216">
          <table:table-cell table:style-name="TableCell217">
            <text:p text:style-name="P218"><text:span text:style-name="T219">Curso en</text:span><text:span text:style-name="T220"><text:s/></text:span><text:span text:style-name="T221">Manejo del programa ArcGIS</text:span></text:p>
          </table:table-cell>
        </table:table-row>
        <table:table-row table:style-name="TableRow222">
          <table:table-cell table:style-name="TableCell223">
            <text:p text:style-name="P224"><text:span text:style-name="T225">Curso en<text:s/></text:span><text:span text:style-name="T226">Manejo del programa Statistical Package for the Social Sciences</text:span></text:p>
          </table:table-cell>
        </table:table-row>
        <table:table-row table:style-name="TableRow227">
          <table:table-cell table:style-name="TableCell228">
            <text:p text:style-name="P229"><text:span text:style-name="T230">HABILIDADES</text:span></text:p>
          </table:table-cell>
        </table:table-row>
        <table:table-row table:style-name="TableRow231">
          <table:table-cell table:style-name="TableCell232">
            <text:p text:style-name="P233">Enlistar 5 habilidad adquiridas.</text:p>
          </table:table-cell>
        </table:table-row>
        <table:table-row table:style-name="TableRow234">
          <table:table-cell table:style-name="TableCell235">
            <text:list text:style-name="LFO1" text:continue-numbering="true">
              <text:list-item>
                <text:p text:style-name="P236">Trabajo en equipo</text:p>
              </text:list-item>
            </text:list>
          </table:table-cell>
        </table:table-row>
        <table:table-row table:style-name="TableRow237">
          <table:table-cell table:style-name="TableCell238">
            <text:list text:style-name="LFO1" text:continue-numbering="true">
              <text:list-item>
                <text:p text:style-name="P239">Trabajo bajo presión</text:p>
              </text:list-item>
            </text:list>
          </table:table-cell>
        </table:table-row>
        <table:table-row table:style-name="TableRow240">
          <table:table-cell table:style-name="TableCell241">
            <text:list text:style-name="LFO1" text:continue-numbering="true">
              <text:list-item>
                <text:p text:style-name="P242">Comunicación efectiva<text:s/></text:p>
              </text:list-item>
            </text:list>
          </table:table-cell>
        </table:table-row>
        <table:table-row table:style-name="TableRow243">
          <table:table-cell table:style-name="TableCell244">
            <text:list text:style-name="LFO1" text:continue-numbering="true">
              <text:list-item>
                <text:p text:style-name="P245">Conocimiento en diversos programas de<text:s/>organización de información (cuantitativa y cualitativa)</text:p>
              </text:list-item>
            </text:list>
          </table:table-cell>
        </table:table-row>
        <table:table-row table:style-name="TableRow246">
          <table:table-cell table:style-name="TableCell247">
            <text:list text:style-name="LFO1" text:continue-numbering="true">
              <text:list-item>
                <text:p text:style-name="P248">Negociación<text:s/></text:p>
              </text:list-item>
            </text:list>
          </table:table-cell>
        </table:table-row>
        <table:table-row table:style-name="TableRow249">
          <table:table-cell table:style-name="TableCell250">
            <text:p text:style-name="P251"><text:span text:style-name="T252">DISTINCIONES Y RECONOCIMIENTOS</text:span></text:p>
          </table:table-cell>
        </table:table-row>
        <table:table-row table:style-name="TableRow253">
          <table:table-cell table:style-name="TableCell254">
            <text:p text:style-name="P255">Enlistar los reconocimientos adquiridos en su trayectoria laboral y profesional.<text:s/></text:p>
          </table:table-cell>
        </table:table-row>
        <table:table-row table:style-name="TableRow256">
          <table:table-cell table:style-name="TableCell257">
            <text:list text:style-name="LFO2" text:continue-numbering="true">
              <text:list-item>
                <text:p text:style-name="P258"/>
              </text:list-item>
            </text:list>
          </table:table-cell>
        </table:table-row>
        <table:table-row table:style-name="TableRow259">
          <table:table-cell table:style-name="TableCell260">
            <text:list text:style-name="LFO2" text:continue-numbering="true">
              <text:list-item>
                <text:p text:style-name="P261"/>
              </text:list-item>
            </text:list>
          </table:table-cell>
        </table:table-row>
        <table:table-row table:style-name="TableRow262">
          <table:table-cell table:style-name="TableCell263">
            <text:p text:style-name="P264"><text:span text:style-name="T265">PUBLICACIONES</text:span></text:p>
          </table:table-cell>
        </table:table-row>
        <table:table-row table:style-name="TableRow266">
          <table:table-cell table:style-name="TableCell267">
            <text:p text:style-name="P268">Enlistar algunas publicaciones adquiridas en<text:s/>su trayectoria laboral y profesional</text:p>
          </table:table-cell>
        </table:table-row>
        <table:table-row table:style-name="TableRow269">
          <table:table-cell table:style-name="TableCell270">
            <text:list text:style-name="LFO3" text:continue-numbering="true">
              <text:list-item>
                <text:p text:style-name="P271"/>
              </text:list-item>
            </text:list>
          </table:table-cell>
        </table:table-row>
        <table:table-row table:style-name="TableRow272">
          <table:table-cell table:style-name="TableCell273">
            <text:list text:style-name="LFO3" text:continue-numbering="true">
              <text:list-item>
                <text:p text:style-name="P274"><text:s/></text:p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56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3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1-18T02:35:00Z</meta:creation-date>
    <dc:date>2019-01-21T18:26:00Z</dc:date>
    <meta:print-date>2018-06-13T00:37:00Z</meta:print-date>
    <meta:template xlink:href="Normal" xlink:type="simple"/>
    <meta:editing-cycles>3</meta:editing-cycles>
    <meta:editing-duration>PT120S</meta:editing-duration>
    <meta:document-statistic meta:page-count="2" meta:paragraph-count="6" meta:word-count="468" meta:character-count="3041" meta:row-count="21" meta:non-whitespace-character-count="2579"/>
  </office:meta>
</office:document-meta>
</file>