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P49" style:parent-style-name="Normal" style:family="paragraph">
      <style:paragraph-properties fo:text-align="center" fo:background-color="#000000"/>
      <style:text-properties fo:language="es" fo:country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</style:style>
    <style:style style:name="T6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complex="Arial" fo:font-weight="bold" style:font-weight-asian="bold" fo:font-style="italic" style:font-style-asian="italic" fo:letter-spacing="-0.0034in" fo:font-size="11pt" style:font-size-asian="11pt" style:font-size-complex="11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Logro" style:family="paragraph">
      <style:paragraph-properties fo:line-height="90%" fo:margin-left="0.1701in" fo:text-indent="-0.1701in">
        <style:tab-stops/>
      </style:paragraph-properties>
    </style:style>
    <style:style style:name="T80" style:parent-style-name="Fuentedepárrafopredeter." style:family="text">
      <style:text-properties style:font-name="Arial Narrow" style:font-weight-complex="bold" fo:color="#000000" fo:font-size="11pt" style:font-size-asian="11pt" style:font-size-complex="11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complex="Arial" fo:font-weight="bold" style:font-weight-asian="bold" style:font-weight-complex="bold" fo:color="#000000" fo:letter-spacing="-0.0069in" fo:font-size="11pt" style:font-size-asian="11pt" style:font-size-complex="11pt"/>
    </style:style>
    <style:style style:name="T82" style:parent-style-name="Fuentedepárrafopredeter." style:family="text">
      <style:text-properties style:font-name="Arial Narrow" style:font-name-complex="Arial" fo:font-weight="bold" style:font-weight-asian="bold" style:font-weight-complex="bold" fo:color="#000000" fo:letter-spacing="-0.0069in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complex="Arial" fo:font-weight="bold" style:font-weight-asian="bold" fo:font-style="italic" style:font-style-asian="italic" fo:letter-spacing="-0.0034in" fo:font-size="11pt" style:font-size-asian="11pt" style:font-size-complex="11pt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complex="Arial" fo:font-weight="bold" style:font-weight-asian="bold" style:font-weight-complex="bold" fo:color="#000000" fo:letter-spacing="-0.0069in" fo:font-size="11pt" style:font-size-asian="11pt" style:font-size-complex="11pt"/>
    </style:style>
    <style:style style:name="T98" style:parent-style-name="Fuentedepárrafopredeter." style:family="text">
      <style:text-properties style:font-name="Arial Narrow" style:font-name-complex="Arial" fo:font-weight="bold" style:font-weight-asian="bold" style:font-weight-complex="bold" fo:color="#000000" fo:letter-spacing="-0.0069in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complex="Arial" fo:font-weight="bold" style:font-weight-asian="bold" fo:letter-spacing="-0.0034in" fo:font-size="11pt" style:font-size-asian="11pt" style:font-size-complex="11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53" style:parent-style-name="Fuentedepárrafopredeter." style:family="text">
      <style:text-properties style:font-name="Arial Narrow" fo:font-weight="bold" style:font-weight-asian="bold" fo:font-size="11pt" style:font-size-asian="11pt" style:font-size-complex="11pt"/>
    </style:style>
    <style:style style:name="T154" style:parent-style-name="Fuentedepárrafopredeter.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155" style:parent-style-name="Fuentedepárrafopredeter.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1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79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8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185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</style:style>
    <style:style style:name="T18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90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191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196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197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02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07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208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21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1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Textoindependiente2" style:family="paragraph">
      <style:paragraph-properties fo:text-align="justify" style:vertical-align="auto" fo:margin-bottom="0in" fo:line-height="90%"/>
      <style:text-properties fo:hyphenate="true"/>
    </style:style>
    <style:style style:name="T2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18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219" style:parent-style-name="Normal" style:family="paragraph">
      <style:paragraph-properties fo:margin-bottom="0in"/>
    </style:style>
    <style:style style:name="T2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22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27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3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margin-bottom="0in"/>
    </style:style>
    <style:style style:name="T23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38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</style:style>
    <style:style style:name="T24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4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24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24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49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250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margin-bottom="0in"/>
    </style:style>
    <style:style style:name="T2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fo:language="es" fo:country="ES"/>
    </style:style>
    <style:style style:name="T255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256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2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29"/></text:span><text:span text:style-name="T14"><text:s text:c="31"/></text:span></text:p>
          </table:table-cell>
        </table:table-row>
        <table:table-row table:style-name="TableRow15">
          <table:table-cell table:style-name="TableCell16">
            <text:p text:style-name="P17"><text:span text:style-name="T18">Nombre:<text:s/></text:span><text:span text:style-name="T19">Nadia Cecilia Castillo Carrasco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Director General de Gestión Comerci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<text:s/></text:span><text:span text:style-name="T33">maestrías que se están cursando o que ya están concluidas.</text:span></text:p>
          </table:table-cell>
        </table:table-row>
        <table:table-row table:style-name="TableRow34">
          <table:table-cell table:style-name="TableCell35">
            <text:p text:style-name="P36"><text:span text:style-name="T37">Maestría, carrera o diplomado:<text:s/></text:span><text:span text:style-name="T38">Licenciatura en Ingeniería Industrial. Especialidad en Seguridad e Higiene Industrial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Instituto Politécnico Nacional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<text:s/></text:span><text:span text:style-name="T51"><text:s text:c="32"/>Cursando <text:s text:c="2"/></text:span></text:p>
          </table:table-cell>
        </table:table-row>
        <table:table-row table:style-name="TableRow52">
          <table:table-cell table:style-name="TableCell53">
            <text:p text:style-name="P54"><text:span text:style-name="T55">Periodo de</text:span><text:span text:style-name="T56"><text:s/></text:span><text:span text:style-name="T57">1</text:span><text:span text:style-name="T58">996 -2001</text:span></text:p>
          </table:table-cell>
        </table:table-row>
        <table:table-row table:style-name="TableRow59">
          <table:table-cell table:style-name="TableCell60">
            <text:p text:style-name="P61"><text:span text:style-name="T62">EXPERIENCIA PROFESIONAL<text:s/></text:span></text:p>
          </table:table-cell>
        </table:table-row>
        <table:table-row table:style-name="TableRow63">
          <table:table-cell table:style-name="TableCell64">
            <text:p text:style-name="P65"><text:span text:style-name="T66">Enlistar por lo menos los últimos 3 empleos donde haya prestado sus servicios empezando por el más reciente al más antiguo</text:span></text:p>
          </table:table-cell>
        </table:table-row>
        <table:table-row table:style-name="TableRow67">
          <table:table-cell table:style-name="TableCell68">
            <text:p text:style-name="P69"><text:span text:style-name="T70">Institución:<text:s/></text:span><text:span text:style-name="T71">Agencia Nacional de Seguridad Industrial y de Protección al Medio Ambiente del Sector Hidrocarburos</text:span></text:p>
          </table:table-cell>
        </table:table-row>
        <table:table-row table:style-name="TableRow72">
          <table:table-cell table:style-name="TableCell73">
            <text:p text:style-name="P74"><text:span text:style-name="T75">Periodo del<text:s/></text:span><text:span text:style-name="T76">16 de julio de 2016 al 30 de noviembre de 2018</text:span></text:p>
          </table:table-cell>
        </table:table-row>
        <table:table-row table:style-name="TableRow77">
          <table:table-cell table:style-name="TableCell78">
            <text:p text:style-name="P79"><text:span text:style-name="T80">Puesto Ocupado:<text:s/></text:span><text:span text:style-name="T81">Directora de Análisis de Riesgo y</text:span><text:span text:style-name="T82"><text:s/>Protocolos de Respuesta a Emergencias</text:span></text:p>
          </table:table-cell>
        </table:table-row>
        <table:table-row table:style-name="TableRow83">
          <table:table-cell table:style-name="TableCell84">
            <text:p text:style-name="P85"><text:span text:style-name="T86">Institución:<text:s/></text:span><text:span text:style-name="T87">Agencia Nacional de Seguridad Industrial y de Protección al Medio Ambiente del Sector Hidrocarburos</text:span></text:p>
          </table:table-cell>
        </table:table-row>
        <table:table-row table:style-name="TableRow88">
          <table:table-cell table:style-name="TableCell89">
            <text:p text:style-name="P90"><text:span text:style-name="T91">Periodo del<text:s/></text:span><text:span text:style-name="T92">16 de junio de 2015 al 15 de junio de 2016</text:span></text:p>
          </table:table-cell>
        </table:table-row>
        <table:table-row table:style-name="TableRow93">
          <table:table-cell table:style-name="TableCell94">
            <text:p text:style-name="P95"><text:span text:style-name="T96">Puesto Ocupado:<text:s/></text:span><text:span text:style-name="T97">Subdire</text:span><text:span text:style-name="T98">ctor de Metodologías de Medición y Análisis de Riesgos</text:span></text:p>
          </table:table-cell>
        </table:table-row>
        <table:table-row table:style-name="TableRow99">
          <table:table-cell table:style-name="TableCell100">
            <text:p text:style-name="P101"><text:span text:style-name="T102">Institución: <text:s/></text:span><text:span text:style-name="T103">SEMARNAT.- “Dirección General de Impacto y Riesgo Ambiental.</text:span></text:p>
          </table:table-cell>
        </table:table-row>
        <table:table-row table:style-name="TableRow104">
          <table:table-cell table:style-name="TableCell105">
            <text:p text:style-name="P106"><text:span text:style-name="T107">Periodo del<text:s/></text:span><text:span text:style-name="T108">30 de mayo de 2008 al 15 de junio de 2015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Evaluador de Impacto y Riesgo<text:s/></text:span><text:span text:style-name="T114">Ambiental</text:span></text:p>
          </table:table-cell>
        </table:table-row>
        <table:table-row table:style-name="TableRow115">
          <table:table-cell table:style-name="TableCell116">
            <text:p text:style-name="P117"><text:span text:style-name="T118">Institución:<text:s/></text:span><text:span text:style-name="T119">Territorio y Medio Ambiente, S. A. de C.V.</text:span></text:p>
          </table:table-cell>
        </table:table-row>
        <table:table-row table:style-name="TableRow120">
          <table:table-cell table:style-name="TableCell121">
            <text:p text:style-name="P122"><text:span text:style-name="T123">Per</text:span><text:span text:style-name="T124">iodo de<text:s/></text:span><text:span text:style-name="T125">agosto 2005 a junio 2008</text:span></text:p>
          </table:table-cell>
        </table:table-row>
        <table:table-row table:style-name="TableRow126">
          <table:table-cell table:style-name="TableCell127">
            <text:p text:style-name="P128"><text:span text:style-name="T129">Puesto Ocupado:<text:s/></text:span><text:span text:style-name="T130">Ingeniero de Proyecto</text:span></text:p>
          </table:table-cell>
        </table:table-row>
        <table:table-row table:style-name="TableRow131">
          <table:table-cell table:style-name="TableCell132">
            <text:p text:style-name="P133"><text:span text:style-name="T134">Institución:<text:s/></text:span><text:span text:style-name="T135">SMA del D.F. “Dirección General de Regulación y Gestión Ambiental de Agua<text:s/></text:span><text:span text:style-name="T136">Suelo y Residuos”</text:span></text:p>
          </table:table-cell>
        </table:table-row>
        <table:table-row table:style-name="TableRow137">
          <table:table-cell table:style-name="TableCell138">
            <text:p text:style-name="P139"><text:span text:style-name="T140">Periodo<text:s/></text:span><text:span text:style-name="T141">de</text:span><text:span text:style-name="T142"><text:s/></text:span><text:span text:style-name="T143">Abril 2004 a enero 2005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text:s/></text:span><text:span text:style-name="T148">Evaluador de Estudios de Riesgo y Manifestación de Impacto Ambiental</text:span></text:p>
          </table:table-cell>
        </table:table-row>
        <table:table-row table:style-name="TableRow149">
          <table:table-cell table:style-name="TableCell150">
            <text:p text:style-name="P151"><text:span text:style-name="T152">Institución:<text:s/></text:span><text:span text:style-name="T153">S</text:span><text:span text:style-name="T154">EMARNAT “Dirección General de Gestión Integral de Materiales y Actividades Al</text:span><text:span text:style-name="T155">tamente Riesgosas”</text:span></text:p>
          </table:table-cell>
        </table:table-row>
        <table:table-row table:style-name="TableRow156">
          <table:table-cell table:style-name="TableCell157">
            <text:p text:style-name="P158"><text:span text:style-name="T159">Periodo<text:s/></text:span><text:span text:style-name="T160">de</text:span><text:span text:style-name="T161"><text:s/></text:span><text:span text:style-name="T162">abril 2001 a Febrero de 2004</text:span></text:p>
          </table:table-cell>
        </table:table-row>
        <table:table-row table:style-name="TableRow163">
          <table:table-cell table:style-name="TableCell164">
            <text:p text:style-name="P165"><text:span text:style-name="T166">Puesto Ocupado:<text:s/></text:span><text:span text:style-name="T167">Evaluador de Estudios de Riesgo y Programas para la Prevención de Accidentes</text:span></text:p>
          </table:table-cell>
        </table:table-row>
        <table:table-row table:style-name="TableRow168">
          <table:table-cell table:style-name="TableCell169">
            <text:p text:style-name="P170"><text:span text:style-name="T171">ACTIVIDADES EXTRA CURRICULARES</text:span></text:p>
          </table:table-cell>
        </table:table-row>
        <table:table-row table:style-name="TableRow172">
          <table:table-cell table:style-name="TableCell173">
            <text:p text:style-name="P174">Enlistar participaciones y o cursos en donde<text:s/>participo.<text:s/></text:p>
          </table:table-cell>
        </table:table-row>
        <table:table-row table:style-name="TableRow175">
          <table:table-cell table:style-name="TableCell176">
            <text:p text:style-name="P177"><text:span text:style-name="T178">Taller sobre los Hallazgos de la Investigación y Diagnóstico de los Asuntos Transferidos a la ASEA</text:span><text:span text:style-name="T179">, Universidad Autónoma de México. Ciudad de México, diciembre 2015.</text:span></text:p>
          </table:table-cell>
        </table:table-row>
        <table:table-row table:style-name="TableRow180">
          <table:table-cell table:style-name="TableCell181">
            <text:p text:style-name="P182"><text:span text:style-name="T183">Sistemas de Administración de Seguridad: Introducción a la Normatividad</text:span><text:span text:style-name="T184">,<text:s/></text:span><text:span text:style-name="T185">Agencia de Seguridad Energía y Ambiente. Ciudad de México, junio de 2016.</text:span></text:p>
          </table:table-cell>
        </table:table-row>
        <table:table-row table:style-name="TableRow186">
          <table:table-cell table:style-name="TableCell187">
            <text:p text:style-name="P188"><text:span text:style-name="T189">Workshop on Oil Spill Preparedness and Response</text:span><text:span text:style-name="T190"><text:s/>participantes, U.S. Department of State, Energy Governance and Capacity Initiative, U.S. Department of the Interior, Bureau of Safety</text:span><text:span text:style-name="T191"><text:s/>and Environmental Enforcement (BSEE), Gulf of Mexico OCS Region Building, SEMAR y ASEA.- Agosto del 2016, New Orleans, USA.</text:span></text:p>
          </table:table-cell>
        </table:table-row>
        <table:table-row table:style-name="TableRow192">
          <table:table-cell table:style-name="TableCell193">
            <text:p text:style-name="P194"><text:span text:style-name="T195">Concepts in Managing Mayor Hazard Risks: Process Safety Defence in Depth &amp; Funcional Safty.<text:s/></text:span><text:span text:style-name="T196">HSE (Health and Safety Executive, Unit</text:span><text:span text:style-name="T197">ed Kingdom.- Enero 2017. México.</text:span></text:p>
          </table:table-cell>
        </table:table-row>
        <table:table-row table:style-name="TableRow198">
          <table:table-cell table:style-name="TableCell199">
            <text:p text:style-name="P200"><text:span text:style-name="T201">Overview of Human &amp; Organisational Factors with Examples from Offshore Operations.<text:s/></text:span><text:span text:style-name="T202">HSE (Health and Safety Executive, United Kingdom). Febrero 2017. México.</text:span></text:p>
          </table:table-cell>
        </table:table-row>
        <table:table-row table:style-name="TableRow203">
          <table:table-cell table:style-name="TableCell204">
            <text:p text:style-name="P205"><text:span text:style-name="T206">The ALARP Principle.<text:s/></text:span><text:span text:style-name="T207">HSE (Health and Safety Executive, United<text:s/></text:span><text:span text:style-name="T208">Kingdom. Febrero 2017. México.</text:span></text:p>
          </table:table-cell>
        </table:table-row>
        <text:soft-page-break/>
        <table:table-row table:style-name="TableRow209">
          <table:table-cell table:style-name="TableCell210">
            <text:p text:style-name="P211"><text:span text:style-name="T212">Taller de “Formación de Instructores con base en los Estándares de Competencia ECO301 y ECO217</text:span><text:span text:style-name="T213">.- Mayo-Junio 2018.</text:span></text:p>
          </table:table-cell>
        </table:table-row>
        <table:table-row table:style-name="TableRow214">
          <table:table-cell table:style-name="TableCell215">
            <text:p text:style-name="P216"><text:span text:style-name="T217">Desarrollo de Liderazgo para Directores de Área. Modulo I. Liderazgo Personal</text:span><text:span text:style-name="T218">. - Julio 2018.</text:span></text:p>
            <text:p text:style-name="P219"><text:span text:style-name="T220">Desarrollo de Li</text:span><text:span text:style-name="T221">derazgo para Directores de Área. Modulo I. Liderazgo de Personas</text:span><text:span text:style-name="T222">. - Julio 2018</text:span></text:p>
          </table:table-cell>
        </table:table-row>
        <table:table-row table:style-name="TableRow223">
          <table:table-cell table:style-name="TableCell224">
            <text:p text:style-name="P225"><text:span text:style-name="T226">Desarrollo de Liderazgo para Directores de Área. Modulo I. Liderazgo de Equipos</text:span><text:span text:style-name="T227">. - Agosto 2018.</text:span></text:p>
          </table:table-cell>
        </table:table-row>
        <table:table-row table:style-name="TableRow228">
          <table:table-cell table:style-name="TableCell229">
            <text:p text:style-name="P230"><text:span text:style-name="T231">Curso “Evaluación de la competencia de candidatos con base en Estándares de Com</text:span><text:span text:style-name="T232">petencia”. –<text:s/></text:span><text:span text:style-name="T233">Agosto 2018.</text:span></text:p>
          </table:table-cell>
        </table:table-row>
        <table:table-row table:style-name="TableRow234">
          <table:table-cell table:style-name="TableCell235">
            <text:p text:style-name="P236"><text:span text:style-name="T237">Curso de Certificación en Gestión de Proyectos en Energías Renovables. -<text:s/></text:span><text:span text:style-name="T238">Septiembre 2018</text:span></text:p>
          </table:table-cell>
        </table:table-row>
        <table:table-row table:style-name="TableRow239">
          <table:table-cell table:style-name="TableCell240">
            <text:p text:style-name="P241"><text:span text:style-name="T242">Certificación en el Estándar de competencias: “Evaluación de la competencia de candidatos con base en Estándares de Competencia”</text:span><text:span text:style-name="T243"><text:s/>Secretaria</text:span><text:span text:style-name="T244"><text:s/>de Educación Pública, Consejo Nacional de Normalización Certificación de Competencias Laborales (SEP/CONOCER), Certificado No. 694251.</text:span></text:p>
          </table:table-cell>
        </table:table-row>
        <table:table-row table:style-name="TableRow245">
          <table:table-cell table:style-name="TableCell246">
            <text:p text:style-name="P247"><text:span text:style-name="T248">Certificación en Formación de Instructores con base en los Estándares de Competencia ECO301 y ECO217,<text:s/></text:span><text:span text:style-name="T249">Secretaria de Edu</text:span><text:span text:style-name="T250">cación Pública, Consejo Nacional de Normalización Certificación de Competencias Laborales (SEP/CONOCER), Certificado en trámite.</text:span></text:p>
          </table:table-cell>
        </table:table-row>
        <table:table-row table:style-name="TableRow251">
          <table:table-cell table:style-name="TableCell252">
            <text:p text:style-name="P253"><text:span text:style-name="T254">Certificación en Gestión de Proyectos en Energías Renovables,</text:span><text:span text:style-name="T255"><text:s/>Publicado por COMPECER en Chihuahua, México de conformidad con<text:s/></text:span><text:span text:style-name="T256">los requisitos de ISO/IEC 17024:2012, Certificado en trámite</text:span></text:p>
          </table:table-cell>
        </table:table-row>
        <table:table-row table:style-name="TableRow257">
          <table:table-cell table:style-name="TableCell258">
            <text:p text:style-name="P259"><text:span text:style-name="T260">HABILIDADES</text:span></text:p>
          </table:table-cell>
        </table:table-row>
        <table:table-row table:style-name="TableRow261">
          <table:table-cell table:style-name="TableCell262">
            <text:p text:style-name="P263">Enlistar 5 habilidad adquiridas.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><text:s/>Liderazgo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<text:s/>Trabajo en Equipo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2" text:continue-numbering="true">
              <text:list-item>
                <text:p text:style-name="P272">Toma de decisiones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>Organización</text:p>
              </text:list-item>
            </text:list>
          </table:table-cell>
        </table:table-row>
        <table:table-row table:style-name="TableRow276">
          <table:table-cell table:style-name="TableCell277">
            <text:list text:style-name="LFO2" text:continue-numbering="true">
              <text:list-item>
                <text:p text:style-name="P278">Comunicación eficaz</text:p>
              </text:list-item>
            </text:list>
          </table:table-cell>
        </table:table-row>
        <table:table-row table:style-name="TableRow279">
          <table:table-cell table:style-name="TableCell280">
            <text:p text:style-name="P281"><text:span text:style-name="T282">DISTINCIONES Y RECONOCIMIENTOS</text:span></text:p>
          </table:table-cell>
        </table:table-row>
        <table:table-row table:style-name="TableRow283">
          <table:table-cell table:style-name="TableCell284">
            <text:p text:style-name="P285">Enlistar los reconocimientos<text:s/>adquiridos en su trayectoria laboral y profesional.<text:s/></text:p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</table:table-row>
        <table:table-row table:style-name="TableRow289">
          <table:table-cell table:style-name="TableCell290">
            <text:p text:style-name="P291"><text:span text:style-name="T292">PUBLICACIONES</text:span></text:p>
          </table:table-cell>
        </table:table-row>
        <table:table-row table:style-name="TableRow293">
          <table:table-cell table:style-name="TableCell294">
            <text:p text:style-name="P295">Enlistar algunas publicaciones adquiridas en su trayectoria laboral y profesional</text:p>
          </table:table-cell>
        </table:table-row>
        <table:table-row table:style-name="TableRow296">
          <table:table-cell table:style-name="TableCell297">
            <text:list text:style-name="LFO4_1" text:continue-numbering="true">
              <text:list-item>
                <text:p text:style-name="P29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Logro" style:display-name="Logro" style:family="paragraph" style:parent-style-name="Textoindependiente" style:list-style-name="LFO4">
      <style:paragraph-properties style:vertical-align="auto" fo:margin-bottom="0.0416in" style:line-height-at-least="0.1527in"/>
      <style:text-properties style:font-name="Arial" fo:letter-spacing="-0.0034in" fo:font-size="10pt" style:font-size-asian="10pt" style:language-asian="en" style:country-asian="US" fo:hyphenate="tru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8T02:29:00Z</meta:creation-date>
    <dc:date>2019-01-21T18:24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759" meta:character-count="4929" meta:row-count="34" meta:non-whitespace-character-count="4179"/>
  </office:meta>
</office:document-meta>
</file>