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4" style:parent-style-name="Normal" style:family="paragraph">
      <style:paragraph-properties fo:text-align="center"/>
      <style:text-properties fo:language="es" fo:country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8" style:parent-style-name="Normal" style:family="paragraph">
      <style:paragraph-properties fo:text-align="center"/>
      <style:text-properties fo:language="es" fo:country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 style:min-row-height="0.556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198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99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0" style:family="table-row">
      <style:table-row-properties style:min-row-height="0.4243in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05" style:family="table-row">
      <style:table-row-properties style:min-row-height="0.3006in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 style:min-row-height="0.0541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</style:style>
    <style:style style:name="T2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ónica López Parr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a de Atencion a no Conformidades Ductos Almacenamiento y Transporte Marítim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<text:s/></text:span><text:span text:style-name="T32">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Maestría en Comercio Exterior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l Valle de México</text:span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1.35972in" svg:y="0.01944in" svg:width="0.25in" svg:height="0.1875in" draw:z-index="251659264" draw:id="id0" draw:style-name="a2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<text:s/></text:span><text:span text:style-name="T56">de</text:span><text:span text:style-name="T57"><text:s/></text:span><text:span text:style-name="T58">01/2004 a 04/2006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/text:span><text:span text:style-name="T63"><text:s/></text:span><text:span text:style-name="T64">Lic. En Derecho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Instituto Tecnológico y de Estudios Superiores de Monterrey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1.3875in" svg:y="-0.02153in" svg:width="0.30139in" svg:height="0.20764in" draw:z-index="251663360" draw:id="id2" draw:style-name="a4" draw:name="Rectángulo: esquinas redondeadas 4" text:anchor-type="paragraph"><svg:title/><svg:desc/><text:p text:style-name="P7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2"/></text:span><text:span text:style-name="T77"><text:s text:c="28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</text:span><text:span text:style-name="T82"><text:s/></text:span><text:span text:style-name="T83">08/1998 a 12/2002</text:span></text:p>
          </table:table-cell>
        </table:table-row>
        <table:table-row table:style-name="TableRow84">
          <table:table-cell table:style-name="TableCell85">
            <text:p text:style-name="P86"><text:span text:style-name="T87">Maestría, carrera o diplomado:<text:s/></text:span><text:span text:style-name="T88">Diplomado en Derecho de la Energía</text:span></text:p>
          </table:table-cell>
        </table:table-row>
        <table:table-row table:style-name="TableRow89">
          <table:table-cell table:style-name="TableCell90">
            <text:p text:style-name="P91"><text:span text:style-name="T92">Institución:<text:s/></text:span><text:span text:style-name="T93">Instituto Tecnológico y de Estudios Superiores de Monterrey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1.37014in" svg:y="0.01875in" svg:width="0.23889in" svg:height="0.19792in" draw:z-index="251667456" draw:id="id4" draw:style-name="a6" draw:name="Rectángulo: esquinas redondeadas 6" text:anchor-type="paragraph"><svg:title/><svg:desc/><text:p text:style-name="P9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9"><draw:custom-shape svg:x="3.28125in" svg:y="0.02083in" svg:width="0.20764in" svg:height="0.12778in" draw:z-index="251669504" draw:id="id5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0"><text:s text:c="17"/>Concluida <text:s text:c="30"/>Cursando <text:s text:c="2"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<text:s/></text:span><text:span text:style-name="T105">de</text:span><text:span text:style-name="T106"><text:s/></text:span><text:span text:style-name="T107">10/2016 a 12/2016</text:span></text:p>
          </table:table-cell>
        </table:table-row>
        <table:table-row table:style-name="TableRow108">
          <table:table-cell table:style-name="TableCell109">
            <text:p text:style-name="P110"><text:span text:style-name="T111">EXPERIENCIA PROFESIONAL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Enlistar por lo menos los últimos 3 empleos donde haya prestado sus servicios empezando por el más<text:s/></text:span><text:span text:style-name="T116">reciente al más antiguo.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Agencia Nacional de Seguridad Industrial y de Protección al Medio Ambiente del Sector Hidrocarburos</text:span></text:p>
          </table:table-cell>
        </table:table-row>
        <table:table-row table:style-name="TableRow122">
          <table:table-cell table:style-name="TableCell123">
            <text:p text:style-name="P124"><text:span text:style-name="T125">Periodo de</text:span><text:span text:style-name="T126"><text:s/></text:span><text:span text:style-name="T127">07/2015 a 11/2018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Abogada en la DGSIVTA -</text:span><text:span text:style-name="T133"><text:s/>USIVI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INFOTEC - Servicio Meteorológico Nacional, SMN</text:span><text:span text:style-name="T139"><text:s text:c="24"/> </text:span></text:p>
          </table:table-cell>
        </table:table-row>
        <table:table-row table:style-name="TableRow140">
          <table:table-cell table:style-name="TableCell141">
            <text:p text:style-name="P142"><text:span text:style-name="T143">Periodo de</text:span><text:span text:style-name="T144"><text:s/></text:span><text:span text:style-name="T145">05/2015 a 07/2015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Líder de Salvaguardas en la OCP</text:span></text:p>
          </table:table-cell>
        </table:table-row>
        <table:table-row table:style-name="TableRow151">
          <table:table-cell table:style-name="TableCell152">
            <text:p text:style-name="P153"><text:span text:style-name="T154">Institución:<text:s/></text:span><text:span text:style-name="T155">Secretaría de Desarrollo Agrario, Territorial<text:s/></text:span><text:span text:style-name="T156">y Urbano, SEDATU</text:span></text:p>
          </table:table-cell>
        </table:table-row>
        <table:table-row table:style-name="TableRow157">
          <table:table-cell table:style-name="TableCell158">
            <text:p text:style-name="P159"><text:span text:style-name="T160">Periodo de</text:span><text:span text:style-name="T161"><text:s/></text:span><text:span text:style-name="T162">02/2014 a 05/2015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Asesor en la Coordinación de Asesores de la oficina del Secretario</text:span><text:span text:style-name="T168"> </text:span></text:p>
          </table:table-cell>
        </table:table-row>
        <table:table-row table:style-name="TableRow169">
          <table:table-cell table:style-name="TableCell170">
            <text:p text:style-name="P171"><text:span text:style-name="T172">Institución:<text:s/></text:span><text:span text:style-name="T173">Procuraduría Federal de Protección al Ambiente, PROFEPA</text:span><text:span text:style-name="T174"><text:s/> </text:span></text:p>
          </table:table-cell>
        </table:table-row>
        <table:table-row table:style-name="TableRow175">
          <table:table-cell table:style-name="TableCell176">
            <text:p text:style-name="P177"><text:span text:style-name="T178">Periodo<text:s/></text:span><text:span text:style-name="T179">de</text:span><text:span text:style-name="T180"><text:s/></text:span><text:span text:style-name="T181">02/2007 a 10/2013</text:span></text:p>
          </table:table-cell>
        </table:table-row>
        <table:table-row table:style-name="TableRow182">
          <table:table-cell table:style-name="TableCell183">
            <text:p text:style-name="P184"><text:span text:style-name="T185">Puesto Ocupado:<text:s/></text:span><text:span text:style-name="T186">Sudirectora de Instrumentos Legales, Subprocuraduría de Auditoría Ambiental</text:span></text:p>
          </table:table-cell>
        </table:table-row>
        <table:table-row table:style-name="TableRow187">
          <table:table-cell table:style-name="TableCell188">
            <text:p text:style-name="P189"><text:span text:style-name="T190">ACTIVIDADES EXTRA CURRICULARES</text:span></text:p>
          </table:table-cell>
        </table:table-row>
        <table:table-row table:style-name="TableRow191">
          <table:table-cell table:style-name="TableCell192">
            <text:p text:style-name="P193">Enlistar participaciones y o cursos en donde participo.<text:s/></text:p>
          </table:table-cell>
        </table:table-row>
        <table:table-row table:style-name="TableRow194">
          <table:table-cell table:style-name="TableCell195">
            <text:p text:style-name="P196"><text:span text:style-name="T197">Participación<text:s/></text:span><text:span text:style-name="T198">como ponente en el Diplomado en Auditoría Ambiental, Auditores Ambientales - Unidades de Verificación en Materia de Auditoría Ambiental <text:s/>(201</text:span><text:span text:style-name="T199">1)</text:span></text:p>
          </table:table-cell>
        </table:table-row>
        <table:table-row table:style-name="TableRow200">
          <table:table-cell table:style-name="TableCell201">
            <text:p text:style-name="P202"><text:span text:style-name="T203">Curso en…<text:s/></text:span><text:span text:style-name="T204">Diplomado en Auditoría Ambiental, IPN, Centro Mexicano para la Producción más Limpia (Septiembre – Diciembre 2010)</text:span></text:p>
          </table:table-cell>
        </table:table-row>
        <table:table-row table:style-name="TableRow205">
          <table:table-cell table:style-name="TableCell206">
            <text:p text:style-name="P207"><text:span text:style-name="T208">Curso en…</text:span><text:span text:style-name="T209"><text:s/></text:span><text:span text:style-name="T210">Derecho Comparado Iberoamericano, Universidad Pontificia de Comillas, Madrid,</text:span><text:span text:style-name="T211"><text:s/>España (Junio – Julo 2001)</text:span></text:p>
          </table:table-cell>
        </table:table-row>
        <text:soft-page-break/>
        <table:table-row table:style-name="TableRow212">
          <table:table-cell table:style-name="TableCell213">
            <text:p text:style-name="P214"><text:span text:style-name="T215">HABILIDADES</text:span></text:p>
          </table:table-cell>
        </table:table-row>
        <table:table-row table:style-name="TableRow216">
          <table:table-cell table:style-name="TableCell217">
            <text:p text:style-name="P218">Enlistar 5 habilidad adquiridas.</text:p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Trabajo en Equipo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Comprometida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Honesta 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Responsable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Capacidad de Análisis 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DISTINCIONES Y RECONOCIMIENTOS</text:span></text:p>
          </table:table-cell>
        </table:table-row>
        <table:table-row table:style-name="TableRow238">
          <table:table-cell table:style-name="TableCell239">
            <text:p text:style-name="P240">Enlistar los reconocimientos adquiridos en su<text:s/>trayectoria laboral y profesional.<text:s/>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><text:span text:style-name="T244">Mención Honorífica en la Maestría</text:span><text:span text:style-name="T245"> </text:span>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2" text:continue-numbering="true">
              <text:list-item>
                <text:p text:style-name="P248">Mención Honorífica en la Licenciatura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<text:span text:style-name="T252">PUBLICACIONES</text:span></text:p>
          </table:table-cell>
        </table:table-row>
        <table:table-row table:style-name="TableRow253">
          <table:table-cell table:style-name="TableCell254">
            <text:p text:style-name="P255">Enlistar algunas publicaciones adquiridas en su trayectoria laboral y profesional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22:42:00Z</meta:creation-date>
    <dc:date>2019-01-28T22:4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4" meta:character-count="2947" meta:row-count="20" meta:non-whitespace-character-count="2498"/>
  </office:meta>
</office:document-meta>
</file>