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 style:min-row-height="0.2312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 style:min-row-height="0.2631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RIAM MATA GARCÍA</text:span></text:p>
          </table:table-cell>
        </table:table-row>
        <table:table-row table:style-name="TableRow19">
          <table:table-cell table:style-name="TableCell20">
            <text:p text:style-name="P21"><text:span text:style-name="T22">Puesto</text:span><text:span text:style-name="T23">: DIRECTORA DE CERTIFICACIÓN DE INDUSTRIA SEGURA Y LIMPI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BIÓLOG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Periodo<text:s/>de OCTUBRE de 1983 a OCTUBRE de<text:s/>1988</text:p>
          </table:table-cell>
        </table:table-row>
        <table:table-row table:style-name="TableRow53">
          <table:table-cell table:style-name="TableCell54">
            <text:p text:style-name="P55"><text:span text:style-name="T56">EXPERIENCIA PROFESIONAL<text:s/></text:span></text:p>
          </table:table-cell>
        </table:table-row>
        <table:table-row table:style-name="TableRow57">
          <table:table-cell table:style-name="TableCell58">
            <text:p text:style-name="P59"><text:span text:style-name="T60">Enlistar por lo menos los últimos 3 empleos donde haya prestado sus servicios empezando<text:s/></text:span><text:span text:style-name="T61">por el más reciente al más antiguo.<text:s/>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ASEA - SEMARNAT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</text:span><text:span text:style-name="T71"><text:s/></text:span><text:span text:style-name="T72">JULIO 2016 a</text:span><text:span text:style-name="T73"><text:s/>NOVIEMBRE 2018</text:span></text:p>
          </table:table-cell>
        </table:table-row>
        <table:table-row table:style-name="TableRow74">
          <table:table-cell table:style-name="TableCell75">
            <text:p text:style-name="P76"><text:span text:style-name="T77">Puesto Ocupado:<text:s/></text:span><text:span text:style-name="T78">DIRECTORA DE REGULACIÓN PARA SISTEMAS DE GESTIÓN, AUDITORÍA, CERTIFICACIÓN Y<text:s/></text:span><text:span text:style-name="T79">ACREDITACIÓN A TERCEROS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PROFESIONISTA INDEPENDIENTE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</text:span><text:span text:style-name="T89"><text:s/></text:span><text:span text:style-name="T90">ENERO 2004<text:s/></text:span><text:span text:style-name="T91">a</text:span><text:span text:style-name="T92"><text:s/>JUNIO 2016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<text:s/></text:span><text:span text:style-name="T97">PROFESIONISTA INDEPENDIENTE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<text:s/></text:span><text:span text:style-name="T102">SOLUZIONA – GRUPO UNIÓN FENOSA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<text:s/></text:span><text:span text:style-name="T107">de</text:span><text:span text:style-name="T108"><text:s/></text:span><text:span text:style-name="T109">A</text:span><text:span text:style-name="T110">GOSTO 2000 a</text:span><text:span text:style-name="T111"><text:s/>ENERO 2004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CONSULTOR EN MEDIO AMBIENTE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 <text:s/></text:span><text:span text:style-name="T121">ESPECIALISTAS AMBIENTALES S.A. DE C.V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JULIO 1998<text:s/></text:span><text:span text:style-name="T128">a</text:span><text:span text:style-name="T129"><text:s/>ENERO 2000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CONSULTOR EN MEDIO AMBIENTE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</text:span><text:span text:style-name="T139">: INE -<text:s/></text:span><text:span text:style-name="T140">SEMARNAP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text:s/></text:span><text:span text:style-name="T145">ENERO 1994 a</text:span><text:span text:style-name="T146"><text:s/>JULIO 1998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SUBDIRECTORA</text:span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 CURRICULARES</text:span></text:p>
          </table:table-cell>
        </table:table-row>
        <table:table-row table:style-name="TableRow156">
          <table:table-cell table:style-name="TableCell157">
            <text:p text:style-name="P158">Enlistar participaciones y o cursos en donde participo.<text:s/></text:p>
          </table:table-cell>
        </table:table-row>
        <table:table-row table:style-name="TableRow159">
          <table:table-cell table:style-name="TableCell160">
            <text:p text:style-name="P161"><text:span text:style-name="T162">Participación en…<text:s/></text:span><text:span text:style-name="T163">DIPLOMADO EN MANEJO DE RESIDUOS, UNIVERSIDAD<text:s/></text:span><text:span text:style-name="T164">TECNOLÓGICA DE DRESDE</text:span></text:p>
          </table:table-cell>
        </table:table-row>
        <table:table-row table:style-name="TableRow165">
          <table:table-cell table:style-name="TableCell166">
            <text:p text:style-name="P167"><text:span text:style-name="T168">Participación en…<text:s/></text:span><text:span text:style-name="T169">DIPLOMADO EN CONTROL DE CONTAMINANTES EN AGUA, AIRE Y SUELO, UNIVERSIDAD DE SANTIAGO DE CHILE</text:span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…</text:span><text:span text:style-name="T174">IMPARTICIÓN DE CURSOS NORMA ISO 14001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…<text:s/></text:span><text:span text:style-name="T179">IMPARTICIÓN DE CURSOS NORMA ISO 9001</text:span></text:p>
          </table:table-cell>
        </table:table-row>
        <table:table-row table:style-name="TableRow180">
          <table:table-cell table:style-name="TableCell181">
            <text:p text:style-name="P182"><text:span text:style-name="T183">HABILIDADES</text:span></text:p>
          </table:table-cell>
        </table:table-row>
        <table:table-row table:style-name="TableRow184">
          <table:table-cell table:style-name="TableCell185">
            <text:p text:style-name="P186">Enlistar 5 habilidad adquiridas.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ANÁLISIS Y SÍNTESIS DE INFORMACIÓN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<text:s/>DISEÑO E IMPLEMENTACIÓN DE PROGRAMA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DISEÑO, IMPLEMENTACIÓN Y AUDITORÍA DE SISTEMAS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MANEJO DE PERSONAL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ORATORIA Y COMUNICACIÓN DE CONOCIMIENTOS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DISTINCIONES Y RECONOCIMIENTOS</text:span></text:p>
          </table:table-cell>
        </table:table-row>
        <table:table-row table:style-name="TableRow206">
          <table:table-cell table:style-name="TableCell207">
            <text:p text:style-name="P208">Enlistar los reconocimientos adquiridos en su trayectoria laboral y profesional.<text:s/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 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IMPACTO AMBIENTAL EN RELLENOS<text:s/>SANITARIOS, COLABORACIÓN, ICA/SETASA/AMCRESPAC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/>ESTACIONES DE TRANSFERENCIA DE RESIDUOS SÓLIDOS EN AREAS URBANAS, COLABORACIÓN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3T15:45:00Z</meta:creation-date>
    <dc:date>2019-01-23T15:4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71" meta:row-count="17" meta:non-whitespace-character-count="2095"/>
  </office:meta>
</office:document-meta>
</file>