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2" style:parent-style-name="Fuentedepárrafopredeter." style:family="text">
      <style:text-properties style:font-name="Arial Narrow"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6pt" style:font-size-asian="16pt" style:font-size-complex="18pt" fo:language="es" fo:country="MX" style:language-asian="es" style:country-asian="MX"/>
    </style:style>
    <style:style style:name="T66" style:parent-style-name="StrongEmphasis" style:family="text">
      <style:text-properties style:font-name="Arial Narrow" style:font-weight-complex="norm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fo:color="#222222" fo:font-size="11pt" style:font-size-asian="11pt" fo:language="es" fo:country="MX" style:language-asian="es" style:country-asian="MX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iguel Angel Cancino Peralta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tor Jurídico de Gestión Industrial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</text:span><text:span text:style-name="T31"><text:s/>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Derecho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Tecnológica de México</text:span></text:p>
          </table:table-cell>
        </table:table-row>
        <table:table-row table:style-name="TableRow42">
          <table:table-cell table:style-name="TableCell43">
            <text:p text:style-name="P44"><draw:custom-shape svg:x="3.30197in" svg:y="0.04173in" svg:width="0.20764in" svg:height="0.12778in" draw:z-index="5" draw:id="id0" draw:style-name="a2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20764in" svg:height="0.14514in" draw:z-index="4" draw:id="id1" draw:style-name="a3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<text:s/></text:span><text:span text:style-name="T50">de<text:s/></text:span><text:span text:style-name="T51">Julio/2013</text:span><text:span text:style-name="T52"><text:s/>a</text:span><text:span text:style-name="T53"><text:s/></text:span><text:span text:style-name="T54">Julio/2016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/text:span><text:span text:style-name="T59"><text:s/></text:span><text:span text:style-name="T60">Diplomado en Gobernanza y Cambio Climático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/text:span><text:span text:style-name="T65"><text:s/></text:span><text:span text:style-name="T66">Instituto de Investigaciones Jurídicas de la UNAM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1in" svg:y="0.0311in" svg:width="0.20764in" svg:height="0.12778in" draw:z-index="7" draw:id="id2" draw:style-name="a4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2in" svg:y="0.0311in" svg:width="0.20764in" svg:height="0.12778in" draw:z-index="6" draw:id="id3" draw:style-name="a5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/text:span><text:span text:style-name="T77"><text:s/></text:span><text:span text:style-name="T78">Mayo/2018</text:span><text:span text:style-name="T79"><text:s/>a</text:span><text:span text:style-name="T80"><text:s/></text:span><text:span text:style-name="T81">Noviembre/2018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Diplomado en Derecho a la Energía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Escuela Libre de Derecho</text:span></text:p>
          </table:table-cell>
        </table:table-row>
        <table:table-row table:style-name="TableRow92">
          <table:table-cell table:style-name="TableCell93">
            <text:p text:style-name="P94"><draw:custom-shape svg:x="3.2811in" svg:y="0.02087in" svg:width="0.20764in" svg:height="0.12778in" draw:z-index="9" draw:id="id4" draw:style-name="a6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764in" svg:height="0.12778in" draw:z-index="8" draw:id="id5" draw:style-name="a7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A</text:span><text:span text:style-name="T101">bril/2017</text:span><text:span text:style-name="T102"><text:s/>a</text:span><text:span text:style-name="T103"><text:s/></text:span><text:span text:style-name="T104">Agosto/2017</text:span></text:p>
          </table:table-cell>
        </table:table-row>
        <table:table-row table:style-name="TableRow105">
          <table:table-cell table:style-name="TableCell106">
            <text:p text:style-name="P107"><text:span text:style-name="T108">EXPERIENCIA PROFESIONAL</text:span></text:p>
          </table:table-cell>
        </table:table-row>
        <table:table-row table:style-name="TableRow109">
          <table:table-cell table:style-name="TableCell110">
            <text:p text:style-name="P111"><text:span text:style-name="T112">Enlistar por lo menos los últimos 3 empleos donde haya prestado sus servicios empezando por el más reciente al más antiguo</text:span><text:span text:style-name="T113">.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Consultora Ambiental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/text:span><text:span text:style-name="T123"><text:s/></text:span><text:span text:style-name="T124">Abril/2017</text:span><text:span text:style-name="T125"><text:s/>a</text:span><text:span text:style-name="T126"><text:s/></text:span><text:span text:style-name="T127">Novi</text:span><text:span text:style-name="T128">embre/201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Abogado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Quierocasa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/text:span><text:span text:style-name="T143"><text:s/></text:span><text:span text:style-name="T144">Enero/2017</text:span><text:span text:style-name="T145"><text:s/>a<text:s/></text:span><text:span text:style-name="T146">Abril/2017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Coordinador de Medio Ambiente</text:span></text:p>
          </table:table-cell>
        </table:table-row>
        <table:table-row table:style-name="TableRow152">
          <table:table-cell table:style-name="TableCell153">
            <text:p text:style-name="P154"><text:span text:style-name="T155">Institución: <text:s/></text:span><text:span text:style-name="T156">Secretaría de Medio Ambiente de la CDMX</text:span></text:p>
          </table:table-cell>
        </table:table-row>
        <table:table-row table:style-name="TableRow157">
          <table:table-cell table:style-name="TableCell158">
            <text:p text:style-name="P159"><text:span text:style-name="T160">Periodo de</text:span><text:span text:style-name="T161"><text:s/></text:span><text:span text:style-name="T162">Enero/2013</text:span><text:span text:style-name="T163"><text:s/>a</text:span><text:span text:style-name="T164"><text:s/></text:span><text:span text:style-name="T165">Diciembre/2016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Abogado</text:span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<text:s/></text:span><text:span text:style-name="T175">CURRICULARES</text:span></text:p>
          </table:table-cell>
        </table:table-row>
        <table:table-row table:style-name="TableRow176">
          <table:table-cell table:style-name="TableCell177">
            <text:p text:style-name="P178">Enlistar participaciones y o cursos en donde participo.</text:p>
          </table:table-cell>
        </table:table-row>
        <table:table-row table:style-name="TableRow179">
          <table:table-cell table:style-name="TableCell180">
            <text:p text:style-name="P181">Participación en…</text:p>
          </table:table-cell>
        </table:table-row>
        <table:table-row table:style-name="TableRow182">
          <table:table-cell table:style-name="TableCell183">
            <text:p text:style-name="P184"><text:span text:style-name="T185">HABILIDADES</text:span></text:p>
          </table:table-cell>
        </table:table-row>
        <table:table-row table:style-name="TableRow186">
          <table:table-cell table:style-name="TableCell187">
            <text:p text:style-name="P188">Enlistar 5 habilidad adquiridas.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Facilidad de expresión oral</text:span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Empatía<text:s/>y capacidad de comunicación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arácter conciliador y diplomátic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Sociabilidad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utosuficiencia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 reconocimientos adquiridos en su trayectoria laboral y profesional.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Testimonio de Desempeño Sobresaliente en el<text:s/>Examen General para el Egreso de la Licenciatura en Derecho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 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1T19:51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1" meta:paragraph-count="4" meta:word-count="338" meta:character-count="2195" meta:row-count="15" meta:non-whitespace-character-count="1861"/>
  </office:meta>
</office:document-meta>
</file>