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min-row-height="0.3138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elany Paulina Benítez López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a de<text:s/></text:span><text:span text:style-name="T25">Normatividad de Exploración y Extracción “A”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<text:s/></text:span><text:span text:style-name="T34">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Maestría, carrera o diplomado: carrera</text:p>
          </table:table-cell>
        </table:table-row>
        <table:table-row table:style-name="TableRow38">
          <table:table-cell table:style-name="TableCell39">
            <text:p text:style-name="P40"><text:span text:style-name="T41">Institución</text:span><text:span text:style-name="T42">: Instituto Tepeyac de Estudios Superiores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8056in" svg:y="-0.00139in" svg:width="0.375in" svg:height="0.20764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08/2008</text:span><text:span text:style-name="T56"><text:s/>a</text:span><text:span text:style-name="T57"><text:s/></text:span><text:span text:style-name="T58">12/2011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 últimos 3 empleos donde haya prestado sus servicios empezando por el más reciente al más antiguo.<text:s/>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text:span text:style-name="T71">Tribunal Federal de Justicia Administrativa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/text:span><text:span text:style-name="T76"><text:s/></text:span><text:span text:style-name="T77">05/2016</text:span><text:span text:style-name="T78"><text:s/>a</text:span><text:span text:style-name="T79"><text:s/></text:span><text:span text:style-name="T80">08/2018</text:span></text:p>
          </table:table-cell>
        </table:table-row>
        <table:table-row table:style-name="TableRow81">
          <table:table-cell table:style-name="TableCell82">
            <text:p text:style-name="P83"><text:span text:style-name="T84">Puesto Ocupado:<text:s/></text:span><text:span text:style-name="T85">Secretaria de Acuerdos de Sala Regional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Tribunal Federal de Justicia Fiscal y Administrativa (ahora Tribunal Federal de Justicia<text:s/></text:span><text:span text:style-name="T91">Administrativa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/text:span><text:span text:style-name="T97"><text:s/></text:span><text:span text:style-name="T98">03/2015</text:span><text:span text:style-name="T99"><text:s/>a</text:span><text:span text:style-name="T100"><text:s/></text:span><text:span text:style-name="T101">05/2016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 Ocupado:<text:s/></text:span><text:span text:style-name="T106">Oficial Jurisdiccional de Junta de Gobierno y Administración.</text:span></text:p>
          </table:table-cell>
        </table:table-row>
        <table:table-row table:style-name="TableRow107">
          <table:table-cell table:style-name="TableCell108">
            <text:p text:style-name="P109"><text:span text:style-name="T110">Institución:<text:s/></text:span><text:span text:style-name="T111">Tribunal Federal de Justicia Fiscal y Administrativa (ahora Tribunal Federal de Justicia Administrativa)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</text:span><text:span text:style-name="T116"><text:s/></text:span><text:span text:style-name="T117">03/2012</text:span><text:span text:style-name="T118"><text:s/>a</text:span><text:span text:style-name="T119"><text:s/></text:span><text:span text:style-name="T120">03/2015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Secretaria Auxiliar de Secretario de Acuerdos de Sala Regional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>Enlistar participaciones y o cursos en donde participo.<text:s/></text:p>
          </table:table-cell>
        </table:table-row>
        <table:table-row table:style-name="TableRow134">
          <table:table-cell table:style-name="TableCell135">
            <text:p text:style-name="P136"><text:span text:style-name="T137">Curso en<text:s/></text:span><text:span text:style-name="T138">Archivología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Curso en<text:s/></text:span><text:span text:style-name="T143">Elaboración de<text:s/></text:span><text:span text:style-name="T144">Sentencias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HABILIDADES</text:span></text:p>
          </table:table-cell>
        </table:table-row>
        <table:table-row table:style-name="TableRow150">
          <table:table-cell table:style-name="TableCell151">
            <text:p text:style-name="P152">Enlistar 5 habilidad adquiridas.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Trabajo en equipo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<text:s/>Redacción y comprensión de lectura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Organización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Responsable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Solución de Problemas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DISTINCIONES Y RECONOCIMIENTOS</text:span></text:p>
          </table:table-cell>
        </table:table-row>
        <table:table-row table:style-name="TableRow172">
          <table:table-cell table:style-name="TableCell173">
            <text:p text:style-name="P174">Enlistar los reconocimientos<text:s/>adquiridos en su trayectoria laboral y profesional.<text:s/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PUBLICACIONES</text:span></text:p>
          </table:table-cell>
        </table:table-row>
        <table:table-row table:style-name="TableRow182">
          <table:table-cell table:style-name="TableCell183">
            <text:p text:style-name="P184">Enlistar algunas publicaciones adquiridas en su trayectoria laboral y profesional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23:18:00Z</meta:creation-date>
    <dc:date>2019-01-22T20:18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7" meta:character-count="1928" meta:row-count="13" meta:non-whitespace-character-count="1634"/>
  </office:meta>
</office:document-meta>
</file>