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3.svg" manifest:media-type=""/>
  <manifest:file-entry manifest:full-path="media/image2.png" manifest:media-type="image/png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fo:language="es" fo:country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fr" fo:country="FR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fr" fo:country="FR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fr" fo:country="FR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fo:language="es" fo:country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4" style:parent-style-name="Normal" style:family="paragraph">
      <style:paragraph-properties fo:text-align="center"/>
      <style:text-properties fo:language="es" fo:country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fr" fo:country="FR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fr" fo:country="FR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fr" fo:country="FR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</style:style>
    <style:style style:name="T26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2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2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</style:style>
    <style:style style:name="T28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fr" fo:country="FR" style:language-asian="es" style:country-asian="MX"/>
    </style:style>
    <style:style style:name="T2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fr" fo:country="FR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fr" fo:country="FR" style:language-asian="es" style:country-asian="MX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9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</style:style>
    <style:style style:name="T2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9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3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3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Párrafodelista" style:family="paragraph">
      <style:paragraph-properties fo:margin-bottom="0in"/>
    </style:style>
    <style:style style:name="T3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31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31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Párrafodelista" style:family="paragraph">
      <style:paragraph-properties fo:margin-bottom="0in"/>
    </style:style>
    <style:style style:name="T3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3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3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3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33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3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3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Párrafodelista" style:family="paragraph">
      <style:paragraph-properties fo:margin-bottom="0in"/>
    </style:style>
    <style:style style:name="T3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3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350" style:parent-style-name="Normal" style:family="paragraph">
      <style:text-properties fo:language="en" fo:country="US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xime Le Bail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Cooperación Regulatori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<text:s/></text:span><text:span text:style-name="T32">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ster en Ciencias Políticas y Sociales, con especialidad en Administración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Centro de Investigación y Docencia en Humanidades del Estado de Morelos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44535in" svg:y="0.03307in" svg:width="0.20764in" svg:height="0.12778in" draw:z-index="25167155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2"/></text:span><text:span text:style-name="T49"><text:s text:c="15"/>Concluida <text:s text:c="6"/></text:span><text:span text:style-name="T50"><text:s text:c="26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09/2010 al 08/2012</text:span>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1.42708in" svg:y="-0.38542in" svg:width="0.23889in" svg:height="0.15903in" draw:z-index="251673600" draw:id="id2" draw:style-name="a4" draw:name="Rectángulo: esquinas redondeadas 4" text:anchor-type="paragraph"><svg:title/><svg:desc/><text:p text:style-name="P60"><text:span text:style-name="T61">X</text:span><draw:frame draw:z-index="0" draw:id="id3" draw:style-name="a5" draw:name="Object 12" text:anchor-type="as-char" svg:x="0in" svg:y="0in" svg:width="1.07292in" svg:height="0.68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Maestría, carrera o diplomado:<text:s/></text:span><text:span text:style-name="T63">Master en Derecho, Economía y Gestión: administración, manejo y economía de las organizaciones, con especialidad en Admi</text:span><text:span text:style-name="T64">nistración Pública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Institut de Préparation à l’Administration Générale, Université de Bretagne Occidentale - Francia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4" draw:style-name="a6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</text:span><text:span text:style-name="T75"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l<text:s/></text:span><text:span text:style-name="T80">09/2010 al 08/2012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1.38542in" svg:y="-0.375in" svg:width="0.23889in" svg:height="0.15903in" draw:z-index="251675648" draw:id="id5" draw:style-name="a7" draw:name="Rectángulo: esquinas redondeadas 4" text:anchor-type="paragraph"><svg:title/><svg:desc/><text:p text:style-name="P85"><text:span text:style-name="T86">X</text:span><draw:frame draw:z-index="0" draw:id="id6" draw:style-name="a8" draw:name="Object 20" text:anchor-type="as-char" svg:x="0in" svg:y="0in" svg:width="1.07292in" svg:height="0.6875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Maestría,<text:s/></text:span><text:span text:style-name="T88">carrera o diplomado:<text:s/></text:span><text:span text:style-name="T89">Licenciatura en Ciencias Humanas y Sociales, con especialidad en Geografía y Ordenamiento Territorial</text:span>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1.39097in" svg:y="0.19931in" svg:width="0.20764in" svg:height="0.18542in" draw:z-index="251667456" draw:id="id7" draw:style-name="a9" draw:name="Rectángulo: esquinas redondeadas 6" text:anchor-type="paragraph"><svg:title/><svg:desc/><text:p text:style-name="P9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Institución:<text:s/></text:span><text:span text:style-name="T96">Université de Haute Bretagne, Rennes 2 - Francia</text:span></text:p>
          </table:table-cell>
        </table:table-row>
        <table:table-row table:style-name="TableRow97">
          <table:table-cell table:style-name="TableCell98">
            <text:p text:style-name="P99"><text:span text:style-name="T100"><draw:custom-shape svg:x="3.28125in" svg:y="0.02083in" svg:width="0.20764in" svg:height="0.12778in" draw:z-index="251669504" draw:id="id8" draw:style-name="a10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text:s text:c="17"/></text:span><text:span text:style-name="T102">Concluida <text:s text:c="30"/>Cursan</text:span><text:span text:style-name="T103">do <text:s text:c="2"/>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l<text:s/></text:span><text:span text:style-name="T108">09/2007 al 08/2010</text:span></text:p>
          </table:table-cell>
        </table:table-row>
        <table:table-row table:style-name="TableRow109">
          <table:table-cell table:style-name="TableCell110">
            <text:p text:style-name="P111"><text:span text:style-name="T112">EXPERIENCIA PROFESIONAL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Enlistar por lo menos los últimos 3 empleos donde haya prestado sus servicios empezando por el más reciente al más antiguo.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Agencia de Seguridad, Energía y Ambiente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l</text:span><text:span text:style-name="T126"><text:s/></text:span><text:span text:style-name="T127">04/2018 al 11/2018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Asesor del Director Ejecutivo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Agencia de Seguridad, Energía y Ambiente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<text:s/></text:span><text:span text:style-name="T142">06/2016 al 04/2018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Asesor del Jefe de Unidad de Normatividad y Regulación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 <text:s/></text:span><text:span text:style-name="T152">Centro<text:s/></text:span><text:span text:style-name="T153">Interdisciplinario de Investigaciones y Estudios sobre Medio Ambiente y Desarrollo – Instituto Politécnico Nacional</text:span></text:p>
          </table:table-cell>
        </table:table-row>
        <table:table-row table:style-name="TableRow154">
          <table:table-cell table:style-name="TableCell155">
            <text:p text:style-name="P156"><text:span text:style-name="T157">Periodo del<text:s/></text:span><text:span text:style-name="T158">05/2015 al 06/2016</text:span></text:p>
          </table:table-cell>
        </table:table-row>
        <table:table-row table:style-name="TableRow159">
          <table:table-cell table:style-name="TableCell160">
            <text:p text:style-name="P161"><text:span text:style-name="T162">Puesto Ocupado:<text:s/></text:span><text:span text:style-name="T163">Asistente de investigación</text:span></text:p>
          </table:table-cell>
        </table:table-row>
        <table:table-row table:style-name="TableRow164">
          <table:table-cell table:style-name="TableCell165">
            <text:p text:style-name="P166"><text:span text:style-name="T167">Institución:<text:s/></text:span><text:span text:style-name="T168">Instituto Politécnico Nacional</text:span></text:p>
          </table:table-cell>
        </table:table-row>
        <table:table-row table:style-name="TableRow169">
          <table:table-cell table:style-name="TableCell170">
            <text:p text:style-name="P171"><text:span text:style-name="T172">Periodo del<text:s/></text:span><text:span text:style-name="T173">02/201</text:span><text:span text:style-name="T174">3 al 04/2015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text:s/></text:span><text:span text:style-name="T179">Asesor de la Secretaria de Investigación y Posgrado</text:span></text:p>
          </table:table-cell>
        </table:table-row>
        <table:table-row table:style-name="TableRow180">
          <table:table-cell table:style-name="TableCell181">
            <text:p text:style-name="P182"><text:span text:style-name="T183">Institución</text:span><text:span text:style-name="T184">: Lycée Franco Mexicain</text:span></text:p>
          </table:table-cell>
        </table:table-row>
        <table:table-row table:style-name="TableRow185">
          <table:table-cell table:style-name="TableCell186">
            <text:p text:style-name="P187"><text:span text:style-name="T188">Periodo del<text:s/></text:span><text:span text:style-name="T189">09/2010 al 08/2013</text:span></text:p>
          </table:table-cell>
        </table:table-row>
        <table:table-row table:style-name="TableRow190">
          <table:table-cell table:style-name="TableCell191">
            <text:p text:style-name="P192"><text:span text:style-name="T193">Puesto Ocupado:<text:s/></text:span><text:span text:style-name="T194">Profesor</text:span></text:p>
          </table:table-cell>
        </table:table-row>
        <table:table-row table:style-name="TableRow195">
          <table:table-cell table:style-name="TableCell196">
            <text:p text:style-name="P197"><text:span text:style-name="T198">ACTIVIDADES EXTRA CURRICULARES</text:span></text:p>
          </table:table-cell>
        </table:table-row>
        <table:table-row table:style-name="TableRow199">
          <table:table-cell table:style-name="TableCell200">
            <text:p text:style-name="P201">Enlistar participaciones y o cursos en donde<text:s/>participo.<text:s/></text:p>
          </table:table-cell>
        </table:table-row>
        <table:table-row table:style-name="TableRow202">
          <table:table-cell table:style-name="TableCell203">
            <text:p text:style-name="P204"><text:span text:style-name="T205">Instructor en el diplomado “Cambio Climático y Sustentabilidad”</text:span><text:span text:style-name="T206"><text:s/>(2 meses)</text:span></text:p>
            <text:p text:style-name="P207">Centro de Educación Continua, Unidad Hidalgo - Instituto Politécnico Nacional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Curso “Ética Pública”</text:span></text:p>
            <text:p text:style-name="P212">Instituto Nacional de Transparencia, Acceso a la Información y<text:s/>Protección de Datos Personales, 8 de diciembre de 2016</text:p>
          </table:table-cell>
        </table:table-row>
        <table:table-row table:style-name="TableRow213">
          <table:table-cell table:style-name="TableCell214">
            <text:p text:style-name="P215"><text:span text:style-name="T216">Curso “Proceso exploratorio”</text:span></text:p>
            <text:p text:style-name="P217">Agencia Nacional de Seguridad Industrial y de Protección al Medio Ambiente del Sector Hidrocarburos, 11 de noviembre de 2016</text:p>
          </table:table-cell>
        </table:table-row>
        <table:table-row table:style-name="TableRow218">
          <table:table-cell table:style-name="TableCell219">
            <text:p text:style-name="P220"><text:span text:style-name="T221">Taller “Políticas públicas del cambio<text:s/></text:span><text:span text:style-name="T222">climático en México”</text:span><text:span text:style-name="T223"><text:s/></text:span></text:p>
            <text:p text:style-name="P224">2° Encuentro de la Red Nacional de Investigación Multidisciplinaria en Cambio Climático Tuxtla, Chiapas, 1-5/12/2015</text:p>
          </table:table-cell>
        </table:table-row>
        <table:table-row table:style-name="TableRow225">
          <table:table-cell table:style-name="TableCell226">
            <text:p text:style-name="P227"><text:span text:style-name="T228">Taller “Modelación del Cambio Climático en México”</text:span><text:span text:style-name="T229"><text:s/></text:span></text:p>
            <text:p text:style-name="P230">1r Encuentro de la Red Nacional de Investigación Multidisciplinaria en Cambio Climático. La Paz, BCS, 17-20/11/2015</text:p>
          </table:table-cell>
        </table:table-row>
        <table:table-row table:style-name="TableRow231">
          <table:table-cell table:style-name="TableCell232">
            <text:p text:style-name="P233"><text:span text:style-name="T234">HABILIDADES</text:span></text:p>
          </table:table-cell>
        </table:table-row>
        <table:table-row table:style-name="TableRow235">
          <table:table-cell table:style-name="TableCell236">
            <text:p text:style-name="P237">Enlistar 5 habilidad adquiridas.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Trabajo en equipo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Organización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Liderazgo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Análisis y procesamiento de información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Comunicación eficaz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<text:span text:style-name="T256">DISTINCIONES Y RECONOCIMIENTOS</text:span></text:p>
          </table:table-cell>
        </table:table-row>
        <table:table-row table:style-name="TableRow257">
          <table:table-cell table:style-name="TableCell258">
            <text:p text:style-name="P259">Enlistar los<text:s/>reconocimientos adquiridos en su trayectoria laboral y profesional.<text:s/></text:p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><text:span text:style-name="T263">Secretario Técnico de la<text:s/></text:span><text:span text:style-name="T264">Red CONACyT “Océano, clima y cambio global”</text:span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<text:span text:style-name="T268">Miembro de la<text:s/></text:span><text:span text:style-name="T269">Red Nacional de Investigación Multidisciplinaria en Cambio Climático</text:span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><text:span text:style-name="T273">Miembro de la<text:s/></text:span><text:span text:style-name="T274">Red de Expertos<text:s/></text:span><text:span text:style-name="T275">“Fullbright-García Robles”<text:s/></text:span><text:span text:style-name="T276">en el tema “Medio-Ambiente”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PUBLICACIONES</text:span></text:p>
          </table:table-cell>
        </table:table-row>
        <table:table-row table:style-name="TableRow281">
          <table:table-cell table:style-name="TableCell282">
            <text:p text:style-name="P283">Enlistar algunas publicaciones adquiridas en su trayectoria laboral y profesional</text:p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><text:span text:style-name="T287">N.P.Muñoz S., I. Azuz A.,<text:s/></text:span><text:span text:style-name="T288">M. Le Bail</text:span><text:span text:style-name="T289">, A. Cortés R. 2018.<text:s/></text:span><text:span text:style-name="T290">Coastal Development: Construction of a public</text:span><text:span text:style-name="T291"><text:s/>policy for shores and seas of Mexico</text:span><text:span text:style-name="T292">. En: R. R. Krishnamurthy M.P. Jonathan Seshachalam Srinivasalu Bernhard Glaeser (Eds). 2018. Coastal Management: Global Challenges and Innovations. Elsevier’s Environmental Development Journal. ISBN: 978-0-128-10473-6</text:span>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<text:span text:style-name="T296">Maxime Le Bail</text:span><text:span text:style-name="T297"><text:s/>y Norma Patricia Muñoz Sevilla.<text:s/></text:span><text:span text:style-name="T298">Modelo de desarrollo costero y desastres de origen climático: antecedentes, actualidad y retos en el Municipio de Benito Juárez</text:span><text:span text:style-name="T299">. En: Revista Trabajo Social UNAM 14, 15, 16 Riesgos, sismos y cambio climático.<text:s/></text:span><text:span text:style-name="T300">06 de septiembre de 2018.</text:span>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><text:span text:style-name="T304">Norma Patricia Munoz, Isaac Azuz Adeath y<text:s/></text:span><text:span text:style-name="T305">Maxime Le Bail</text:span><text:span text:style-name="T306">. 2018.<text:s/></text:span><text:span text:style-name="T307">Institutional barriers for the implementation of climate change adaptation actions in the Mexican coastal zones</text:span><text:span text:style-name="T308">. IOP Conference Series Earth and Environmental Scienc</text:span><text:span text:style-name="T309">e 167(1):012020.</text:span></text:p>
              </text:list-item>
            </text:list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><text:span text:style-name="T313">Norma Patricia Muñoz Sevilla,<text:s/></text:span><text:span text:style-name="T314">Maxime Le Bail</text:span><text:span text:style-name="T315"><text:s/>y Omar Berkelaar Muñoz.<text:s/></text:span><text:span text:style-name="T316">Public Policies and Biodiversity Conservation in Mexico</text:span><text:span text:style-name="T317">. En: A. Ortega-Rubio (Ed). 2018. Mexican natural resources management and biodiversity conservation.<text:s/></text:span><text:span text:style-name="T318">Springer Int</text:span><text:span text:style-name="T319">ernational Publishing AG. ISBN 978-3-319-90584-6</text:span></text:p>
              </text:list-item>
            </text:list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><text:span text:style-name="T323">Maxime Le Bail</text:span><text:span text:style-name="T324">, Norma Patricia Muñoz Sevilla y Dora Luz Llanes Herrera.<text:s/></text:span><text:span text:style-name="T325">Reforma Energética en México: Una oportunidad para la mitigación de los gases de efecto invernadero en el sector hidrocarburos</text:span><text:span text:style-name="T326">. En: Jo</text:span><text:span text:style-name="T327">sé Clemente Rueda Abad, Carlos Gay García y Benjamin Ortiz Espejel (Coords). 2017. La Gobernanza Climática en México: Aportes para la consolidación estructural de la participación ciudadana en la política climática nacional. Volumen I: Diagnósticos. Univer</text:span><text:span text:style-name="T328">sidad Nacional Autónoma de México, Programa de Investigación en Cambio Climático.<text:s/></text:span><text:span text:style-name="T329">ISBN del volumen: 978-607-02-9771-7</text:span></text:p>
              </text:list-item>
            </text:list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><text:span text:style-name="T333">Muñoz-Sevilla, N. P.<text:s/></text:span><text:span text:style-name="T334">Le Bail, M.</text:span><text:span text:style-name="T335"><text:s/></text:span><text:span text:style-name="T336">Latin American and Caribbean regional perspective on Ecosystem Based Management (EBM) of Large Marine Ec</text:span><text:span text:style-name="T337">osystems goods and services.</text:span><text:span text:style-name="T338"><text:s/></text:span><text:span text:style-name="T339">En: Kenneth Sherman, Norma Patricia Muñoz Sevilla, Porfirio Álvarez Torres, Betsy Peterson (Eds). 2017.<text:s/></text:span><text:span text:style-name="T340">Thematic Issue on Large Marine Ecosystems of Latin America and the Caribbean: Assessment, Sustainability, and Management.<text:s/></text:span><text:span text:style-name="T341">E</text:span><text:span text:style-name="T342">nvironmental Development 22 (2017) 9–17.</text:span></text:p>
              </text:list-item>
            </text:list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><text:span text:style-name="T346">Norma Patricia Muñoz Sevilla, Isaac Azuz Adeath y<text:s/></text:span><text:span text:style-name="T347">Maxime Le Bail. La Política Nacional de Adaptación ante el Acuerdo de París.</text:span><text:span text:style-name="T348"><text:s/>En: Rueda Abad, J. C. Gay-García, C. y Quintana Solórzano, F. (Coords). 2016. 21 vision</text:span><text:span text:style-name="T349">es de la COP21. El Acuerdo de París: Retos y áreas de oportunidad para su implementación en México. Programa de Investigación en Cambio Climático – Universidad Nacional Autónoma de México. ISBN: 978-607-02-8439-7</text:span></text:p>
              </text:list-item>
            </text:list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1666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33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3:20:00Z</meta:creation-date>
    <dc:date>2019-01-21T18:01:00Z</dc:date>
    <meta:print-date>2018-06-13T00:37:00Z</meta:print-date>
    <meta:template xlink:href="Normal" xlink:type="simple"/>
    <meta:editing-cycles>4</meta:editing-cycles>
    <meta:editing-duration>PT300S</meta:editing-duration>
    <meta:document-statistic meta:page-count="2" meta:paragraph-count="12" meta:word-count="988" meta:character-count="6411" meta:row-count="45" meta:non-whitespace-character-count="5435"/>
  </office:meta>
</office:document-meta>
</file>