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</style:style>
    <style:style style:name="T2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</style:style>
    <style:style style:name="T2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</style:style>
    <style:style style:name="T3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uricio Sánchez Baroja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ción de Autorización de Sistemas de Administración, Protocolo de Emergencias y Garantías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</text:span><text:span text:style-name="T33"><text:s/>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Derecho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Nacional Autónoma de México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36806in" svg:y="0.02986in" svg:width="0.20764in" svg:height="0.13542in" draw:z-index="251674624" draw:id="id0" draw:style-name="a2" draw:name="Signo de multiplicación 9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1.34931in" svg:y="0.02708in" svg:width="0.20764in" svg:height="0.12778in" draw:z-index="251659264" draw:id="id2" draw:style-name="a4" draw:name="Rectángulo: esquinas redondeadas 2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</text:span><text:span text:style-name="T54"><text:s text:c="33"/>Cursando <text:s text:c="2"/></text:span></text:p>
          </table:table-cell>
        </table:table-row>
        <table:table-row table:style-name="TableRow55">
          <table:table-cell table:style-name="TableCell56">
            <text:p text:style-name="P57"><text:span text:style-name="T58">Periodo de<text:s/></text:span><text:span text:style-name="T59">08/</text:span><text:span text:style-name="T60">2005</text:span><text:span text:style-name="T61"><text:s/>a</text:span><text:span text:style-name="T62"><text:s/></text:span><text:span text:style-name="T63">0</text:span><text:span text:style-name="T64">5/</text:span><text:span text:style-name="T65">20</text:span><text:span text:style-name="T66">10</text:span></text:p>
          </table:table-cell>
        </table:table-row>
        <table:table-row table:style-name="TableRow67">
          <table:table-cell table:style-name="TableCell68">
            <text:p text:style-name="P69"><text:span text:style-name="T70">Maestría, carrera o diplomado:<text:s/></text:span><text:span text:style-name="T71">Especialidad en Derecho Fiscal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<text:span text:style-name="T76">Institución</text:span><text:span text:style-name="T77">: Universidad Nacional Autónoma de México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1.39236in" svg:y="0.02153in" svg:width="0.20764in" svg:height="0.13542in" draw:z-index="251676672" draw:id="id3" draw:style-name="a5" draw:name="Signo de multiplicación 11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82"><draw:custom-shape svg:x="3.28125in" svg:y="0.03125in" svg:width="0.20764in" svg:height="0.12778in" draw:z-index="251665408" draw:id="id4" draw:style-name="a6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draw:custom-shape svg:x="1.375in" svg:y="0.03125in" svg:width="0.20764in" svg:height="0.12778in" draw:z-index="251663360" draw:id="id5" draw:style-name="a7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text:s text:c="17"/>Concluida <text:s text:c="30"/>C</text:span><text:span text:style-name="T85">ursando <text:s text:c="2"/>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</text:span><text:span text:style-name="T90"><text:s/></text:span><text:span text:style-name="T91">08/</text:span><text:span text:style-name="T92">20</text:span><text:span text:style-name="T93">12</text:span><text:span text:style-name="T94"><text:s/>a</text:span><text:span text:style-name="T95"><text:s/></text:span><text:span text:style-name="T96">12/</text:span><text:span text:style-name="T97">20</text:span><text:span text:style-name="T98">13</text:span></text:p>
          </table:table-cell>
        </table:table-row>
        <table:table-row table:style-name="TableRow99">
          <table:table-cell table:style-name="TableCell100">
            <text:p text:style-name="P101"><text:span text:style-name="T102">Maestría, carrera o diplomado:<text:s/></text:span><text:span text:style-name="T103">Introducción a la Evaluación del Impacto Ambiental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<text:s/></text:span><text:span text:style-name="T108">Centro de Estudios Jurídicos y Ambientales, A.C.</text:span></text:p>
          </table:table-cell>
        </table:table-row>
        <table:table-row table:style-name="TableRow109">
          <table:table-cell table:style-name="TableCell110">
            <text:p text:style-name="P111"><text:span text:style-name="T112"><draw:custom-shape svg:x="1.36458in" svg:y="0.02083in" svg:width="0.20764in" svg:height="0.13542in" draw:z-index="251678720" draw:id="id6" draw:style-name="a8" draw:name="Signo de multiplicación 12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113"><draw:custom-shape svg:x="3.28125in" svg:y="0.02083in" svg:width="0.20764in" svg:height="0.12778in" draw:z-index="251669504" draw:id="id7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4"><draw:custom-shape svg:x="1.36458in" svg:y="0.03125in" svg:width="0.20764in" svg:height="0.12778in" draw:z-index="251667456" draw:id="id8" draw:style-name="a10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5"><text:s text:c="17"/>Concluida <text:s text:c="30"/></text:span><text:span text:style-name="T116">Cursando <text:s text:c="2"/>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l<text:s/></text:span><text:span text:style-name="T121">03/</text:span><text:span text:style-name="T122">20</text:span><text:span text:style-name="T123">13) a</text:span><text:span text:style-name="T124"><text:s/></text:span><text:span text:style-name="T125">03/</text:span><text:span text:style-name="T126">2013</text:span></text:p>
          </table:table-cell>
        </table:table-row>
        <table:table-row table:style-name="TableRow127">
          <table:table-cell table:style-name="TableCell128">
            <text:p text:style-name="P129"><text:span text:style-name="T130">EXPERIENCIA PROFESIONAL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Enlistar por lo menos los últimos 3 empleos donde haya prestado sus servicios empezando por el más reciente al más antiguo.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Institución:<text:s/></text:span><text:span text:style-name="T139">AGENCIA NACIONAL DE<text:s/></text:span><text:span text:style-name="T140">SEGURIDAD INDUSTRIAL Y DE PROTECCIÓN AL MEDIO AMBIENTE DEL SECTOR HIDROCARBUROS</text:span></text:p>
          </table:table-cell>
        </table:table-row>
        <table:table-row table:style-name="TableRow141">
          <table:table-cell table:style-name="TableCell142">
            <text:p text:style-name="P143"><text:span text:style-name="T144">Periodo de<text:s/></text:span><text:span text:style-name="T145">09/</text:span><text:span text:style-name="T146">20</text:span><text:span text:style-name="T147">15</text:span><text:span text:style-name="T148"><text:s/>a</text:span><text:span text:style-name="T149"><text:s/></text:span><text:span text:style-name="T150">07/</text:span><text:span text:style-name="T151">20</text:span><text:span text:style-name="T152">16</text:span></text:p>
          </table:table-cell>
        </table:table-row>
        <table:table-row table:style-name="TableRow153">
          <table:table-cell table:style-name="TableCell154">
            <text:p text:style-name="P155"><text:span text:style-name="T156">Puesto Ocupado:</text:span><text:s/><text:span text:style-name="T157">Subdirector<text:s/></text:span><text:span text:style-name="T158">d</text:span><text:span text:style-name="T159">e Área con denominación de Abogado, adscrito a la Dirección General de Supervisión, Inspección y Vi</text:span><text:span text:style-name="T160">gilancia de Recursos No Convencionales Marítimos y a la Unidad de Gestión Ambiental</text:span></text:p>
          </table:table-cell>
        </table:table-row>
        <table:table-row table:style-name="TableRow161">
          <table:table-cell table:style-name="TableCell162">
            <text:p text:style-name="P163"><text:span text:style-name="T164">Institución:<text:s/></text:span><text:span text:style-name="T165">INSTITUTO FEDERAL DE TELECOMUNICACIONES</text:span></text:p>
          </table:table-cell>
        </table:table-row>
        <table:table-row table:style-name="TableRow166">
          <table:table-cell table:style-name="TableCell167">
            <text:p text:style-name="P168"><text:span text:style-name="T169">Periodo de<text:s/></text:span><text:span text:style-name="T170">06/</text:span><text:span text:style-name="T171">2015</text:span><text:span text:style-name="T172"><text:s/>a</text:span><text:span text:style-name="T173"><text:s/></text:span><text:span text:style-name="T174">09/</text:span><text:span text:style-name="T175">20</text:span><text:span text:style-name="T176">15</text:span></text:p>
          </table:table-cell>
        </table:table-row>
        <table:table-row table:style-name="TableRow177">
          <table:table-cell table:style-name="TableCell178">
            <text:p text:style-name="P179"><text:span text:style-name="T180">Puesto Ocupado:<text:s/></text:span><text:span text:style-name="T181">Subdirector de Dictaminación y Apoyo Técnico B</text:span></text:p>
          </table:table-cell>
        </table:table-row>
        <table:table-row table:style-name="TableRow182">
          <table:table-cell table:style-name="TableCell183">
            <text:p text:style-name="P184"><text:span text:style-name="T185">Institución:<text:s/></text:span><text:span text:style-name="T186">SOCIETAS</text:span><text:span text:style-name="T187"><text:s/>JURÍDICO INTEGRAL S.C.</text:span></text:p>
          </table:table-cell>
        </table:table-row>
        <table:table-row table:style-name="TableRow188">
          <table:table-cell table:style-name="TableCell189">
            <text:p text:style-name="P190"><text:span text:style-name="T191">Periodo de</text:span><text:span text:style-name="T192"><text:s/></text:span><text:span text:style-name="T193">01/</text:span><text:span text:style-name="T194">20</text:span><text:span text:style-name="T195">13</text:span><text:span text:style-name="T196"><text:s/>a</text:span><text:span text:style-name="T197"><text:s/></text:span><text:span text:style-name="T198">06/</text:span><text:span text:style-name="T199">20</text:span><text:span text:style-name="T200">15</text:span></text:p>
          </table:table-cell>
        </table:table-row>
        <table:table-row table:style-name="TableRow201">
          <table:table-cell table:style-name="TableCell202">
            <text:p text:style-name="P203"><text:span text:style-name="T204">Puesto Ocupado:<text:s/></text:span><text:span text:style-name="T205">Consultor Junior</text:span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Institución:<text:s/></text:span><text:span text:style-name="T211">SECRETARÍA DE MEDIO AMBIENTE Y RECURSOS NATURALES</text:span></text:p>
          </table:table-cell>
        </table:table-row>
        <table:table-row table:style-name="TableRow212">
          <table:table-cell table:style-name="TableCell213">
            <text:p text:style-name="P214"><text:span text:style-name="T215">Periodo de</text:span><text:span text:style-name="T216"><text:s/></text:span><text:span text:style-name="T217">07/</text:span><text:span text:style-name="T218">20</text:span><text:span text:style-name="T219">12) a</text:span><text:span text:style-name="T220"><text:s/></text:span><text:span text:style-name="T221">12/</text:span><text:span text:style-name="T222">20</text:span><text:span text:style-name="T223">12</text:span></text:p>
          </table:table-cell>
        </table:table-row>
        <table:table-row table:style-name="TableRow224">
          <table:table-cell table:style-name="TableCell225">
            <text:p text:style-name="P226"><text:span text:style-name="T227">Puesto Ocupado:<text:s/></text:span><text:span text:style-name="T228">Jefe de Departamento</text:span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Institución:<text:s/></text:span><text:span text:style-name="T234">COMISION NACIONA</text:span><text:span text:style-name="T235">L DEL AGUA</text:span></text:p>
          </table:table-cell>
        </table:table-row>
        <table:table-row table:style-name="TableRow236">
          <table:table-cell table:style-name="TableCell237">
            <text:p text:style-name="P238"><text:span text:style-name="T239">Periodo de</text:span><text:span text:style-name="T240"><text:s/></text:span><text:span text:style-name="T241">06/</text:span><text:span text:style-name="T242">2011</text:span><text:span text:style-name="T243"><text:s/>a</text:span><text:span text:style-name="T244"><text:s/></text:span><text:span text:style-name="T245">07/</text:span><text:span text:style-name="T246">20</text:span><text:span text:style-name="T247">12</text:span></text:p>
          </table:table-cell>
        </table:table-row>
        <table:table-row table:style-name="TableRow248">
          <table:table-cell table:style-name="TableCell249">
            <text:p text:style-name="P250"><text:span text:style-name="T251">Puesto Ocupado:<text:s/></text:span><text:span text:style-name="T252">Supervisor Técnico</text:span></text:p>
          </table:table-cell>
        </table:table-row>
        <table:table-row table:style-name="TableRow253">
          <table:table-cell table:style-name="TableCell254">
            <text:p text:style-name="P255"><text:span text:style-name="T256">ACTIVIDADES EXTRA CURRICULARES<text:s/></text:span></text:p>
          </table:table-cell>
        </table:table-row>
        <table:table-row table:style-name="TableRow257">
          <table:table-cell table:style-name="TableCell258">
            <text:p text:style-name="P259">Enlistar participaciones y o cursos en donde participo. N/A<text:s/></text:p>
          </table:table-cell>
        </table:table-row>
        <table:table-row table:style-name="TableRow260">
          <table:table-cell table:style-name="TableCell261">
            <text:p text:style-name="P262">Participación en…<text:s/></text:p>
          </table:table-cell>
        </table:table-row>
        <table:table-row table:style-name="TableRow263">
          <table:table-cell table:style-name="TableCell264">
            <text:p text:style-name="P265">Curso en…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HABILIDADES</text:span></text:p>
          </table:table-cell>
        </table:table-row>
        <table:table-row table:style-name="TableRow270">
          <table:table-cell table:style-name="TableCell271">
            <text:p text:style-name="P272">Enlistar 5 habilidad adquiridas.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>Orientación estratégica y al logro</text:p>
              </text:list-item>
            </text:list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><text:s/>Trabajo en equipo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>Capacidad de analizar y resolver problemas</text:p>
              </text:list-item>
            </text:list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>Potencial de crecimiento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>Adaptabilidad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<text:span text:style-name="T291">DISTINCIONES Y RECONOCIMIENTOS</text:span></text:p>
          </table:table-cell>
        </table:table-row>
        <table:table-row table:style-name="TableRow292">
          <table:table-cell table:style-name="TableCell293">
            <text:p text:style-name="P294">Enlistar los<text:s/>reconocimientos adquiridos en su trayectoria laboral y profesional. <text:s/>N/A</text:p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</table:table-row>
        <table:table-row table:style-name="TableRow298">
          <table:table-cell table:style-name="TableCell299">
            <text:p text:style-name="P300"><text:span text:style-name="T301">PUBLICACIONES</text:span></text:p>
          </table:table-cell>
        </table:table-row>
        <table:table-row table:style-name="TableRow302">
          <table:table-cell table:style-name="TableCell303">
            <text:p text:style-name="P304">Enlistar algunas publicaciones adquiridas en su trayectoria laboral y profesional N/A</text:p>
          </table:table-cell>
        </table:table-row>
        <table:table-row table:style-name="TableRow305">
          <table:table-cell table:style-name="TableCell306">
            <text:list text:style-name="LFO3" text:continue-numbering="true">
              <text:list-item>
                <text:p text:style-name="P30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31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22:02:00Z</meta:creation-date>
    <dc:date>2019-01-21T19:31:00Z</dc:date>
    <meta:print-date>2018-06-13T00:37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418" meta:character-count="2716" meta:row-count="19" meta:non-whitespace-character-count="2303"/>
  </office:meta>
</office:document-meta>
</file>