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  <style:text-properties fo:language="es" fo:country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style:font-size-complex="18pt" fo:language="es" fo:country="MX" style:language-asian="es" style:country-asian="MX"/>
    </style:style>
    <style:style style:name="P74" style:parent-style-name="Normal" style:family="paragraph">
      <style:paragraph-properties fo:text-align="center"/>
      <style:text-properties fo:language="es" fo:country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17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18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</style:style>
    <style:style style:name="T20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</style:style>
    <style:style style:name="T23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style:text-autospace="none" style:vertical-align="auto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 fo:hyphenate="true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style:text-autospace="none" style:vertical-align="auto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 fo:hyphenate="true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style:text-autospace="none" style:vertical-align="auto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 fo:hyphenate="tru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style:text-autospace="none" style:vertical-align="auto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style:text-autospace="none" style:vertical-align="auto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 fo:hyphenate="true"/>
    </style:style>
    <style:style style:name="P249" style:parent-style-name="Normal" style:family="paragraph">
      <style:text-properties fo:font-weight="bold" style:font-weight-asian="bold" fo:language="en" fo:country="US"/>
    </style:style>
    <style:style style:name="P250" style:parent-style-name="Normal" style:family="paragraph">
      <style:paragraph-properties style:text-autospace="none" style:vertical-align="auto" fo:margin-bottom="0in"/>
      <style:text-properties style:font-name="Arial" style:font-name-complex="Arial" fo:language="en" fo:country="US" fo:hyphenate="true"/>
    </style:style>
    <style:style style:name="P251" style:parent-style-name="Normal" style:family="paragraph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Marisol Rivera Planter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Jefe de Unidad de Planeación Vinculación Estratégica y Procesos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2">
          <table:table-cell table:style-name="TableCell33">
            <text:p text:style-name="P34"><text:span text:style-name="T35">Maestría, carrera o diplomado:<text:s/></text:span><text:span text:style-name="T36">Maestría</text:span></text:p>
          </table:table-cell>
        </table:table-row>
        <table:table-row table:style-name="TableRow37">
          <table:table-cell table:style-name="TableCell38">
            <text:p text:style-name="P39"><text:span text:style-name="T40">Institución</text:span><text:span text:style-name="T41">:<text:s/></text:span><text:span text:style-name="T42">University Of London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8">/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<text:s text:c="5"/></text:span><text:span text:style-name="T54">2015</text:span></text:p>
          </table:table-cell>
        </table:table-row>
        <table:table-row table:style-name="TableRow55">
          <table:table-cell table:style-name="TableCell56">
            <text:p text:style-name="P57"><text:span text:style-name="T58">Maestría, carrera o diplomado:</text:span><text:span text:style-name="T59"><text:s/></text:span><text:span text:style-name="T60">Carrera</text:span></text:p>
          </table:table-cell>
        </table:table-row>
        <table:table-row table:style-name="TableRow61">
          <table:table-cell table:style-name="TableCell62">
            <text:p text:style-name="P63"><text:span text:style-name="T64">Institución</text:span><text:span text:style-name="T65">: Instit</text:span><text:span text:style-name="T66">uto<text:s/></text:span><text:span text:style-name="T67">Tecnológico</text:span><text:span text:style-name="T68"><text:s/>Autónomo de México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1.375in" svg:y="0.03125in" svg:width="0.20764in" svg:height="0.12778in" draw:z-index="251663360" draw:id="id3" draw:style-name="a5" draw:name="Rectángulo: esquinas redondeadas 4" text:anchor-type="paragraph"><svg:title/><svg:desc/><text:p text:style-name="P74">/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<text:span text:style-name="T79">Periodo<text:s/></text:span><text:span text:style-name="T80"><text:s text:c="5"/></text:span><text:span text:style-name="T81">2005</text:span></text:p>
          </table:table-cell>
        </table:table-row>
        <table:table-row table:style-name="TableRow82">
          <table:table-cell table:style-name="TableCell83">
            <text:p text:style-name="P84"><text:span text:style-name="T85">EXPERIENCIA PROFESIONAL<text:s/></text:span></text:p>
          </table:table-cell>
        </table:table-row>
        <table:table-row table:style-name="TableRow86">
          <table:table-cell table:style-name="TableCell87">
            <text:p text:style-name="P88"><text:span text:style-name="T89">Enlistar por lo menos los últimos 3 empleos donde haya prestado sus servicios empezando por el más reciente al más antiguo.<text:s/></text:span></text:p>
          </table:table-cell>
        </table:table-row>
        <table:table-row table:style-name="TableRow90">
          <table:table-cell table:style-name="TableCell91">
            <text:p text:style-name="P92"><text:span text:style-name="T93">Institución:<text:s/></text:span><text:span text:style-name="T94">Secretaría de Medio Ambiente y Recursos Naturales</text:span></text:p>
          </table:table-cell>
        </table:table-row>
        <table:table-row table:style-name="TableRow95">
          <table:table-cell table:style-name="TableCell96">
            <text:p text:style-name="P97"><text:span text:style-name="T98">Periodo de</text:span><text:span text:style-name="T99"><text:s/></text:span><text:span text:style-name="T100">julio 2017 a noviembre 2018</text:span></text:p>
          </table:table-cell>
        </table:table-row>
        <table:table-row table:style-name="TableRow101">
          <table:table-cell table:style-name="TableCell102">
            <text:p text:style-name="P103"><text:span text:style-name="T104">Puesto Ocupado:</text:span><text:span text:style-name="T105"><text:s/></text:span><text:span text:style-name="T106">Directora General de Planeación y Evaluación</text:span></text:p>
          </table:table-cell>
        </table:table-row>
        <table:table-row table:style-name="TableRow107">
          <table:table-cell table:style-name="TableCell108">
            <text:p text:style-name="P109"><text:span text:style-name="T110">Institución:<text:s/></text:span><text:span text:style-name="T111">Instituto Nacional de<text:s/></text:span><text:span text:style-name="T112">Ecología y</text:span><text:span text:style-name="T113"><text:s/>Cambio Climático<text:s/></text:span><text:span text:style-name="T114">(INECC)</text:span><text:span text:style-name="T115">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Periodo de</text:span><text:span text:style-name="T120"><text:s/></text:span><text:span text:style-name="T121">octubre</text:span><text:span text:style-name="T122"><text:s/>2</text:span><text:span text:style-name="T123">013</text:span><text:span text:style-name="T124"><text:s/>a<text:s/></text:span><text:span text:style-name="T125">junio</text:span><text:span text:style-name="T126"><text:s/>201</text:span><text:span text:style-name="T127">7</text:span></text:p>
          </table:table-cell>
        </table:table-row>
        <table:table-row table:style-name="TableRow128">
          <table:table-cell table:style-name="TableCell129">
            <text:p text:style-name="P130"><text:span text:style-name="T131">Puesto Ocupado:<text:s/></text:span><text:span text:style-name="T132">Direc</text:span><text:span text:style-name="T133">tora de Economía Ambiental y de los Recursos Naturales</text:span></text:p>
          </table:table-cell>
        </table:table-row>
        <table:table-row table:style-name="TableRow134">
          <table:table-cell table:style-name="TableCell135">
            <text:p text:style-name="P136"><text:span text:style-name="T137">Institución:</text:span><text:span text:style-name="T138"><text:s/></text:span><text:span text:style-name="T139">Instituto Nacional de Ecología (INE)</text:span></text:p>
          </table:table-cell>
        </table:table-row>
        <table:table-row table:style-name="TableRow140">
          <table:table-cell table:style-name="TableCell141">
            <text:p text:style-name="P142"><text:span text:style-name="T143">Periodo de</text:span><text:span text:style-name="T144"><text:s/></text:span><text:span text:style-name="T145">julio 2009 a octubre 2013</text:span></text:p>
          </table:table-cell>
        </table:table-row>
        <table:table-row table:style-name="TableRow146">
          <table:table-cell table:style-name="TableCell147">
            <text:p text:style-name="P148"><text:span text:style-name="T149">Puesto Ocupado:<text:s/></text:span><text:span text:style-name="T150">Directora de Análisis Estadístico y Econométrico y Modelos</text:span></text:p>
          </table:table-cell>
        </table:table-row>
        <table:table-row table:style-name="TableRow151">
          <table:table-cell table:style-name="TableCell152">
            <text:p text:style-name="P153"><text:span text:style-name="T154">ACTIVIDADES EXTRA CURRICULARES</text:span></text:p>
          </table:table-cell>
        </table:table-row>
        <table:table-row table:style-name="TableRow155">
          <table:table-cell table:style-name="TableCell156">
            <text:p text:style-name="P157">Enlistar participaciones y o cursos en donde participo.<text:s/></text:p>
          </table:table-cell>
        </table:table-row>
        <table:table-row table:style-name="TableRow158">
          <table:table-cell table:style-name="TableCell159">
            <text:p text:style-name="P160"><text:span text:style-name="T161">Curso en</text:span><text:span text:style-name="T162"><text:s/></text:span><text:span text:style-name="T163">:<text:s/></text:span><text:span text:style-name="T164">Diplomado en políticas públicas y evaluación</text:span></text:p>
          </table:table-cell>
        </table:table-row>
        <table:table-row table:style-name="TableRow165">
          <table:table-cell table:style-name="TableCell166">
            <text:p text:style-name="P167"><text:span text:style-name="T168">Curso en</text:span><text:span text:style-name="T169">:<text:s/></text:span><text:span text:style-name="T170">Sustentabilidad Financiera y Mercado de Carbono</text:span></text:p>
          </table:table-cell>
        </table:table-row>
        <table:table-row table:style-name="TableRow171">
          <table:table-cell table:style-name="TableCell172">
            <text:p text:style-name="P173"><text:span text:style-name="T174">Curso en</text:span><text:span text:style-name="T175">:<text:s/></text:span><text:span text:style-name="T176">Economía de la Energía</text:span></text:p>
          </table:table-cell>
        </table:table-row>
        <table:table-row table:style-name="TableRow177">
          <table:table-cell table:style-name="TableCell178">
            <text:p text:style-name="P179"><text:span text:style-name="T180">Curso en</text:span><text:span text:style-name="T181">:<text:s/></text:span><text:span text:style-name="T182">Comercio de Emisiones</text:span></text:p>
          </table:table-cell>
        </table:table-row>
        <table:table-row table:style-name="TableRow183">
          <table:table-cell table:style-name="TableCell184">
            <text:p text:style-name="P185"><text:span text:style-name="T186">HABILIDADES</text:span></text:p>
          </table:table-cell>
        </table:table-row>
        <table:table-row table:style-name="TableRow187">
          <table:table-cell table:style-name="TableCell188">
            <text:p text:style-name="P189">Enlistar 5 habilidad adquiridas.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Planeación, Organización y Control.<text:s/></text:p>
              </text:list-item>
            </text:list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Toma de decisiones</text:p>
              </text:list-item>
            </text:list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Liderazgo y Dirección de Personal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Orientación a Resultados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Trabajo en Equipo</text:p>
              </text:list-item>
            </text:list>
          </table:table-cell>
        </table:table-row>
        <table:table-row table:style-name="TableRow205">
          <table:table-cell table:style-name="TableCell206">
            <text:p text:style-name="P207"><text:span text:style-name="T208">DISTINCIONES Y RECONOCIMIENTOS</text:span></text:p>
          </table:table-cell>
        </table:table-row>
        <table:table-row table:style-name="TableRow209">
          <table:table-cell table:style-name="TableCell210">
            <text:p text:style-name="P211">Enlistar los reconocimientos adquiridos en su trayectoria laboral y profesional.<text:s/></text:p>
          </table:table-cell>
        </table:table-row>
        <table:table-row table:style-name="TableRow212">
          <table:table-cell table:style-name="TableCell213">
            <text:list text:style-name="LFO2" text:continue-numbering="true">
              <text:list-item>
                <text:p text:style-name="P214">Beca Chevening, Programa de Economía del Cambio Climático, Universidad de Cambridge, 2009</text:p>
              </text:list-item>
            </text:list>
          </table:table-cell>
        </table:table-row>
        <table:table-row table:style-name="TableRow215">
          <table:table-cell table:style-name="TableCell216">
            <text:list text:style-name="LFO2" text:continue-numbering="true">
              <text:list-item>
                <text:p text:style-name="P217">Aigner, Lloret y Rivera, octubre 2009. UC Mexus financiamiento, Investigación sobre Sustentabilidad y Competitividad en México, Octubre 2009 a Marzo 2011</text:p>
              </text:list-item>
            </text:list>
          </table:table-cell>
        </table:table-row>
        <text:soft-page-break/>
        <table:table-row table:style-name="TableRow218">
          <table:table-cell table:style-name="TableCell219">
            <text:list text:style-name="LFO2" text:continue-numbering="true">
              <text:list-item>
                <text:p text:style-name="P220">Lloret, Carus y Rivera. Enero 2009, Investigación sobre Responsabilidad Social de las empresas turísticas en México y España. Financiamiento del Ministerio de Relaciones Internacionales del Gobierno Español, ITAM y Universidad de Zaragoza.</text:p>
              </text:list-item>
            </text:list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>Mención Honorífica del Premio Nacional de Economía 2005, Banamex-Citibank, http://www.banamex.com/esp/grupo/eventos/economia/index.html</text:p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>Mención Honorífica del Premio Tlacaelel de Economía 2006, Consultores Internacionales, http://tlacaelel.cisc.com.mx/tesis</text:p>
              </text:list-item>
            </text:list>
          </table:table-cell>
        </table:table-row>
        <table:table-row table:style-name="TableRow227">
          <table:table-cell table:style-name="TableCell228">
            <text:p text:style-name="P229"><text:span text:style-name="T230">PUBLICACIONES</text:span></text:p>
          </table:table-cell>
        </table:table-row>
        <table:table-row table:style-name="TableRow231">
          <table:table-cell table:style-name="TableCell232">
            <text:p text:style-name="P233">Enlistar algunas publicaciones adquiridas en su trayectoria laboral y profesional</text:p>
          </table:table-cell>
        </table:table-row>
        <table:table-row table:style-name="TableRow234">
          <table:table-cell table:style-name="TableCell235">
            <text:p text:style-name="P236">1.-Blackman, A, Goff, T, Rivera-Planter, M (2018), Does Eco-Certification Stem Tropical Deforestation? Forest Stewardship Council Certification in Mexico, Journal of Environmental Economics and Management Volume 89, May , Pages 306-333<text:s/></text:p>
          </table:table-cell>
        </table:table-row>
        <table:table-row table:style-name="TableRow237">
          <table:table-cell table:style-name="TableCell238">
            <text:p text:style-name="P239"><text:s/>2.- A. Blackman, F. Alpízar, F. Carlsson and M. Rivera. 2018. “A Contingent Valuation Approach to Estimating Regulatory Costs: Mexico’s Day Without Driving Program.” Journal of the Association of Environmental and Resource Economists 5(3): 607–641.<text:s/></text:p>
          </table:table-cell>
        </table:table-row>
        <table:table-row table:style-name="TableRow240">
          <table:table-cell table:style-name="TableCell241">
            <text:p text:style-name="P242">3.-. Blackman, A, Goff, T, Rivera-Planter, M (2015), Does Eco-Certification Stem Tropical Deforestation? Forest Stewardship Council Certification in Mexico, Resources for the Future, Discussion paper, August, RFF DP 15-36<text:s/></text:p>
          </table:table-cell>
        </table:table-row>
        <table:table-row table:style-name="TableRow243">
          <table:table-cell table:style-name="TableCell244">
            <text:p text:style-name="P245">4.- Rivera-Planter, M, Muñoz-Piña, C, Montes de Oca-Leon M (2013), Economic Instruments for sustainability in Mexico’s marine protected areas and the perverse subsidy challenge, in Economic Incentives for Marine and Coastal Conservation: Prospects, Challenges and Policy Implications, Earthscan, pp 296.<text:s/></text:p>
          </table:table-cell>
        </table:table-row>
        <table:table-row table:style-name="TableRow246">
          <table:table-cell table:style-name="TableCell247">
            <text:p text:style-name="P248">5.- Montes de Oca-Leon M, Muñoz-Piña C &amp; Rivera-Planter, M (2013), The true cost of gasoline consumption: estimation of gasoline demand for an analysis of health and climate change policies in Mexico, CMM, Mexico, working paper<text:s/></text:p>
          </table:table-cell>
        </table:table-row>
      </table:table>
      <text:p text:style-name="P249"/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8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Gráfico 25" text:anchor-type="paragraph" svg:x="0in" svg:y="0.27083in" svg:width="1.8348in" svg:height="0.89655in" style:rel-width="scale" style:rel-height="scale"><draw:image xlink:href="media/image2.svg" xlink:type="simple" xlink:show="embed" xlink:actuate="onLoad"/><svg:title/><svg:desc/></draw:frame><text:span text:style-name="T7"><draw:frame draw:z-index="251660288" draw:style-name="a1" draw:name="officeArt object" text:anchor-type="paragraph" svg:x="0in" svg:y="0.09028in" svg:width="1.5625in" svg:height="0.88542in" style:rel-width="scale" style:rel-height="scale"><draw:image xlink:href="media/image3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25T22:06:00Z</meta:creation-date>
    <dc:date>2019-01-25T22:06:00Z</dc:date>
    <meta:print-date>2019-01-25T18:28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8" meta:character-count="4140" meta:row-count="29" meta:non-whitespace-character-count="3510"/>
  </office:meta>
</office:document-meta>
</file>