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Arial Narrow" style:font-name-complex="Arial Narrow" fo:font-weight="bold" style:font-weight-asian="bold" fo:font-size="11pt" style:font-size-asian="11pt" fo:language="es" fo:country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2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 style:min-row-height="0.0534in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7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8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8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9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0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0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1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2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3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4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5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5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7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7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8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39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40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40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41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42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42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</style:style>
    <style:style style:name="T4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</style:style>
    <style:style style:name="T4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</text:span><text:span text:style-name="T18">: <text:s/>Mario<text:s/></text:span><text:span text:style-name="T19">Miguel Candelario Pérez</text:span></text:p>
          </table:table-cell>
        </table:table-row>
        <table:table-row table:style-name="TableRow20">
          <table:table-cell table:style-name="TableCell21">
            <text:p text:style-name="P22"><text:span text:style-name="T23">Puesto: <text:s text:c="2"/></text:span><text:span text:style-name="T24">Director General de Gestión de Exploración y Extracción de Recursos No Convencionales Marítimo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text:s/></text:span><text:span text:style-name="T33"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 <text:s/></text:span><text:span text:style-name="T38">Licenciatura en<text:s/></text:span><text:span text:style-name="T39">Ingeniería Industrial y en Sistemas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Tecnológico y de Estudios Superiores de Monterrey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text:s/></text:span><text:span text:style-name="T51">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text:s/></text:span><text:span text:style-name="T56">agosto 2003 a</text:span><text:span text:style-name="T57"><text:s/></text:span><text:span text:style-name="T58">mayo 2008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Maestría en Gestión de la Industria del Petróleo y Gas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Instituto de Estudios Universitarios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2"/></text:span><text:span text:style-name="T75"><text:s text:c="28"/>Cursando <text:s text:c="15"/>(</text:span><text:span text:style-name="T76">Titulación pendiente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</text:span><text:span text:style-name="T82"><text:s/></text:span><text:span text:style-name="T83">agosto 2015</text:span><text:span text:style-name="T84"><text:s/>a</text:span><text:span text:style-name="T85"><text:s/></text:span><text:span text:style-name="T86">diciembre 2017</text:span></text:p>
          </table:table-cell>
        </table:table-row>
        <table:table-row table:style-name="TableRow87">
          <table:table-cell table:style-name="TableCell88">
            <text:p text:style-name="P89"><text:span text:style-name="T90">Maestría, carrera o diplomado:<text:s/></text:span><text:span text:style-name="T91">Diplomado de Estudios avanzados en Desarrollo Sustentable y Medio Ambiente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El Colegio de</text:span><text:span text:style-name="T97"><text:s/>México, A.C.</text:span></text:p>
          </table:table-cell>
        </table:table-row>
        <table:table-row table:style-name="TableRow98">
          <table:table-cell table:style-name="TableCell99">
            <text:p text:style-name="P100"><text:span text:style-name="T10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 <text:s text:c="30"/>Cursando <text:s text:c="2"/>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text:s/></text:span><text:span text:style-name="T108">junio 2016</text:span><text:span text:style-name="T109"><text:s/>a</text:span><text:span text:style-name="T110"><text:s/></text:span><text:span text:style-name="T111">julio 2017</text:span></text:p>
          </table:table-cell>
        </table:table-row>
        <table:table-row table:style-name="TableRow112">
          <table:table-cell table:style-name="TableCell113">
            <text:p text:style-name="P114"><text:span text:style-name="T115">Maestría, carrera o diplomado:<text:s/></text:span><text:span text:style-name="T116">Diplomado de<text:s/></text:span><text:span text:style-name="T117">Programa de tecnologías de Recursos No Convencionales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El Colegio de<text:s/></text:span><text:span text:style-name="T123">México, A.C.</text:span></text:p>
          </table:table-cell>
        </table:table-row>
        <table:table-row table:style-name="TableRow124">
          <table:table-cell table:style-name="TableCell125">
            <text:p text:style-name="P126"><text:span text:style-name="T127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8"><draw:custom-shape svg:x="1.36458in" svg:y="0.03125in" svg:width="0.20764in" svg:height="0.12778in" draw:z-index="251671552" draw:id="id7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9"><text:s text:c="17"/>Concluida <text:s text:c="30"/>Cursando <text:s text:c="2"/>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</text:span><text:span text:style-name="T134"><text:s/></text:span><text:span text:style-name="T135">julio 2015</text:span><text:span text:style-name="T136"><text:s/>a</text:span><text:span text:style-name="T137"><text:s/></text:span><text:span text:style-name="T138">julio 2015</text:span></text:p>
          </table:table-cell>
        </table:table-row>
        <table:table-row table:style-name="TableRow139">
          <table:table-cell table:style-name="TableCell140">
            <text:p text:style-name="P141"><text:span text:style-name="T142">EXPERIENCIA PROFESIONAL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Enlistar por lo menos los últimos 3 empleos donde haya prestado sus servicios empezando por el más<text:s/></text:span><text:span text:style-name="T147">reciente al más antiguo.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Agencia de Seguridad, Energía y Ambiente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</text:span><text:span text:style-name="T157"><text:s/></text:span><text:span text:style-name="T158">septiembre 2017</text:span><text:span text:style-name="T159"><text:s/>a</text:span><text:span text:style-name="T160"><text:s/></text:span><text:span text:style-name="T161">diciembre 2018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Director General de Gestión de Exploración y Extracción de Recursos No Convencionales Terrestres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Agencia de Seguridad, Energía y Ambiente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 de</text:span><text:span text:style-name="T176"><text:s/></text:span><text:span text:style-name="T177">abril 2015</text:span><text:span text:style-name="T178"><text:s/>a</text:span><text:span text:style-name="T179"><text:s/></text:span><text:span text:style-name="T180">agosto 2017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Director de Registro de Entidad Regulada de Gestión de Exploración y Extracción de Recursos No Convencionales Marítimos</text:span></text:p>
          </table:table-cell>
        </table:table-row>
        <table:table-row table:style-name="TableRow186">
          <table:table-cell table:style-name="TableCell187">
            <text:p text:style-name="P188"><text:span text:style-name="T189">Institución: <text:s/></text:span><text:span text:style-name="T190">Schlumberger Oilfield UK PLC (Reino Unido)</text:span></text:p>
          </table:table-cell>
        </table:table-row>
        <table:table-row table:style-name="TableRow191">
          <table:table-cell table:style-name="TableCell192">
            <text:p text:style-name="P193"><text:span text:style-name="T194">Periodo de</text:span><text:span text:style-name="T195"><text:s/></text:span><text:span text:style-name="T196">septiembre 2013</text:span><text:span text:style-name="T197"><text:s/>a</text:span><text:span text:style-name="T198"><text:s/></text:span><text:span text:style-name="T199">marzo 2015</text:span></text:p>
          </table:table-cell>
        </table:table-row>
        <table:table-row table:style-name="TableRow200">
          <table:table-cell table:style-name="TableCell201">
            <text:p text:style-name="P202"><text:span text:style-name="T203">Puesto Ocupado:<text:s/></text:span><text:span text:style-name="T204">General Field Engineer</text:span></text:p>
          </table:table-cell>
        </table:table-row>
        <table:table-row table:style-name="TableRow205">
          <table:table-cell table:style-name="TableCell206">
            <text:p text:style-name="P207"><text:span text:style-name="T208">Institución:<text:s/></text:span><text:span text:style-name="T209">Schlumberger México</text:span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Periodo de</text:span><text:span text:style-name="T215"><text:s/></text:span><text:span text:style-name="T216">marzo 2009</text:span><text:span text:style-name="T217"><text:s/>a</text:span><text:span text:style-name="T218"><text:s/></text:span><text:span text:style-name="T219">agosto 2013</text:span></text:p>
          </table:table-cell>
        </table:table-row>
        <table:table-row table:style-name="TableRow220">
          <table:table-cell table:style-name="TableCell221">
            <text:p text:style-name="P222"><text:span text:style-name="T223">Puesto Ocupado:<text:s/></text:span><text:span text:style-name="T224">Senior Field Engineer</text:span></text:p>
          </table:table-cell>
        </table:table-row>
        <table:table-row table:style-name="TableRow225">
          <table:table-cell table:style-name="TableCell226">
            <text:p text:style-name="P227"><text:span text:style-name="T228">Institución:<text:s/></text:span><text:span text:style-name="T229">Schlumberger México</text:span></text:p>
          </table:table-cell>
        </table:table-row>
        <table:table-row table:style-name="TableRow230">
          <table:table-cell table:style-name="TableCell231">
            <text:p text:style-name="P232"><text:span text:style-name="T233">Periodo de<text:s/></text:span><text:span text:style-name="T234">octubre 2008</text:span><text:span text:style-name="T235"><text:s/>a</text:span><text:span text:style-name="T236"><text:s/></text:span><text:span text:style-name="T237">febrero 2009</text:span></text:p>
          </table:table-cell>
        </table:table-row>
        <table:table-row table:style-name="TableRow238">
          <table:table-cell table:style-name="TableCell239">
            <text:p text:style-name="P240"><text:span text:style-name="T241">Puesto Ocupado: <text:s/></text:span><text:span text:style-name="T242">Junior Field Engineer</text:span></text:p>
          </table:table-cell>
        </table:table-row>
        <table:table-row table:style-name="TableRow243">
          <table:table-cell table:style-name="TableCell244">
            <text:p text:style-name="P245"><text:span text:style-name="T246">Institución</text:span><text:span text:style-name="T247">: General Electric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Periodo de</text:span><text:span text:style-name="T253"><text:s/></text:span><text:span text:style-name="T254">febrero 2008</text:span><text:span text:style-name="T255"><text:s/>a</text:span><text:span text:style-name="T256"><text:s/></text:span><text:span text:style-name="T257">mayo 2008</text:span>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Puesto Ocupado: <text:s/></text:span><text:span text:style-name="T262">Ingeniero de Implantación</text:span></text:p>
          </table:table-cell>
        </table:table-row>
        <table:table-row table:style-name="TableRow263">
          <table:table-cell table:style-name="TableCell264">
            <text:p text:style-name="P265"><text:span text:style-name="T266">ACTIVIDADES EXTRA</text:span><text:span text:style-name="T267"><text:s/>CURRICULARES</text:span></text:p>
          </table:table-cell>
        </table:table-row>
        <table:table-row table:style-name="TableRow268">
          <table:table-cell table:style-name="TableCell269">
            <text:p text:style-name="P270">Participación en:<text:s/></text:p>
          </table:table-cell>
        </table:table-row>
        <table:table-row table:style-name="TableRow271">
          <table:table-cell table:style-name="TableCell272">
            <text:p text:style-name="P273">Offshore México Congress 2016</text:p>
            <text:p text:style-name="P274">- Congreso especializado en tecnologías de Aguas Profundas</text:p>
          </table:table-cell>
        </table:table-row>
        <table:table-row table:style-name="TableRow275">
          <table:table-cell table:style-name="TableCell276">
            <text:p text:style-name="P277">Participación en:</text:p>
          </table:table-cell>
        </table:table-row>
        <table:table-row table:style-name="TableRow278">
          <table:table-cell table:style-name="TableCell279">
            <text:p text:style-name="P280">Instituto Mexicano del Petróleo</text:p>
            <text:p text:style-name="P281">- 1er Foro Internacional de Investigación y Desarrollo Tecnológico E&amp;P</text:p>
          </table:table-cell>
        </table:table-row>
        <table:table-row table:style-name="TableRow282">
          <table:table-cell table:style-name="TableCell283">
            <text:p text:style-name="P284">Participación en:</text:p>
          </table:table-cell>
        </table:table-row>
        <table:table-row table:style-name="TableRow285">
          <table:table-cell table:style-name="TableCell286">
            <text:p text:style-name="P287">Energy México, Expo &amp; Congress 2016</text:p>
            <text:p text:style-name="P288">- Congreso de Energía, Petróleo y Gas.</text:p>
          </table:table-cell>
        </table:table-row>
        <table:table-row table:style-name="TableRow289">
          <table:table-cell table:style-name="TableCell290">
            <text:p text:style-name="P291">Participación en:</text:p>
          </table:table-cell>
        </table:table-row>
        <table:table-row table:style-name="TableRow292">
          <table:table-cell table:style-name="TableCell293">
            <text:p text:style-name="P294">DNV, GL:</text:p>
            <text:p text:style-name="P295">- Conferencias: El nuevo reto, Aguas Profundas "Tecnología, Experiencia y Lecciones aprendidas”.</text:p>
          </table:table-cell>
        </table:table-row>
        <table:table-row table:style-name="TableRow296">
          <table:table-cell table:style-name="TableCell297">
            <text:p text:style-name="P298">Curso en:</text:p>
          </table:table-cell>
        </table:table-row>
        <table:table-row table:style-name="TableRow299">
          <table:table-cell table:style-name="TableCell300">
            <text:p text:style-name="P301">Ciudad de México, ASEA:</text:p>
            <text:p text:style-name="P302">- Coaching para Directores y Gerentes</text:p>
          </table:table-cell>
        </table:table-row>
        <table:table-row table:style-name="TableRow303">
          <table:table-cell table:style-name="TableCell304">
            <text:p text:style-name="P305">Curso en:</text:p>
          </table:table-cell>
        </table:table-row>
        <table:table-row table:style-name="TableRow306">
          <table:table-cell table:style-name="TableCell307">
            <text:p text:style-name="P308">E.U.A., Texas, Center for Offshore Safety:<text:s/></text:p>
            <text:p text:style-name="P309">- Proceso de auditoría de Sistemas de Administración de Seguridad Industrial y Protección al Medio Ambiente (SEMS).</text:p>
          </table:table-cell>
        </table:table-row>
        <table:table-row table:style-name="TableRow310">
          <table:table-cell table:style-name="TableCell311">
            <text:p text:style-name="P312">Curso en:</text:p>
          </table:table-cell>
        </table:table-row>
        <table:table-row table:style-name="TableRow313">
          <table:table-cell table:style-name="TableCell314">
            <text:p text:style-name="P315">E.U.A., Nueva Orleans, Bureau of<text:s/>Safety and Environmental (BSEE), Bureau of Ocean Energy Management (BOEM) &amp; United States Coast Guard (USCG):<text:s/></text:p>
            <text:p text:style-name="P316">- Preparación y respuesta ante derrames de hidrocarburos.</text:p>
          </table:table-cell>
        </table:table-row>
        <table:table-row table:style-name="TableRow317">
          <table:table-cell table:style-name="TableCell318">
            <text:p text:style-name="P319">Curso en:</text:p>
          </table:table-cell>
        </table:table-row>
        <table:table-row table:style-name="TableRow320">
          <table:table-cell table:style-name="TableCell321">
            <text:p text:style-name="P322">E.U.A., Nueva Orleans, Bureau of Safety and Environmental (BSEE), Bureau of<text:s/>Ocean Energy Management (BOEM) &amp; United States Coast Guard (USCG):<text:s/></text:p>
            <text:p text:style-name="P323">- Programa de asistencia técnica internacional (México-E.U.A.).</text:p>
          </table:table-cell>
        </table:table-row>
        <table:table-row table:style-name="TableRow324">
          <table:table-cell table:style-name="TableCell325">
            <text:p text:style-name="P326">Curso en:</text:p>
          </table:table-cell>
        </table:table-row>
        <table:table-row table:style-name="TableRow327">
          <table:table-cell table:style-name="TableCell328">
            <text:p text:style-name="P329">E.U.A., Nueva Orleans, Bureau of Safety and Environmental (BSEE), Bureau of Ocean Energy Management (BOEM) &amp; United States Coast Guard (USCG):<text:s/></text:p>
            <text:p text:style-name="P330">- Mejores prácticas para la seguridad y la protección del medio ambiente en el Golfo de México.</text:p>
          </table:table-cell>
        </table:table-row>
        <table:table-row table:style-name="TableRow331">
          <table:table-cell table:style-name="TableCell332">
            <text:p text:style-name="P333">Curso en:</text:p>
          </table:table-cell>
        </table:table-row>
        <table:table-row table:style-name="TableRow334">
          <table:table-cell table:style-name="TableCell335">
            <text:p text:style-name="P336">E.U.A., Nueva Orleans, Bureau of Safety and Environmental (BSEE), Bureau of Ocean Energy Management (BOEM) &amp; United<text:s/>States Coast Guard (USCG):<text:s/></text:p>
            <text:p text:style-name="P337">- Desarrollo sostenible de petróleo y gas costa afuera.</text:p>
          </table:table-cell>
        </table:table-row>
        <table:table-row table:style-name="TableRow338">
          <table:table-cell table:style-name="TableCell339">
            <text:p text:style-name="P340">Curso en:</text:p>
          </table:table-cell>
        </table:table-row>
        <table:table-row table:style-name="TableRow341">
          <table:table-cell table:style-name="TableCell342">
            <text:p text:style-name="P343">Reino Unido, Inglaterra &amp; Escocia, Health and Safety Executive (HSE).</text:p>
            <text:p text:style-name="P344">- Taller especializado en seguridad y salud en operaciones de exploración y extracción de<text:s/>hidrocarburos.</text:p>
          </table:table-cell>
        </table:table-row>
        <table:table-row table:style-name="TableRow345">
          <table:table-cell table:style-name="TableCell346">
            <text:p text:style-name="P347">Curso en:</text:p>
          </table:table-cell>
        </table:table-row>
        <table:table-row table:style-name="TableRow348">
          <table:table-cell table:style-name="TableCell349">
            <text:p text:style-name="P350">Noruega, Bergen, STC:</text:p>
            <text:p text:style-name="P351">- Operaciones de alto perfil en aguas profundas.</text:p>
          </table:table-cell>
        </table:table-row>
        <table:table-row table:style-name="TableRow352">
          <table:table-cell table:style-name="TableCell353">
            <text:p text:style-name="P354">Curso en:</text:p>
          </table:table-cell>
        </table:table-row>
        <table:table-row table:style-name="TableRow355">
          <table:table-cell table:style-name="TableCell356">
            <text:p text:style-name="P357">Emiratos Árabes Unidos, Abu Dabi, STC:</text:p>
            <text:p text:style-name="P358">- Escuela avanzada de ingeniería de caracterización de hidrocarburos.</text:p>
          </table:table-cell>
        </table:table-row>
        <table:table-row table:style-name="TableRow359">
          <table:table-cell table:style-name="TableCell360">
            <text:p text:style-name="P361">Curso en:</text:p>
          </table:table-cell>
        </table:table-row>
        <table:table-row table:style-name="TableRow362">
          <table:table-cell table:style-name="TableCell363">
            <text:p text:style-name="P364">Emiratos Árabes Unidos,<text:s/>Abu Dabi, STC:</text:p>
            <text:p text:style-name="P365">- Liderazgo y administración de personal.</text:p>
          </table:table-cell>
        </table:table-row>
        <table:table-row table:style-name="TableRow366">
          <table:table-cell table:style-name="TableCell367">
            <text:p text:style-name="P368">Curso en:</text:p>
          </table:table-cell>
        </table:table-row>
        <table:table-row table:style-name="TableRow369">
          <table:table-cell table:style-name="TableCell370">
            <text:p text:style-name="P371">Reino Unido, Livingston, STC:</text:p>
            <text:p text:style-name="P372">- Escuela de ingeniería de caracterización de hidrocarburos.</text:p>
          </table:table-cell>
        </table:table-row>
        <table:table-row table:style-name="TableRow373">
          <table:table-cell table:style-name="TableCell374">
            <text:p text:style-name="P375">Curso en:</text:p>
          </table:table-cell>
        </table:table-row>
        <table:table-row table:style-name="TableRow376">
          <table:table-cell table:style-name="TableCell377">
            <text:p text:style-name="P378">Reino Unido, Gainsborough, STC:</text:p>
            <text:p text:style-name="P379">- Operaciones de alto perfil para la caracterización<text:s/>de hidrocarburos.</text:p>
          </table:table-cell>
        </table:table-row>
        <text:soft-page-break/>
        <table:table-row table:style-name="TableRow380">
          <table:table-cell table:style-name="TableCell381">
            <text:p text:style-name="P382">Curso en:</text:p>
          </table:table-cell>
        </table:table-row>
        <table:table-row table:style-name="TableRow383">
          <table:table-cell table:style-name="TableCell384">
            <text:p text:style-name="P385">Brasil, Río de Janeiro, STC:</text:p>
            <text:p text:style-name="P386">- Introducción a las operaciones de caracterización de hidrocarburos.</text:p>
          </table:table-cell>
        </table:table-row>
        <table:table-row table:style-name="TableRow387">
          <table:table-cell table:style-name="TableCell388">
            <text:p text:style-name="P389">Curso en:</text:p>
          </table:table-cell>
        </table:table-row>
        <table:table-row table:style-name="TableRow390">
          <table:table-cell table:style-name="TableCell391">
            <text:p text:style-name="P392">E.U.A., Nueva Orleans, Bureau of Safety and Environmental (BSEE), Bureau of Ocean Energy Management (BOEM) &amp;<text:s/>United States Coast Guard (USCG):<text:s/></text:p>
            <text:p text:style-name="P393">- Programa de asistencia técnica internacional (México-E.U.A.).</text:p>
          </table:table-cell>
        </table:table-row>
        <table:table-row table:style-name="TableRow394">
          <table:table-cell table:style-name="TableCell395">
            <text:p text:style-name="P396">Curso en:</text:p>
          </table:table-cell>
        </table:table-row>
        <table:table-row table:style-name="TableRow397">
          <table:table-cell table:style-name="TableCell398">
            <text:p text:style-name="P399">E.U.A., Nueva Orleans, Bureau of Safety and Environmental (BSEE), Bureau of Ocean Energy Management (BOEM) &amp; United States Coast Guard (USCG):<text:s/></text:p>
            <text:p text:style-name="P400">-<text:s/>Mejores prácticas para la seguridad y la protección del medio ambiente en el Golfo de México.</text:p>
          </table:table-cell>
        </table:table-row>
        <table:table-row table:style-name="TableRow401">
          <table:table-cell table:style-name="TableCell402">
            <text:p text:style-name="P403">Curso en:</text:p>
          </table:table-cell>
        </table:table-row>
        <table:table-row table:style-name="TableRow404">
          <table:table-cell table:style-name="TableCell405">
            <text:p text:style-name="P406">Reino Unido: Inglaterra y Escocia, Health and Safety Executive (HSE).</text:p>
            <text:p text:style-name="P407">- Taller especializado en seguridad y salud en operaciones de exploración y<text:s/>extracción de hidrocarburos.</text:p>
          </table:table-cell>
        </table:table-row>
        <table:table-row table:style-name="TableRow408">
          <table:table-cell table:style-name="TableCell409">
            <text:p text:style-name="P410">Curso en:</text:p>
          </table:table-cell>
        </table:table-row>
        <table:table-row table:style-name="TableRow411">
          <table:table-cell table:style-name="TableCell412">
            <text:p text:style-name="P413">British Petroleum, Houston, E.U.A:</text:p>
            <text:p text:style-name="P414">- Taller de análisis de accidentes en aguas profundas.</text:p>
          </table:table-cell>
        </table:table-row>
        <table:table-row table:style-name="TableRow415">
          <table:table-cell table:style-name="TableCell416">
            <text:p text:style-name="P417">Curso en:</text:p>
          </table:table-cell>
        </table:table-row>
        <table:table-row table:style-name="TableRow418">
          <table:table-cell table:style-name="TableCell419">
            <text:p text:style-name="P420">Ciudad de México, DNV GL:</text:p>
            <text:p text:style-name="P421">- Taller de investigación de accidentes, (metodologías, regulaciones y estándares)</text:p>
          </table:table-cell>
        </table:table-row>
        <table:table-row table:style-name="TableRow422">
          <table:table-cell table:style-name="TableCell423">
            <text:p text:style-name="P424">Curso en:</text:p>
          </table:table-cell>
        </table:table-row>
        <table:table-row table:style-name="TableRow425">
          <table:table-cell table:style-name="TableCell426">
            <text:p text:style-name="P427">Ciudad de México, DNV GL:</text:p>
            <text:p text:style-name="P428">- Taller de análisis de riesgos</text:p>
          </table:table-cell>
        </table:table-row>
        <table:table-row table:style-name="TableRow429">
          <table:table-cell table:style-name="TableCell430">
            <text:p text:style-name="P431"><text:span text:style-name="T432">HABILIDADES</text:span></text:p>
          </table:table-cell>
        </table:table-row>
        <table:table-row table:style-name="TableRow433">
          <table:table-cell table:style-name="TableCell434">
            <text:p text:style-name="P435">Enlistar 5 habilidad adquiridas.</text:p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>Liderazgo</text:p>
              </text:list-item>
            </text:list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>Trabajo en equipo</text:p>
              </text:list-item>
            </text:list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>Comunicación asertiva</text:p>
              </text:list-item>
            </text:list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>Enfoque internacional</text:p>
              </text:list-item>
            </text:list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>Idioma Inglés</text:p>
              </text:list-item>
            </text:list>
          </table:table-cell>
        </table:table-row>
        <table:table-row table:style-name="TableRow451">
          <table:table-cell table:style-name="TableCell452">
            <text:p text:style-name="P453"><text:span text:style-name="T454">DISTINCIONES Y RECONOCIMIENTOS</text:span></text:p>
          </table:table-cell>
        </table:table-row>
        <table:table-row table:style-name="TableRow455">
          <table:table-cell table:style-name="TableCell456">
            <text:p text:style-name="P457">Enlistar los<text:s/>reconocimientos adquiridos en su trayectoria laboral y profesional.<text:s/></text:p>
          </table:table-cell>
        </table:table-row>
        <table:table-row table:style-name="TableRow458">
          <table:table-cell table:style-name="TableCell459">
            <text:list text:style-name="LFO2" text:continue-numbering="true">
              <text:list-item>
                <text:p text:style-name="P460">Constancia de Ética Pública</text:p>
              </text:list-item>
            </text:list>
          </table:table-cell>
        </table:table-row>
        <table:table-row table:style-name="TableRow461">
          <table:table-cell table:style-name="TableCell462">
            <text:list text:style-name="LFO2" text:continue-numbering="true">
              <text:list-item>
                <text:p text:style-name="P463">Constancia de Ley Federal de Transparencia y Acceso a la Información Pública Gubernamental en el marco de la <text:s text:c="28"/>LGTAIP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PUBLICACIONES</text:span></text:p>
          </table:table-cell>
        </table:table-row>
        <table:table-row table:style-name="TableRow468">
          <table:table-cell table:style-name="TableCell469">
            <text:p text:style-name="P470">Enlistar algunas publicaciones adquiridas en su trayectoria laboral y profesional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>N/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1:39:00Z</meta:creation-date>
    <dc:date>2019-01-21T18:21:00Z</dc:date>
    <meta:print-date>2018-06-13T00:37:00Z</meta:print-date>
    <meta:template xlink:href="Normal" xlink:type="simple"/>
    <meta:editing-cycles>3</meta:editing-cycles>
    <meta:editing-duration>PT360S</meta:editing-duration>
    <meta:document-statistic meta:page-count="3" meta:paragraph-count="13" meta:word-count="1007" meta:character-count="6537" meta:row-count="46" meta:non-whitespace-character-count="5543"/>
  </office:meta>
</office:document-meta>
</file>