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</style:style>
    <style:style style:name="T2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</style:style>
    <style:style style:name="T2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8" style:family="table-row">
      <style:table-row-properties style:min-row-height="0.3173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 style:min-row-height="0.4423in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io<text:s/></text:span><text:span text:style-name="T19">Alberto Serafín Télle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Titular de la Unidad de Normatividad y Regulación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<text:s/></text:span><text:span text:style-name="T33">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do en Derecho y Ciencias Sociales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Michoacana de San Nicolás de Hidalgo, Morelia, Michoacán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<text:s/></text:span><text:span text:style-name="T54">(</text:span><text:span text:style-name="T55">09/2000</text:span><text:span text:style-name="T56">) al (</text:span><text:span text:style-name="T57">05/2005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EXPERIENCIA PROFESIONAL<text:s/></text:span></text:p>
          </table:table-cell>
        </table:table-row>
        <table:table-row table:style-name="TableRow66">
          <table:table-cell table:style-name="TableCell67">
            <text:p text:style-name="P68"><text:span text:style-name="T69">Enlistar por lo menos los últimos 3 empleos donde haya prestado sus servicios empezando por el más reciente al más antiguo.</text:span></text:p>
          </table:table-cell>
        </table:table-row>
        <table:table-row table:style-name="TableRow70">
          <table:table-cell table:style-name="TableCell71">
            <text:p text:style-name="P72"><text:span text:style-name="T73">Institución:<text:s/></text:span><text:span text:style-name="T74">Agencia Nacional de Seguridad<text:s/></text:span><text:span text:style-name="T75">Industrial y de Protección al Medio Ambiente del Sector Hidrocarburos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text:s/></text:span><text:span text:style-name="T80">03/2015</text:span><text:span text:style-name="T81"><text:s/>a<text:s/></text:span><text:span text:style-name="T82">1</text:span><text:span text:style-name="T83">1</text:span><text:span text:style-name="T84">/2018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Puesto Ocupado:<text:s/></text:span><text:span text:style-name="T90">Director General de Regulación</text:span></text:p>
          </table:table-cell>
        </table:table-row>
        <table:table-row table:style-name="TableRow91">
          <table:table-cell table:style-name="TableCell92">
            <text:p text:style-name="P93"><text:span text:style-name="T94">Institución:<text:s/></text:span><text:span text:style-name="T95">H. Congreso de la Unión, Cámara de Diputados LXII Legislatura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text:s/></text:span><text:span text:style-name="T100">12/2014</text:span><text:span text:style-name="T101"><text:s/>a<text:s/></text:span><text:span text:style-name="T102">02/2015</text:span></text:p>
          </table:table-cell>
        </table:table-row>
        <table:table-row table:style-name="TableRow103">
          <table:table-cell table:style-name="TableCell104">
            <text:p text:style-name="P105"><text:span text:style-name="T106">P</text:span><text:span text:style-name="T107">uesto Ocupado:<text:s/></text:span><text:span text:style-name="T108">Asesor Jurídico y Parlamentario en materia ambiental y energética del Grupo Parlamentario del Partido Verde Ecologista de México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 <text:s/></text:span><text:span text:style-name="T113">Delegación Cuajimalpa de Morelos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<text:s/></text:span><text:span text:style-name="T118">07/2014</text:span><text:span text:style-name="T119"><text:s/>a<text:s/></text:span><text:span text:style-name="T120">11/2014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Director<text:s/></text:span><text:span text:style-name="T126">Ejecutivo de Recursos Naturales y Áreas Protegidas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Poder Legislativo Federal; H. Congreso de la Unión, Cámara de Diputados LXII Legislatura</text:span><text:span text:style-name="T132">.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<text:s/></text:span><text:span text:style-name="T137">03/2014</text:span><text:span text:style-name="T138"><text:s/>a<text:s/></text:span><text:span text:style-name="T139">06/2014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Asesor Jurídico, Parlamentario y Presupuestal del<text:s/></text:span><text:span text:style-name="T145">Grupo Parlamentario del Partido Verde Ecologista de México y las Comisiones de Medio Ambiente Hacienda y Crédito Público, Presupuesto y Energía</text:span></text:p>
          </table:table-cell>
        </table:table-row>
        <table:table-row table:style-name="TableRow146">
          <table:table-cell table:style-name="TableCell147">
            <text:p text:style-name="P148"><text:span text:style-name="T149">Institución:<text:s/></text:span><text:span text:style-name="T150">Secretaría de Medio Ambiente y Recursos Naturales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<text:s/></text:span><text:span text:style-name="T155">03/2013</text:span><text:span text:style-name="T156"><text:s/>a<text:s/></text:span><text:span text:style-name="T157">02/2014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/text:span><text:s/><text:span text:style-name="T162">D</text:span><text:span text:style-name="T163">elegado Federal de la SEMARNAT en Michoacán</text:span></text:p>
          </table:table-cell>
        </table:table-row>
        <table:table-row table:style-name="TableRow164">
          <table:table-cell table:style-name="TableCell165">
            <text:p text:style-name="P166"><text:span text:style-name="T167">Institución:<text:s/></text:span><text:span text:style-name="T168">H. Congreso de la Unión, Cámara de Diputados LXII Legislatura.</text:span></text:p>
          </table:table-cell>
        </table:table-row>
        <table:table-row table:style-name="TableRow169">
          <table:table-cell table:style-name="TableCell170">
            <text:p text:style-name="P171"><text:span text:style-name="T172">Periodo de<text:s/></text:span><text:span text:style-name="T173">09/2012</text:span><text:span text:style-name="T174"><text:s/>a<text:s/></text:span><text:span text:style-name="T175">02/2013</text:span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:<text:s/></text:span><text:span text:style-name="T181">Asesor Jurídico, Parlamentario y Presupuestal del Grupo Parlamentario del Partido Verde</text:span><text:span text:style-name="T182"><text:s/>Ecologista de México y las Comisiones de Cambio Climático, de Medio Ambiente y Recursos Naturales, y de Energía.</text:span></text:p>
          </table:table-cell>
        </table:table-row>
        <table:table-row table:style-name="TableRow183">
          <table:table-cell table:style-name="TableCell184">
            <text:p text:style-name="P185"><text:span text:style-name="T186">ACTIVIDADES EXTRA CURRICULARES</text:span></text:p>
          </table:table-cell>
        </table:table-row>
        <table:table-row table:style-name="TableRow187">
          <table:table-cell table:style-name="TableCell188">
            <text:p text:style-name="P189">Enlistar participaciones y o cursos en donde participo.<text:s/></text:p>
          </table:table-cell>
        </table:table-row>
        <table:table-row table:style-name="TableRow190">
          <table:table-cell table:style-name="TableCell191">
            <text:p text:style-name="P192"><text:span text:style-name="T193">Participación como</text:span><text:span text:style-name="T194"><text:s/>instructor y ponente dentro del<text:s/></text:span><text:span text:style-name="T195">Curso Taller “Participación de los estados en las estrategias de mitigación del Cambio Climático causadas por la deforestación” del Governors Forest and Climate Task Force, México, Brasil, Indonesia, Perú, España y EU, 27 de noviembre de 2012.</text:span><text:span text:style-name="T196"><text:s/></text:span>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Participac</text:span><text:span text:style-name="T201">ión como<text:s/></text:span><text:span text:style-name="T202">ponente en la Conferencia “Las Políticas Ambientales en México”, septiembre de 2012, Universidad del Claustro de Sor Juana</text:span><text:span text:style-name="T203">.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Participación como<text:s/></text:span><text:span text:style-name="T208">ponente en la Conferencia Magistral “El Poder Legislativo Federal, Mitos y Realidades”, Universidad<text:s/></text:span><text:span text:style-name="T209">Autónoma de Chapingo, 1 de septiembre de 2012</text:span><text:span text:style-name="T210">.</text:span></text:p>
          </table:table-cell>
        </table:table-row>
        <table:table-row table:style-name="TableRow211">
          <table:table-cell table:style-name="TableCell212">
            <text:p text:style-name="P213"><text:span text:style-name="T214">Participación como<text:s/></text:span><text:span text:style-name="T215">ponente en la conferencia magistral “El reciclaje y su importancia en el Desarrollo Sustentable”, Instituto Leonardo Bravo, Instituto Politécnico Nacional, 4 de junio de 2012</text:span><text:span text:style-name="T216">.</text:span></text:p>
          </table:table-cell>
        </table:table-row>
        <table:table-row table:style-name="TableRow217">
          <table:table-cell table:style-name="TableCell218">
            <text:p text:style-name="P219"><text:span text:style-name="T220">Participación como<text:s/></text:span><text:span text:style-name="T221">ponente en Conferencia Magistral en el marco del 70 Aniversario del Instituto Politécnico Nacional, con el tema, Medio Ambiente y Planeación 2011, Ciudad de México</text:span><text:span text:style-name="T222">.</text:span></text:p>
          </table:table-cell>
        </table:table-row>
        <table:table-row table:style-name="TableRow223">
          <table:table-cell table:style-name="TableCell224">
            <text:p text:style-name="P225"><text:span text:style-name="T226">Participación como<text:s/></text:span><text:span text:style-name="T227">ponente en Conferencia Magistral del evento Turismo<text:s/></text:span><text:span text:style-name="T228">Verde, organizado por la Confederación Revolucionaria de Obreros y Campesinos con el tema, Turismo y Cambio Climático, octubre de 2010, Cancún Quintana Roo</text:span><text:span text:style-name="T229">.</text:span></text:p>
          </table:table-cell>
        </table:table-row>
        <table:table-row table:style-name="TableRow230">
          <table:table-cell table:style-name="TableCell231">
            <text:p text:style-name="P232"><text:span text:style-name="T233">Participación como<text:s/></text:span><text:span text:style-name="T234">ponente en Mesa de Discusión del Aniversario del Día Mundial de la Tierra, Legi</text:span><text:span text:style-name="T235">slación y Medio Ambiente, Teatro de la Ciudad Matamoros Tamaulipas 2010</text:span><text:span text:style-name="T236">.</text:span></text:p>
          </table:table-cell>
        </table:table-row>
        <table:table-row table:style-name="TableRow237">
          <table:table-cell table:style-name="TableCell238">
            <text:p text:style-name="P239"><text:span text:style-name="T240">Participación como<text:s/></text:span><text:span text:style-name="T241">ponente en Conferencia Magistral de la Feria Universitaria del Libro, Universidad Autónoma del Estado de Hidalgo, con el tema, La Evaluación de Impacto Ambiental,<text:s/></text:span><text:span text:style-name="T242">14 de agosto de 2009, Pachuca, Hidalgo</text:span></text:p>
          </table:table-cell>
        </table:table-row>
        <table:table-row table:style-name="TableRow243">
          <table:table-cell table:style-name="TableCell244">
            <text:p text:style-name="P245"><text:span text:style-name="T246">Participación como<text:s/></text:span><text:span text:style-name="T247">ponente en Foro Michoacán Hacia la Tutela Efectiva de los Derechos Ambientales, presentación “Los Derechos Difusos” y “Tribunales Ambientales”, 12 de junio del 2009, en la Sede del Centro Cultural<text:s/></text:span><text:span text:style-name="T248">Universitario, de la Universidad Michoacana de San Nicolás de Hidalgo, Morelia, Michoacán</text:span><text:span text:style-name="T249">.</text:span></text:p>
          </table:table-cell>
        </table:table-row>
        <table:table-row table:style-name="TableRow250">
          <table:table-cell table:style-name="TableCell251">
            <text:p text:style-name="P252"><text:span text:style-name="T253">Participación como<text:s/></text:span><text:span text:style-name="T254">ponente en Congreso Nacional de Ingeniería Ambiental y Ciencias Ambientales, del 2008, con los temas: “Iniciativa de reforma a la Ley General del</text:span><text:span text:style-name="T255"><text:s/>Equilibrio Ecológico y la Protección al Ambiente, sobre los procedimientos de declaratoria de Áreas Naturales Protegidas” y la “Iniciativa de reforma a la Ley General del Equilibrio Ecológico y la Protección al Ambiente, sobre los procedimientos de Evalua</text:span><text:span text:style-name="T256">ción de Impacto Ambiental”. (Reconocimiento como una de las diez mejores presentaciones del Congreso)</text:span><text:span text:style-name="T257">.</text:span></text:p>
          </table:table-cell>
        </table:table-row>
        <table:table-row table:style-name="TableRow258">
          <table:table-cell table:style-name="TableCell259">
            <text:p text:style-name="P260"><text:span text:style-name="T261">HABILIDADES</text:span></text:p>
          </table:table-cell>
        </table:table-row>
        <table:table-row table:style-name="TableRow262">
          <table:table-cell table:style-name="TableCell263">
            <text:p text:style-name="P264">Enlistar 5 habilidad adquiridas.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Liderazgo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Capacidad de Negociación<text:s/>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>Gestión de Proyectos<text:s/>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<text:span text:style-name="T277">Manejo y </text:span><text:span text:style-name="T278">administración de recursos humanos</text:span>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Análisis y resolución de problemas<text:s/></text:p>
              </text:list-item>
            </text:list>
          </table:table-cell>
        </table:table-row>
        <table:table-row table:style-name="TableRow282">
          <table:table-cell table:style-name="TableCell283">
            <text:p text:style-name="P284"><text:span text:style-name="T285">DISTINCIONES Y RECONOCIMIENTOS</text:span></text:p>
          </table:table-cell>
        </table:table-row>
        <table:table-row table:style-name="TableRow286">
          <table:table-cell table:style-name="TableCell287">
            <text:p text:style-name="P288">Enlistar los reconocimientos adquiridos en su trayectoria laboral y profesional.<text:s/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PUBLICACIONES</text:span></text:p>
          </table:table-cell>
        </table:table-row>
        <table:table-row table:style-name="TableRow296">
          <table:table-cell table:style-name="TableCell297">
            <text:p text:style-name="P298">Enlistar algunas publicaciones adquiridas en su trayectoria laboral y profesional</text:p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>La<text:s/>Pérdida de Biodiversidad en el Mundo, Newsweek en Español, 2011</text:p>
              </text:list-item>
            </text:list>
          </table:table-cell>
        </table:table-row>
        <table:table-row table:style-name="TableRow302">
          <table:table-cell table:style-name="TableCell303">
            <text:list text:style-name="LFO3" text:continue-numbering="true">
              <text:list-item>
                <text:p text:style-name="P304"><text:s/>Capítulo, Los Retos del Derecho Ambiental, del libro "Los Retos del Derecho Ambiental en México, una perspectiva diversa", publicado por la Universidad Michoacana de San Nicolás de Hidalgo.</text:p>
              </text:list-item>
            </text:list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>Régimen Jurídico de las Áreas Naturales Protegidas, Revista Derecho Ambiental y Ecológica, publicada por el Centro de Estudios Jurídicos Ambientales, numero 31, año 6, mayo 2009</text:p>
              </text:list-item>
            </text:list>
          </table:table-cell>
        </table:table-row>
        <table:table-row table:style-name="TableRow308">
          <table:table-cell table:style-name="TableCell309">
            <text:list text:style-name="LFO3" text:continue-numbering="true">
              <text:list-item>
                <text:p text:style-name="P310">Régimen Jurídico de las Áreas Naturales Protegidas, Revista Derecho<text:s/>Ambiental y Ecológica, publicada por el Centro de Estudios Jurídicos Ambientales, numero 31, año 6, mayo 2009.</text:p>
              </text:list-item>
            </text:list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>Insumos para la agenda legislativa del programa “Cambio Climático y Seguridad Nacional, en colaboración con el Programa de Naciones Unidas para<text:s/>el Desarrollo, Centro Mario Molina, Centro Mexicano de Derecho Ambiental, Centro de Colaboración Cívica, con apoyo financiero del Gobierno del Reino Unido y The Tinker Fundation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9T05:12:00Z</meta:creation-date>
    <dc:date>2019-01-29T05:47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12" meta:word-count="954" meta:character-count="6192" meta:row-count="43" meta:non-whitespace-character-count="5250"/>
  </office:meta>
</office:document-meta>
</file>