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io Alber</text:span><text:span text:style-name="T19">t</text:span><text:span text:style-name="T20">o Gonz</text:span><text:span text:style-name="T21">ález Rodrí</text:span><text:span text:style-name="T22">guez</text:span></text:p>
          </table:table-cell>
        </table:table-row>
        <table:table-row table:style-name="TableRow23">
          <table:table-cell table:style-name="TableCell24">
            <text:p text:style-name="P25"><text:span text:style-name="T26">Puesto:<text:s/></text:span><text:span text:style-name="T27">Asistente Ejecutivo</text:span></text:p>
          </table:table-cell>
        </table:table-row>
        <table:table-row table:style-name="TableRow28">
          <table:table-cell table:style-name="TableCell29">
            <text:p text:style-name="P30"><text:span text:style-name="T31">FORMACIÓN ACADEMICA</text:span></text:p>
          </table:table-cell>
        </table:table-row>
        <table:table-row table:style-name="TableRow32">
          <table:table-cell table:style-name="TableCell33">
            <text:p text:style-name="P34"><text:span text:style-name="T3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.<text:s/></text:span><text:span text:style-name="T41">Administración</text:span><text:span text:style-name="T42">.</text:span></text:p>
          </table:table-cell>
        </table:table-row>
        <table:table-row table:style-name="TableRow43">
          <table:table-cell table:style-name="TableCell44">
            <text:p text:style-name="P45"><text:span text:style-name="T46">Institución:<text:s/></text:span><text:span text:style-name="T47">Universidad Latinoamericana.</text:span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30208in" svg:y="0.04167in" svg:width="0.20764in" svg:height="0.12778in" draw:z-index="251661312" draw:id="id0" draw:style-name="a2" draw:name="Rectángulo: esquinas redondeadas 3" text:anchor-type="paragraph"><svg:title/><svg:desc/><text:p text:style-name="P5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2"/>Cursando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Periodo de</text:span><text:span text:style-name="T59"><text:s/></text:span><text:span text:style-name="T60">10</text:span><text:span text:style-name="T61">/</text:span><text:span text:style-name="T62">2016</text:span><text:span text:style-name="T63"><text:s/>a la fecha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Maestría, carrera o diplomado:</text:p>
          </table:table-cell>
        </table:table-row>
        <table:table-row table:style-name="TableRow68">
          <table:table-cell table:style-name="TableCell69">
            <text:p text:style-name="P70">Institución:<text:s/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Maestría, carrera o diplomado:</text:p>
          </table:table-cell>
        </table:table-row>
        <table:table-row table:style-name="TableRow83">
          <table:table-cell table:style-name="TableCell84">
            <text:p text:style-name="P85"><text:span text:style-name="T86">EXPERIENCIA PROFESIONAL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nlistar por lo menos los últimos 3 empleos donde haya prestado sus servicios empezando por el más reciente al más antiguo</text:span><text:span text:style-name="T91">.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Vera &amp; Asociados Ambiental Legal S.C</text:span><text:span text:style-name="T97">.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/text:span><text:span text:style-name="T102"><text:s/></text:span><text:span text:style-name="T103">11</text:span><text:span text:style-name="T104">/</text:span><text:span text:style-name="T105">2016</text:span><text:span text:style-name="T106"><text:s/>a<text:s/></text:span><text:span text:style-name="T107">11</text:span><text:span text:style-name="T108">/</text:span><text:span text:style-name="T109">2018</text:span><text:span text:style-name="T110"><text:s text:c="2"/></text:span></text:p>
          </table:table-cell>
        </table:table-row>
        <table:table-row table:style-name="TableRow111">
          <table:table-cell table:style-name="TableCell112">
            <text:p text:style-name="P113"><text:span text:style-name="T114">Puesto Ocupado:</text:span><text:span text:style-name="T115"><text:s/></text:span><text:span text:style-name="T116">Administrador y Asistente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</text:span><text:span text:style-name="T121">:<text:s/></text:span><text:span text:style-name="T122">CONSULTIORA DE SERVICIOS LEGALES ECOLOGICOS CORPORATIVOS S.C.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<text:s/></text:span><text:span text:style-name="T127">01</text:span><text:span text:style-name="T128">/</text:span><text:span text:style-name="T129">2014</text:span><text:span text:style-name="T130"><text:s/>a<text:s/></text:span><text:span text:style-name="T131">11</text:span><text:span text:style-name="T132">/</text:span><text:span text:style-name="T133">2016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Administrador y Asistente.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AARCO, Agente de Seguros y de Fianzas, S.A. de C.V.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01</text:span><text:span text:style-name="T149">/</text:span><text:span text:style-name="T150">2012</text:span><text:span text:style-name="T151"><text:s/></text:span><text:span text:style-name="T152">a<text:s/></text:span><text:span text:style-name="T153">12</text:span><text:span text:style-name="T154">/</text:span><text:span text:style-name="T155">2013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Auxiliar de Cobranzas.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<text:span text:style-name="T171">Curso en…<text:s/></text:span><text:span text:style-name="T172"><text:s text:c="2"/></text:span><text:span text:style-name="T173">The Anglo. Ingles nivel Estudios superiores HS1.</text:span></text:p>
          </table:table-cell>
        </table:table-row>
        <table:table-row table:style-name="TableRow174">
          <table:table-cell table:style-name="TableCell175">
            <text:p text:style-name="P176"><text:span text:style-name="T177">HABILIDADES</text:span></text:p>
          </table:table-cell>
        </table:table-row>
        <table:table-row table:style-name="TableRow178">
          <table:table-cell table:style-name="TableCell179">
            <text:p text:style-name="P180">Enlistar 5 habilidad adquiridas.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Administración<text:s/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obranza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Facturación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Seguros de GMM, Flotillas, Daño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Coordinación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<text:span text:style-name="T199">DISTINCIONES Y RECONOCIMIENTOS</text:span></text:p>
          </table:table-cell>
        </table:table-row>
        <table:table-row table:style-name="TableRow200">
          <table:table-cell table:style-name="TableCell201">
            <text:p text:style-name="P202">Enlistar los reconocimientos adquiridos en su trayectoria laboral y profesional.<text:s/>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PUBLICACIONES</text:span></text:p>
          </table:table-cell>
        </table:table-row>
        <table:table-row table:style-name="TableRow210">
          <table:table-cell table:style-name="TableCell211">
            <text:p text:style-name="P212">Enlistar algunas publicaciones adquiridas en su trayectoria laboral y profesional</text:p>
          </table:table-cell>
        </table:table-row>
        <table:table-row table:style-name="TableRow213">
          <table:table-cell table:style-name="TableCell214">
            <text:list text:style-name="LFO3" text:continue-numbering="true">
              <text:list-item>
                <text:p text:style-name="P21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20:01:00Z</meta:creation-date>
    <dc:date>2019-01-22T20:0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74" meta:row-count="13" meta:non-whitespace-character-count="1589"/>
  </office:meta>
</office:document-meta>
</file>