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 de la Cruz Monserrat Zardain Borboll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Titular de la Unidad de Administración y Finanza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<text:s/></text:span><text:span text:style-name="T32">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Administración Públ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Instituto Nacional de Administración Pública A.C.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21944in" svg:y="0.01944in" svg:width="0.20764in" svg:height="0.12778in" draw:z-index="251671552" draw:id="id0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6.04097in" svg:y="0.01944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2" draw:style-name="a4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34"/>En proceso de titulación<text:s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/text:span><text:span text:style-name="T55"><text:s/></text:span><text:span text:style-name="T56">2010</text:span><text:span text:style-name="T57"><text:s/>a</text:span><text:span text:style-name="T58"><text:s/></text:span><text:span text:style-name="T59">2012</text:span></text:p>
          </table:table-cell>
        </table:table-row>
        <table:table-row table:style-name="TableRow60">
          <table:table-cell table:style-name="TableCell61">
            <text:p text:style-name="P62"><text:span text:style-name="T63">Maestría, carrera o diplomado:<text:s/></text:span><text:span text:style-name="T64">Licenciatura en Comunicación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Universidad Iberoamericana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4" draw:style-name="a6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</text:span><text:span text:style-name="T76"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 de</text:span><text:span text:style-name="T81"><text:s/></text:span><text:span text:style-name="T82">1990</text:span><text:span text:style-name="T83"><text:s/></text:span><text:span text:style-name="T84">a</text:span><text:span text:style-name="T85"><text:s/></text:span><text:span text:style-name="T86">1995</text:span></text:p>
          </table:table-cell>
        </table:table-row>
        <table:table-row table:style-name="TableRow87">
          <table:table-cell table:style-name="TableCell88">
            <text:p text:style-name="P89"><text:span text:style-name="T90">EXPERIENCIA<text:s/></text:span><text:span text:style-name="T91">PROFESION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nlistar por lo menos los últimos 3 empleos donde haya prestado sus servicios empezando por el más reciente al más antiguo.<text:s/>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Órgano Interno de Control de la Secretaría de Cultura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/text:span><text:span text:style-name="T105"><text:s/></text:span><text:span text:style-name="T106">junio 2017</text:span><text:span text:style-name="T107"><text:s/>a</text:span><text:span text:style-name="T108"><text:s/></text:span><text:span text:style-name="T109">diciembre 2018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text:s/></text:span><text:span text:style-name="T114">Titular del Órgano<text:s/></text:span><text:span text:style-name="T115">Interno de Control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Órgano Interno de Control en la Coordinación Nacional de PROSPERA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/text:span><text:span text:style-name="T126"><text:s/></text:span><text:span text:style-name="T127">febrero 2017</text:span><text:span text:style-name="T128"><text:s/>a</text:span><text:span text:style-name="T129"><text:s/></text:span><text:span text:style-name="T130">junio 2017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Titular del Órgano Interno de Control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Institución:<text:s/></text:span><text:span text:style-name="T141">Órgano Interno de Control en Diconsa, S.A<text:s/></text:span><text:span text:style-name="T142">de C.V.</text:span></text:p>
          </table:table-cell>
        </table:table-row>
        <table:table-row table:style-name="TableRow143">
          <table:table-cell table:style-name="TableCell144">
            <text:p text:style-name="P145"><text:span text:style-name="T146">Periodo de</text:span><text:span text:style-name="T147"><text:s/></text:span><text:span text:style-name="T148">febrero 2013</text:span><text:span text:style-name="T149"><text:s/>a</text:span><text:span text:style-name="T150"><text:s/></text:span><text:span text:style-name="T151">febrero 2017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Titular del Órgano Interno de Control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text:s/></text:span><text:span text:style-name="T162">Órgano Interno de Control en Diconsa, S.A de C.V.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Periodo de</text:span><text:span text:style-name="T168"><text:s/></text:span><text:span text:style-name="T169">marzo 2011</text:span><text:span text:style-name="T170"><text:s/>a</text:span><text:span text:style-name="T171"><text:s/></text:span><text:span text:style-name="T172">febrero 2013</text:span></text:p>
          </table:table-cell>
        </table:table-row>
        <table:table-row table:style-name="TableRow173">
          <table:table-cell table:style-name="TableCell174">
            <text:p text:style-name="P175"><text:span text:style-name="T176">Puesto Ocupado:<text:s/></text:span><text:span text:style-name="T177">Titular del área<text:s/></text:span><text:span text:style-name="T178">(Área de Auditoria para el desarrollo y mejora de la Gestión Pública)</text:span></text:p>
          </table:table-cell>
        </table:table-row>
        <table:table-row table:style-name="TableRow179">
          <table:table-cell table:style-name="TableCell180">
            <text:p text:style-name="P181">Institución: Órgano Interno de Control en la Secretaría de Salud</text:p>
          </table:table-cell>
        </table:table-row>
        <table:table-row table:style-name="TableRow182">
          <table:table-cell table:style-name="TableCell183">
            <text:p text:style-name="P184"><text:span text:style-name="T185">Periodo de</text:span><text:span text:style-name="T186"><text:s/></text:span><text:span text:style-name="T187">enero 2004</text:span><text:span text:style-name="T188"><text:s/>a</text:span><text:span text:style-name="T189"><text:s/></text:span><text:span text:style-name="T190">marzo 2011</text:span></text:p>
          </table:table-cell>
        </table:table-row>
        <table:table-row table:style-name="TableRow191">
          <table:table-cell table:style-name="TableCell192">
            <text:p text:style-name="P193"><text:span text:style-name="T194">Puesto Ocupado:<text:s/></text:span><text:span text:style-name="T195">Directora de Desarrollo Administrativo</text:span></text:p>
          </table:table-cell>
        </table:table-row>
        <table:table-row table:style-name="TableRow196">
          <table:table-cell table:style-name="TableCell197">
            <text:p text:style-name="P198"><text:span text:style-name="T199">ACTIVIDADES EXTRA CUR</text:span><text:span text:style-name="T200">RICULARES</text:span></text:p>
          </table:table-cell>
        </table:table-row>
        <table:table-row table:style-name="TableRow201">
          <table:table-cell table:style-name="TableCell202">
            <text:p text:style-name="P203">Enlistar participaciones y o cursos en donde participo.<text:s/></text:p>
          </table:table-cell>
        </table:table-row>
        <table:table-row table:style-name="TableRow204">
          <table:table-cell table:style-name="TableCell205">
            <text:p text:style-name="P206"><text:span text:style-name="T207">Curso en<text:s/></text:span><text:span text:style-name="T208">Acciones Preventivas para Mejorar las Contrataciones Públicas</text:span></text:p>
          </table:table-cell>
        </table:table-row>
        <table:table-row table:style-name="TableRow209">
          <table:table-cell table:style-name="TableCell210">
            <text:p text:style-name="P211"><text:span text:style-name="T212">Curso en<text:s/></text:span><text:span text:style-name="T213">Transparencia, Acceso a la información y<text:s/></text:span><text:span text:style-name="T214">Protección de Datos Personales</text:span></text:p>
          </table:table-cell>
        </table:table-row>
        <table:table-row table:style-name="TableRow215">
          <table:table-cell table:style-name="TableCell216">
            <text:p text:style-name="P217"><text:span text:style-name="T218">Curso en<text:s/></text:span><text:span text:style-name="T219">Ética Pública</text:span></text:p>
          </table:table-cell>
        </table:table-row>
        <table:table-row table:style-name="TableRow220">
          <table:table-cell table:style-name="TableCell221">
            <text:p text:style-name="P222"><text:span text:style-name="T223">Curso en<text:s/></text:span><text:span text:style-name="T224">Encuentro Nacional de Auditores Internos. - 2012,2013,2014,2015,2017</text:span></text:p>
          </table:table-cell>
        </table:table-row>
        <table:table-row table:style-name="TableRow225">
          <table:table-cell table:style-name="TableCell226">
            <text:p text:style-name="P227"><text:span text:style-name="T228">HABILIDADES</text:span></text:p>
          </table:table-cell>
        </table:table-row>
        <table:table-row table:style-name="TableRow229">
          <table:table-cell table:style-name="TableCell230">
            <text:p text:style-name="P231">Enlistar 5 habilidad adquiridas.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Capacidades Directivas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Orientación a resultados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Responsabilidad y toma<text:s/>de decisiones asertivas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Planeación y organización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Pensamiento Analítico</text:p>
              </text:list-item>
            </text:list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DISTINCIONES Y RECONOCIMIENTOS</text:span></text:p>
          </table:table-cell>
        </table:table-row>
        <table:table-row table:style-name="TableRow251">
          <table:table-cell table:style-name="TableCell252">
            <text:p text:style-name="P253">Enlistar los reconocimientos adquiridos en su trayectoria laboral y profesional.<text:s/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>Gestión de Calidad y Mejora Continua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>Mejora y Rediseño de<text:s/>Procesos para la Calidad Total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>Planeación Estratégica y Prospectiva Política<text:s/>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PUBLICACIONES</text:span></text:p>
          </table:table-cell>
        </table:table-row>
        <table:table-row table:style-name="TableRow267">
          <table:table-cell table:style-name="TableCell268">
            <text:p text:style-name="P269">Enlistar algunas publicaciones adquiridas en su trayectoria laboral y profesional</text:p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375in" svg:width="1.86389in" svg:height="1.0729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7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15T19:59:00Z</meta:creation-date>
    <dc:date>2019-02-20T00:44:00Z</dc:date>
    <meta:print-date>2018-06-13T00:37:00Z</meta:print-date>
    <meta:template xlink:href="Normal" xlink:type="simple"/>
    <meta:editing-cycles>4</meta:editing-cycles>
    <meta:editing-duration>PT2040S</meta:editing-duration>
    <meta:document-statistic meta:page-count="2" meta:paragraph-count="5" meta:word-count="439" meta:character-count="2850" meta:row-count="20" meta:non-whitespace-character-count="2416"/>
  </office:meta>
</office:document-meta>
</file>