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231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237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</style:style>
    <style:style style:name="T2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</style:style>
    <style:style style:name="T2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ría Teresa Souza Bosch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a General de Asuntos Legislativos y Titular de la Unidad de Transparencia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<text:s/></text:span><text:span text:style-name="T32">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Maestría en Ciencias, Polít</text:span><text:span text:style-name="T38">icas Públicas y Gestión del Agua,<text:s/></text:span><text:span text:style-name="T39">MSc in Water Science Policy and Management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ty of Oxford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10/2016 a 10/2017</text:span></text:p>
          </table:table-cell>
        </table:table-row>
        <table:table-row table:style-name="TableRow56">
          <table:table-cell table:style-name="TableCell57">
            <text:p text:style-name="P58"><text:span text:style-name="T59">Maestría, carrera o diplomado:<text:s/></text:span><text:span text:style-name="T60">Diplomado en Derecho de la Energía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Escuela Libre de Derecho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<text:span text:style-name="T75">Periodo<text:s/></text:span><text:span text:style-name="T76">de</text:span><text:span text:style-name="T77"><text:s/></text:span><text:span text:style-name="T78">0</text:span><text:span text:style-name="T79">1/2016 a<text:s/></text:span><text:span text:style-name="T80">0</text:span><text:span text:style-name="T81">5/2016</text:span></text:p>
          </table:table-cell>
        </table:table-row>
        <table:table-row table:style-name="TableRow82">
          <table:table-cell table:style-name="TableCell83">
            <text:p text:style-name="P84"><text:span text:style-name="T85">Maestría, carrera o diplomado:<text:s/></text:span><text:span text:style-name="T86">Licenciatura en Derecho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text:span text:style-name="T91">Universidad Iberoamericana</text:span><text:span text:style-name="T92"><text:s/></text:span></text:p>
          </table:table-cell>
        </table:table-row>
        <table:table-row table:style-name="TableRow93">
          <table:table-cell table:style-name="TableCell94">
            <text:p text:style-name="P95"><text:span text:style-name="T96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<text:s text:c="17"/>Concluida<text:s/></text:span><text:span text:style-name="T99"><text:s text:c="30"/>Cursando <text:s text:c="2"/>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 de</text:span><text:span text:style-name="T104"><text:s/></text:span><text:span text:style-name="T105">0</text:span><text:span text:style-name="T106">1/2007 a 12/2012</text:span></text:p>
          </table:table-cell>
        </table:table-row>
        <table:table-row table:style-name="TableRow107">
          <table:table-cell table:style-name="TableCell108">
            <text:p text:style-name="P109"><text:span text:style-name="T110">EXPERIENCIA PROFESIONAL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Enlistar por lo menos los últimos 3 empleos donde haya prestado sus servicios empezando por el más reciente al más antiguo.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Jones Day México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e</text:span><text:span text:style-name="T124"><text:s/></text:span><text:span text:style-name="T125">0</text:span><text:span text:style-name="T126">4/2018 a 10/2018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 Ocupado:<text:s/></text:span><text:span text:style-name="T131">Asociada Senior</text:span></text:p>
          </table:table-cell>
        </table:table-row>
        <table:table-row table:style-name="TableRow132">
          <table:table-cell table:style-name="TableCell133">
            <text:p text:style-name="P134"><text:span text:style-name="T135">Institución:<text:s/></text:span><text:span text:style-name="T136">Jones Day Paris</text:span></text:p>
          </table:table-cell>
        </table:table-row>
        <table:table-row table:style-name="TableRow137">
          <table:table-cell table:style-name="TableCell138">
            <text:p text:style-name="P139"><text:span text:style-name="T140">Periodo de</text:span><text:span text:style-name="T141"><text:s/></text:span><text:span text:style-name="T142">10/2017 a<text:s/></text:span><text:span text:style-name="T143">0</text:span><text:span text:style-name="T144">4/2018</text:span></text:p>
          </table:table-cell>
        </table:table-row>
        <table:table-row table:style-name="TableRow145">
          <table:table-cell table:style-name="TableCell146">
            <text:p text:style-name="P147"><text:span text:style-name="T148">Puesto Ocupado:<text:s/></text:span><text:span text:style-name="T149">Asociada</text:span></text:p>
          </table:table-cell>
        </table:table-row>
        <table:table-row table:style-name="TableRow150">
          <table:table-cell table:style-name="TableCell151">
            <text:p text:style-name="P152"><text:span text:style-name="T153">Institución: <text:s/></text:span><text:span text:style-name="T154">Jones Day</text:span></text:p>
          </table:table-cell>
        </table:table-row>
        <table:table-row table:style-name="TableRow155">
          <table:table-cell table:style-name="TableCell156">
            <text:p text:style-name="P157"><text:span text:style-name="T158">Periodo de</text:span><text:span text:style-name="T159"><text:s/></text:span><text:span text:style-name="T160">0</text:span><text:span text:style-name="T161">1/2014 a<text:s/></text:span><text:span text:style-name="T162">0</text:span><text:span text:style-name="T163">7/2016</text:span></text:p>
          </table:table-cell>
        </table:table-row>
        <table:table-row table:style-name="TableRow164">
          <table:table-cell table:style-name="TableCell165">
            <text:p text:style-name="P166"><text:span text:style-name="T167">Puesto Ocupado:<text:s/></text:span><text:span text:style-name="T168">Asociada</text:span></text:p>
          </table:table-cell>
        </table:table-row>
        <table:table-row table:style-name="TableRow169">
          <table:table-cell table:style-name="TableCell170">
            <text:p text:style-name="P171"><text:span text:style-name="T172">Institución:<text:s/></text:span><text:span text:style-name="T173">González</text:span><text:span text:style-name="T174"><text:s/>Calvillo</text:span></text:p>
          </table:table-cell>
        </table:table-row>
        <table:table-row table:style-name="TableRow175">
          <table:table-cell table:style-name="TableCell176">
            <text:p text:style-name="P177"><text:span text:style-name="T178">Periodo<text:s/></text:span><text:span text:style-name="T179">de</text:span><text:span text:style-name="T180"><text:s/></text:span><text:span text:style-name="T181">10/2012 a 11/2013</text:span></text:p>
          </table:table-cell>
        </table:table-row>
        <table:table-row table:style-name="TableRow182">
          <table:table-cell table:style-name="TableCell183">
            <text:p text:style-name="P184"><text:span text:style-name="T185">Puesto Ocupado:<text:s/></text:span><text:span text:style-name="T186">Asociada</text:span></text:p>
          </table:table-cell>
        </table:table-row>
        <table:table-row table:style-name="TableRow187">
          <table:table-cell table:style-name="TableCell188">
            <text:p text:style-name="P189"><text:span text:style-name="T190">Institución:<text:s/></text:span><text:span text:style-name="T191">Woodhouse Lorente Ludlow</text:span></text:p>
          </table:table-cell>
        </table:table-row>
        <table:table-row table:style-name="TableRow192">
          <table:table-cell table:style-name="TableCell193">
            <text:p text:style-name="P194"><text:span text:style-name="T195">Periodo<text:s/></text:span><text:span text:style-name="T196">de</text:span><text:span text:style-name="T197"><text:s/></text:span><text:span text:style-name="T198">0</text:span><text:span text:style-name="T199">1/2011 a 12/2011</text:span></text:p>
          </table:table-cell>
        </table:table-row>
        <table:table-row table:style-name="TableRow200">
          <table:table-cell table:style-name="TableCell201">
            <text:p text:style-name="P202"><text:span text:style-name="T203">Puesto Ocupado:<text:s/></text:span><text:span text:style-name="T204">Pasante</text:span></text:p>
          </table:table-cell>
        </table:table-row>
        <table:table-row table:style-name="TableRow205">
          <table:table-cell table:style-name="TableCell206">
            <text:p text:style-name="P207"><text:span text:style-name="T208">Institución:<text:s/></text:span><text:span text:style-name="T209">Secretaría de Relaciones Exteriores</text:span></text:p>
          </table:table-cell>
        </table:table-row>
        <table:table-row table:style-name="TableRow210">
          <table:table-cell table:style-name="TableCell211">
            <text:p text:style-name="P212"><text:span text:style-name="T213">Periodo de</text:span><text:span text:style-name="T214"><text:s/></text:span><text:span text:style-name="T215">10/2010 a 12/2012</text:span></text:p>
          </table:table-cell>
        </table:table-row>
        <table:table-row table:style-name="TableRow216">
          <table:table-cell table:style-name="TableCell217">
            <text:p text:style-name="P218"><text:span text:style-name="T219">Puesto:<text:s/></text:span><text:span text:style-name="T220">Área Legal de la Dirección General de Programación Organización y Presupuesto</text:span></text:p>
          </table:table-cell>
        </table:table-row>
        <table:table-row table:style-name="TableRow221">
          <table:table-cell table:style-name="TableCell222">
            <text:p text:style-name="P223"><text:span text:style-name="T224">ACTIVIDADES EXTRA CURRICULARES</text:span></text:p>
          </table:table-cell>
        </table:table-row>
        <table:table-row table:style-name="TableRow225">
          <table:table-cell table:style-name="TableCell226">
            <text:p text:style-name="P227">Enlistar participaciones y o cursos en donde participo.<text:s/></text:p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Participación en el<text:s/></text:span><text:span text:style-name="T232">Diplomado Estrategias de Litigio Internacional en Derechos Humanos, impartido en diciembre 2008 en la Universidad Iberoamericana.</text:span></text:p>
          </table:table-cell>
        </table:table-row>
        <table:table-row table:style-name="TableRow233">
          <table:table-cell table:style-name="TableCell234">
            <text:p text:style-name="P235"><text:span text:style-name="T236">Participación<text:s/></text:span><text:span text:style-name="T237">en el<text:s/></text:span><text:span text:style-name="T238">Diplomado de Educación para el desarrollo Humano, impartido en Universidad Iberoamericana de León de julio a diciembre 2008.</text:span></text:p>
          </table:table-cell>
        </table:table-row>
        <table:table-row table:style-name="TableRow239">
          <table:table-cell table:style-name="TableCell240">
            <text:p text:style-name="P241"><text:span text:style-name="T242">HABILIDADES</text:span></text:p>
          </table:table-cell>
        </table:table-row>
        <table:table-row table:style-name="TableRow243">
          <table:table-cell table:style-name="TableCell244">
            <text:p text:style-name="P245">Enlistar 5 habilidad adquiridas.</text:p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>Derecho Ambiental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>Derecho de la Energía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>Cambio Climático y sustentabilidad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>Gestión de Recursos Naturales</text:p>
              </text:list-item>
            </text:list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>Inglés y francés.</text:p>
              </text:list-item>
            </text:list>
          </table:table-cell>
        </table:table-row>
        <table:table-row table:style-name="TableRow261">
          <table:table-cell table:style-name="TableCell262">
            <text:p text:style-name="P263"><text:span text:style-name="T264">DISTINCIONES Y RECONOCIMIENTOS</text:span></text:p>
          </table:table-cell>
        </table:table-row>
        <table:table-row table:style-name="TableRow265">
          <table:table-cell table:style-name="TableCell266">
            <text:p text:style-name="P267">Enlistar los reconocimientos adquiridos en su trayectoria laboral y profesional.<text:s/></text:p>
          </table:table-cell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>Mención Honorifica por la Tesis: “The Mexican Paradox: A case study of water markets in<text:s/>Mexico”</text:p>
              </text:list-item>
            </text:list>
          </table: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>Beca SENER-CONACYT para estudiar la Maestría.</text:p>
              </text:list-item>
            </text:list>
          </table:table-cell>
        </table:table-row>
        <table:table-row table:style-name="TableRow274">
          <table:table-cell table:style-name="TableCell275">
            <text:p text:style-name="P276"><text:span text:style-name="T277">PUBLICACIONES</text:span></text:p>
          </table:table-cell>
        </table:table-row>
        <table:table-row table:style-name="TableRow278">
          <table:table-cell table:style-name="TableCell279">
            <text:p text:style-name="P280">No tengo ninguna publicación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7T00:59:00Z</meta:creation-date>
    <dc:date>2019-01-22T19:34:00Z</dc:date>
    <meta:print-date>2018-06-13T00:37:00Z</meta:print-date>
    <meta:template xlink:href="Normal" xlink:type="simple"/>
    <meta:editing-cycles>3</meta:editing-cycles>
    <meta:editing-duration>PT80460S</meta:editing-duration>
    <meta:document-statistic meta:page-count="2" meta:paragraph-count="5" meta:word-count="428" meta:character-count="2779" meta:row-count="19" meta:non-whitespace-character-count="2356"/>
  </office:meta>
</office:document-meta>
</file>