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2" style:parent-style-name="Normal" style:family="paragraph">
      <style:text-properties style:font-name="Arial Narrow" fo:font-size="11pt" style:font-size-asian="11pt" style:font-size-complex="11pt" fo:language="es" fo:country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Tahoma" style:font-name-asian="Times New Roman" fo:font-weight="bold" style:font-weight-asian="bold" fo:font-size="10pt" style:font-size-asian="10pt" style:font-size-complex="10pt" fo:language="es" fo:country="ES" style:language-asian="es" style:country-asian="ES"/>
    </style:style>
    <style:style style:name="T138" style:parent-style-name="Fuentedepárrafopredeter." style:family="text">
      <style:text-properties style:font-name="Tahoma" style:font-name-asian="Times New Roman" fo:font-size="10pt" style:font-size-asian="10pt" style:font-size-complex="10pt" fo:language="es" fo:country="ES" style:language-asian="es" style:country-asian="E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ía Hilda Piña Vázqu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de Coberturas Financieras, Respuesta a Emergencias y Remediación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<text:s/></text:span><text:span text:style-name="T32">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Biología<text:s/></text:span>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1.35278in" svg:y="0.15903in" svg:width="0.20764in" svg:height="0.21389in" draw:z-index="251659264" draw:id="id0" draw:style-name="a2" draw:name="Rectángulo: esquinas redondeadas 2" text:anchor-type="paragraph"><svg:title/><svg:desc/><text:p text:style-name="P42"><text:bookmark-start text:name="_Hlk536180359"/><text:bookmark-start text:name="_Hlk536180360"/>X<text:bookmark-end text:name="_Hlk536180359"/><text:bookmark-end text:name="_Hlk536180360"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Institución:<text:s/></text:span><text:span text:style-name="T44">Universidad Nacional Autónoma de México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</text:span><text:span text:style-name="T51"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<text:s/></text:span><text:span text:style-name="T56">de</text:span><text:span text:style-name="T57"><text:s/></text:span><text:span text:style-name="T58">Enero/1980 al Nov/1983</text:span></text:p>
          </table:table-cell>
        </table:table-row>
        <table:table-row table:style-name="TableRow59">
          <table:table-cell table:style-name="TableCell60">
            <text:p text:style-name="Normal"><text:span text:style-name="T61">Maestría, carrera o diplomado:<text:s/></text:span><text:span text:style-name="T62">Derecho de Energía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Instituto Tecnológico y de Estudios Superiores de Monterrey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37639in" svg:y="0.00694in" svg:width="0.20764in" svg:height="0.2in" draw:z-index="251663360" draw:id="id2" draw:style-name="a4" draw:name="Rectángulo: esquinas redondeadas 4" text:anchor-type="paragraph"><svg:title/><svg:desc/><text:p text:style-name="P72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25"/></text:span><text:span text:style-name="T75"><text:s text:c="5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<text:s/></text:span><text:span text:style-name="T80">de<text:s/></text:span><text:span text:style-name="T81"><text:s/></text:span><text:span text:style-name="T82">2016</text:span></text:p>
          </table:table-cell>
        </table:table-row>
        <table:table-row table:style-name="TableRow83">
          <table:table-cell table:style-name="TableCell84">
            <text:p text:style-name="P85"><text:span text:style-name="T86">Maestría, carrera o diplomado:<text:s/></text:span><text:span text:style-name="T87">Maestría en Ciencias<text:s/>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Universidad Nacional Autónoma de México</text:span></text:p>
          </table:table-cell>
        </table:table-row>
        <table:table-row table:style-name="TableRow94">
          <table:table-cell table:style-name="TableCell95">
            <text:p text:style-name="P96"><text:span text:style-name="T97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text:s text:c="17"/>Concluida 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/text:span><text:span text:style-name="T104"><text:s/></text:span><text:span text:style-name="T105">2005 (inconclusa)</text:span></text:p>
          </table:table-cell>
        </table:table-row>
        <table:table-row table:style-name="TableRow106">
          <table:table-cell table:style-name="TableCell107">
            <text:p text:style-name="P108"><text:span text:style-name="T109">EXPERIENCIA PROFESIONAL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Enlistar por lo menos los últimos 3 empleos donde haya prestado sus servicios empezando por el más reciente al más antiguo.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Secretaría de Medio<text:s/></text:span><text:span text:style-name="T119">Ambiente y Recursos Naturales Subsecretaría de Gestión para la Protección Ambiental, Dirección General de Gestión Integral de Materiales y Actividades Riesgosas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<text:s/></text:span><text:span text:style-name="T124">de</text:span><text:span text:style-name="T125"><text:s/></text:span><text:span text:style-name="T126">mayo/1998 a junio/2015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Jefe departamento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Normal"><text:span text:style-name="T135">Institución</text:span><text:span text:style-name="T136">:<text:s/></text:span><text:span text:style-name="T137">ECODES, SAI, S.A. Ecología y Desarrollo, Servicios Ambientales Internacionales, S.A.)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</text:span><text:span text:style-name="T143"><text:s/></text:span><text:span text:style-name="T144">mayo/1995 a diciembre/1996</text:span></text:p>
          </table:table-cell>
        </table:table-row>
        <table:table-row table:style-name="TableRow145">
          <table:table-cell table:style-name="TableCell146">
            <text:p text:style-name="P147"><text:span text:style-name="T148">Puesto Ocupado:<text:s/></text:span><text:span text:style-name="T149">Consultor ambiental</text:span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 <text:s/></text:span><text:span text:style-name="T155">Instituto Oceanográfico del Pacífico,</text:span><text:span text:style-name="T156"><text:s/>Manzanillo, Colima</text:span></text:p>
            <text:p text:style-name="P157"><text:span text:style-name="T158">Secretaría de Marina. Dirección General de Oceanografía Naval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 de</text:span><text:span text:style-name="T163"><text:s/></text:span><text:span text:style-name="T164">enero/1992 a junio/1995</text:span></text:p>
          </table:table-cell>
        </table:table-row>
        <table:table-row table:style-name="TableRow165">
          <table:table-cell table:style-name="TableCell166">
            <text:p text:style-name="P167"><text:span text:style-name="T168">Puesto Ocupado:<text:s/></text:span><text:span text:style-name="T169">Auxiliar de Investigación</text:span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Institución:<text:s/></text:span><text:span text:style-name="T175">Oficina Coordinadora de Programas Contra la Contaminaci</text:span><text:span text:style-name="T176">ón del Mar Secretaría de Marina</text:span></text:p>
            <text:p text:style-name="P177"><text:span text:style-name="T178">Armada de México, XIV Zona Naval Militar, Manzanillo, Colima</text:span><text:span text:style-name="T179"><text:s text:c="2"/></text:span></text:p>
          </table:table-cell>
        </table:table-row>
        <table:table-row table:style-name="TableRow180">
          <table:table-cell table:style-name="TableCell181">
            <text:p text:style-name="P182"><text:span text:style-name="T183">Periodo<text:s/></text:span><text:span text:style-name="T184">de</text:span><text:span text:style-name="T185"><text:s/></text:span><text:span text:style-name="T186">agosto/1988 – diciembre/1991</text:span><text:span text:style-name="T187"><text:s text:c="2"/></text:span></text:p>
          </table:table-cell>
        </table:table-row>
        <table:table-row table:style-name="TableRow188">
          <table:table-cell table:style-name="TableCell189">
            <text:p text:style-name="P190"><text:span text:style-name="T191">ACTIVIDADES EXTRA CURRICULARES</text:span></text:p>
          </table:table-cell>
        </table:table-row>
        <table:table-row table:style-name="TableRow192">
          <table:table-cell table:style-name="TableCell193">
            <text:p text:style-name="P194">Enlistar participaciones y o cursos en<text:s/>donde participo.<text:s/></text:p>
          </table:table-cell>
        </table:table-row>
        <table:table-row table:style-name="TableRow195">
          <table:table-cell table:style-name="TableCell196">
            <text:p text:style-name="P197">Participación en…<text:s/></text:p>
          </table:table-cell>
        </table:table-row>
        <table:table-row table:style-name="TableRow198">
          <table:table-cell table:style-name="TableCell199">
            <text:p text:style-name="P200">Curso en…<text:s/></text:p>
          </table:table-cell>
        </table:table-row>
        <table:table-row table:style-name="TableRow201">
          <table:table-cell table:style-name="TableCell202">
            <text:p text:style-name="P203"><text:span text:style-name="T204">HABILIDADES</text:span></text:p>
          </table:table-cell>
        </table:table-row>
        <table:table-row table:style-name="TableRow205">
          <table:table-cell table:style-name="TableCell206">
            <text:p text:style-name="P207">Enlistar 5 habilidad adquiridas.</text:p>
          </table:table-cell>
        </table:table-row>
        <text:soft-page-break/>
        <table:table-row table:style-name="TableRow208">
          <table:table-cell table:style-name="TableCell209">
            <text:list text:style-name="LFO1" text:continue-numbering="true">
              <text:list-item>
                <text:p text:style-name="P210">INFORMÁTICA: windows, word, excel, power point<text:s/>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<text:span text:style-name="T214"><text:s/></text:span><text:span text:style-name="T215">INGLÉS: <text:s text:c="2"/>Traducción 80%,<text:s/></text:span><text:span text:style-name="T216">Conversación: 50% Escritura 50%</text:span>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Trabajo en equipo, Liderazgo, Orientación a resultados, ISO 14001<text:s/>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Manejo de los residuos (sólidos urbanos, peligrosos, de manejo especial)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Gestión, Derecho y Legislación Ambiental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<text:span text:style-name="T229">DISTINCIONES Y RECONOCIMIENTOS</text:span></text:p>
          </table:table-cell>
        </table:table-row>
        <table:table-row table:style-name="TableRow230">
          <table:table-cell table:style-name="TableCell231">
            <text:p text:style-name="P232">Enlistar los reconocimientos adquiridos en su trayectoria laboral y profesional.<text:s/></text:p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>Servidor Público de Cerreta Titular en el puesto de Jefe de Departamento de Evaluación de Propuestas de Remediación en la SEMARNAT desde noviembre de 2006.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5T20:32:00Z</meta:creation-date>
    <dc:date>2019-01-25T20:44:00Z</dc:date>
    <meta:print-date>2018-06-13T00:37:00Z</meta:print-date>
    <meta:template xlink:href="Normal" xlink:type="simple"/>
    <meta:editing-cycles>3</meta:editing-cycles>
    <meta:editing-duration>PT420S</meta:editing-duration>
    <meta:document-statistic meta:page-count="2" meta:paragraph-count="5" meta:word-count="453" meta:character-count="2944" meta:row-count="20" meta:non-whitespace-character-count="2496"/>
  </office:meta>
</office:document-meta>
</file>