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18" style:parent-style-name="Normal" style:family="paragraph">
      <style:text-properties fo:language="es" fo:country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<text:s/></text:span><text:span text:style-name="T19">Guadalupe Martínez Mauricio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Inspector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<text:s/></text:span><text:span text:style-name="T37">diplomado:<text:s/></text:span><text:span text:style-name="T38">Licenciatura en Actuarí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0288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agosto/2007 a diciembre / 2012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Diplomado en</text:span><text:span text:style-name="T61"><text:s/>Finanzas y Técnicas Computacionales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Nacional Autónoma de México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2336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1312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febrero / 2013 a octubre / 2013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Maestría en Econ</text:span><text:span text:style-name="T84">omía y Regulación Energética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Universidad Panamericana</text:span>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3.28125in" svg:y="0.02083in" svg:width="0.20764in" svg:height="0.12778in" draw:z-index="25166438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1.36458in" svg:y="0.03125in" svg:width="0.20764in" svg:height="0.12778in" draw:z-index="251663360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septiembre / 2019</text:span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<text:s/></text:span><text:span text:style-name="T109">prestado sus servicios empezando por el más reciente al más antiguo.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Agencia Nacional de Seguridad Industrial y Protección al Medio Ambiente del Sector Hidrocarburos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agosto / 2015 a noviembre / 2018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Jefe de<text:s/></text:span><text:span text:style-name="T125">Departamento de Inspección de Inteligencia Comercial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GDF SUEZ Energía de México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text:s/></text:span><text:span text:style-name="T135">enero / 2014 a octubre / 2014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Experto Sr. en Tarifas y Regulación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 <text:s/></text:span><text:span text:style-name="T145">GDF SUEZ Energía de México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text:s/></text:span><text:span text:style-name="T150">octubre / 201</text:span><text:span text:style-name="T151">1 a diciembre / 2013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Comprador de Energía</text:span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<text:span text:style-name="T167">Participación en<text:s/></text:span><text:span text:style-name="T168">Diplomado en Regulación por la Comisión Federal de Mejora Regulatoria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Participación en<text:s/></text:span><text:span text:style-name="T174">Diplomado en Regulación Económica por<text:s/></text:span><text:span text:style-name="T175">la Comisión Federal de Mejora Regulatoria</text:span></text:p>
          </table:table-cell>
        </table:table-row>
        <table:table-row table:style-name="TableRow176">
          <table:table-cell table:style-name="TableCell177">
            <text:p text:style-name="P178"><text:span text:style-name="T179">HABILIDADES</text:span></text:p>
          </table:table-cell>
        </table:table-row>
        <table:table-row table:style-name="TableRow180">
          <table:table-cell table:style-name="TableCell181">
            <text:p text:style-name="P182">Enlistar 5 habilidad adquiridas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capacidad analítica,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trabajo en equipo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desarrollo de relaciones interpersonales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organización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responsabilidad y ética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DISTINCIONES Y RECONOCIMIENTOS</text:span></text:p>
          </table:table-cell>
        </table:table-row>
        <table:table-row table:style-name="TableRow202">
          <table:table-cell table:style-name="TableCell203">
            <text:p text:style-name="P204">Enlistar los<text:s/>reconocimientos adquiridos en su trayectoria laboral y profesional.<text:s/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PUBLICACIONES</text:span></text:p>
          </table:table-cell>
        </table:table-row>
        <table:table-row table:style-name="TableRow212">
          <table:table-cell table:style-name="TableCell213">
            <text:p text:style-name="P214">Enlistar algunas publicaciones adquiridas en su trayectoria laboral y profesional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28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5.42708in" svg:y="0.06944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16597in" svg:width="1.88264in" svg:height="0.95417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16:08:00Z</meta:creation-date>
    <dc:date>2019-01-29T16:30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72" meta:character-count="2415" meta:row-count="17" meta:non-whitespace-character-count="2047"/>
  </office:meta>
</office:document-meta>
</file>