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Marcos Isaac</text:span><text:span text:style-name="T18"><text:s/>Suarez Blanquet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Abogad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Maestría<text:s/></text:span><text:span text:style-name="T37">en Derecho Ambient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Metropolitana</text:span></text:p>
          </table:table-cell>
        </table:table-row>
        <table:table-row table:style-name="TableRow43">
          <table:table-cell table:style-name="TableCell44">
            <text:p text:style-name="P45"><draw:custom-shape svg:x="1.35556in" svg:y="0.00764in" svg:width="0.20764in" svg:height="0.21528in" draw:z-index="4" draw:id="id0" draw:style-name="a2" draw:name="Rectángulo: esquinas redondeadas 2" text:anchor-type="paragraph"><svg:title/><svg:desc/><text:p text:style-name="Normal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30197in" svg:y="0.04173in" svg:width="0.20764in" svg:height="0.12778in" draw:z-index="5" draw:id="id1" draw:style-name="a3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<text:s/></text:span><text:span text:style-name="T51">Enero 2017- Diciembre 2018</text:span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Diplomado en Derecho de la<text:s/></text:span><text:span text:style-name="T57">Propiedad Intelectual.</text:span></text:p>
          </table:table-cell>
        </table:table-row>
        <table:table-row table:style-name="TableRow58">
          <table:table-cell table:style-name="TableCell59">
            <text:p text:style-name="P60"><draw:custom-shape svg:x="1.38889in" svg:y="0.19097in" svg:width="0.20764in" svg:height="0.21528in" draw:z-index="6" draw:id="id2" draw:style-name="a4" draw:name="Rectángulo: esquinas redondeadas 4" text:anchor-type="paragraph"><svg:title/><svg:desc/><text:p text:style-name="Normal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1">Institución:<text:s/></text:span><text:span text:style-name="T62">Instituto Nacional de Desarrollo Jurídico.</text:span></text:p>
          </table:table-cell>
        </table:table-row>
        <table:table-row table:style-name="TableRow63">
          <table:table-cell table:style-name="TableCell64">
            <text:p text:style-name="P65"><draw:custom-shape svg:x="3.2811in" svg:y="0.0311in" svg:width="0.20764in" svg:height="0.12778in" draw:z-index="7" draw:id="id3" draw:style-name="a5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6"><text:s text:c="17"/>Concluida <text:s text:c="30"/>Cursando <text:s text:c="2"/></text:span></text:p>
          </table:table-cell>
        </table:table-row>
        <table:table-row table:style-name="TableRow67">
          <table:table-cell table:style-name="TableCell68">
            <text:p text:style-name="P69"><text:span text:style-name="T70">Periodo de<text:s/></text:span><text:span text:style-name="T71">Junio – Septiembre 2018.</text:span></text:p>
          </table:table-cell>
        </table:table-row>
        <table:table-row table:style-name="TableRow72">
          <table:table-cell table:style-name="TableCell73">
            <text:p text:style-name="P74"><text:span text:style-name="T75">Maestría, carrera o diplomado:<text:s/></text:span><text:span text:style-name="T76">Licenciatura en Derecho</text:span></text:p>
          </table:table-cell>
        </table:table-row>
        <table:table-row table:style-name="TableRow77">
          <table:table-cell table:style-name="TableCell78">
            <text:p text:style-name="P79"><draw:custom-shape svg:x="1.38472in" svg:y="0.17639in" svg:width="0.20764in" svg:height="0.21528in" draw:z-index="8" draw:id="id4" draw:style-name="a6" draw:name="Rectángulo: esquinas redondeadas 6" text:anchor-type="paragraph"><svg:title/><svg:desc/><text:p text:style-name="Normal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0">Institución:<text:s/></text:span><text:span text:style-name="T81">Universidad Autónoma Metropolitana</text:span></text:p>
          </table:table-cell>
        </table:table-row>
        <table:table-row table:style-name="TableRow82">
          <table:table-cell table:style-name="TableCell83">
            <text:p text:style-name="P84"><draw:custom-shape svg:x="3.2811in" svg:y="0.02087in" svg:width="0.20764in" svg:height="0.12778in" draw:z-index="9" draw:id="id5" draw:style-name="a7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5"><text:s text:c="17"/>Concluida 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<text:s/></text:span><text:span text:style-name="T90">Septiembre 2008 – Julio 2013.</text:span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<text:s/></text:span><text:span text:style-name="T99">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Abogado Independiente.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 de<text:s/></text:span><text:span text:style-name="T110">04/2016 a 11/2018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text:s/></text:span><text:span text:style-name="T115">ABOGADO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Contraloría Interna Cuajimalpa de Morelos.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<text:s/></text:span><text:span text:style-name="T125">06/2015 a<text:s/></text:span><text:span text:style-name="T126">1</text:span><text:span text:style-name="T127">2/2015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<text:s/></text:span><text:span text:style-name="T132">Ocupado:<text:s/></text:span><text:span text:style-name="T133">ABOGADO.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 <text:s/></text:span><text:span text:style-name="T138">Abogado Independiente.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<text:s/></text:span><text:span text:style-name="T143">08/2013 a 06/2015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/text:span><text:span text:style-name="T148"><text:s/>ABOGADO</text:span></text:p>
          </table:table-cell>
        </table:table-row>
        <table:table-row table:style-name="TableRow149">
          <table:table-cell table:style-name="TableCell150">
            <text:p text:style-name="P151"><text:span text:style-name="T152">ACTIVIDADES EXTRA CURRICULARES</text:span></text:p>
          </table:table-cell>
        </table:table-row>
        <table:table-row table:style-name="TableRow153">
          <table:table-cell table:style-name="TableCell154">
            <text:p text:style-name="P155">Enlistar participaciones y o cursos en donde participo.</text:p>
          </table:table-cell>
        </table:table-row>
        <table:table-row table:style-name="TableRow156">
          <table:table-cell table:style-name="TableCell157">
            <text:p text:style-name="P158"><text:span text:style-name="T159">Participación en<text:s/></text:span><text:span text:style-name="T160">Seminario. 48º Periodo Extraordinario<text:s/></text:span><text:span text:style-name="T161">de Sesiones de la Corte Interamericana de Derechos Humanos, edición 2013</text:span><text:span text:style-name="T162">.</text:span></text:p>
          </table:table-cell>
        </table:table-row>
        <table:table-row table:style-name="TableRow163">
          <table:table-cell table:style-name="TableCell164">
            <text:p text:style-name="P165"><text:span text:style-name="T166">Participación en<text:s/></text:span><text:span text:style-name="T167">2º Coloquio: Retórica, Hermenéutica y Argumentación Jurídicas” impartido en la Facultad de Derecho de la Universidad Nacional Autónoma de México</text:span><text:span text:style-name="T168">.</text:span></text:p>
          </table:table-cell>
        </table:table-row>
        <table:table-row table:style-name="TableRow169">
          <table:table-cell table:style-name="TableCell170">
            <text:p text:style-name="P171"><text:span text:style-name="T172">Participación en<text:s/></text:span><text:span text:style-name="T173">Taller: Toma de decisiones. Efectividad en la solución de problemas” impartido en la Universidad Autónoma Metropolitana, Unidad Azcapotzalco</text:span><text:span text:style-name="T174">.</text:span></text:p>
          </table:table-cell>
        </table:table-row>
        <table:table-row table:style-name="TableRow175">
          <table:table-cell table:style-name="TableCell176">
            <text:p text:style-name="P177"><text:span text:style-name="T178">Curso en<text:s/></text:span><text:span text:style-name="T179">Ecología Política impartido en la Universidad Veracruzana, los días 1 a 5 de octubre de 2019, en el marc</text:span><text:span text:style-name="T180">o del Congreso Latinoamericano Sobre Conflictos Ambientales 2019</text:span><text:span text:style-name="T181">.</text:span></text:p>
          </table:table-cell>
        </table:table-row>
        <table:table-row table:style-name="TableRow182">
          <table:table-cell table:style-name="TableCell183">
            <text:p text:style-name="P184"><text:span text:style-name="T185">Curso de<text:s/></text:span><text:span text:style-name="T186">Facultades de Comprobación de la Autoridad Fiscal, impartido en la Universidad Autónoma Metropolitana, Unidad Azcapotzalco, en agosto del 2018</text:span><text:span text:style-name="T187">.</text:span>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<text:s/>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Redacción de artículos de investigación.<text:s/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<text:s/>Manejo de pequeños grupos de personas en proyectos específicos.<text:s/>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Responsabilidad y proactividad, reflejada en el ámbito profesional.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<text:s/>adquiridos en su trayectoria laboral y profesional.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Diplomado en Teoría de Sistemas de Niklas Luhmann.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Diplomado en Sistema Acusatorio Adversarial.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Diplomado en Derecho de la Propiedad Intelectual.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<text:span text:style-name="T229">PUBLICACIONES</text:span></text:p>
          </table:table-cell>
        </table:table-row>
        <table:table-row table:style-name="TableRow230">
          <table:table-cell table:style-name="TableCell231">
            <text:p text:style-name="P232">Enlistar algunas publicaciones<text:s/>adquiridas en su trayectoria laboral y profesional</text:p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45in, 0in, 4.73898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officeArt object" text:anchor-type="paragraph" svg:x="0in" svg:y="0.09016in" svg:width="1.5626in" svg:height="0.88543in" style:rel-width="scale" style:rel-height="scale"><draw:image xlink:href="media/image1.png" xlink:type="simple" xlink:show="embed" xlink:actuate="onLoad"/><svg:title/><svg:desc/></draw:frame><draw:frame draw:z-index="251660288" draw:style-name="a1" draw:name="Gráfico 15" text:anchor-type="paragraph" svg:x="0in" svg:y="0.27087in" svg:width="1.88346in" svg:height="0.95472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22:37:00Z</meta:creation-date>
    <dc:date>2019-01-29T05:44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63" meta:character-count="3006" meta:row-count="21" meta:non-whitespace-character-count="2549"/>
  </office:meta>
</office:document-meta>
</file>