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T1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</style:style>
    <style:style style:name="T1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</style:style>
    <style:style style:name="T2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</style:style>
    <style:style style:name="T2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</style:style>
    <style:style style:name="T2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</style:style>
    <style:style style:name="T2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</style:style>
    <style:style style:name="T2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/>
    </style:style>
    <style:style style:name="T2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</style:style>
    <style:style style:name="T24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margin-bottom="0in"/>
    </style:style>
    <style:style style:name="T24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n" fo:country="US" style:language-asian="es" style:country-asian="MX"/>
    </style:style>
    <style:style style:name="T2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2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2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2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margin-bottom="0in"/>
    </style:style>
    <style:style style:name="T25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bottom="0in"/>
    </style:style>
    <style:style style:name="T26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margin-bottom="0in"/>
    </style:style>
    <style:style style:name="T26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margin-bottom="0in"/>
    </style:style>
    <style:style style:name="T27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n" fo:country="US" style:language-asian="es" style:country-asian="MX"/>
    </style:style>
    <style:style style:name="T2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2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margin-bottom="0in"/>
    </style:style>
    <style:style style:name="T27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n" fo:country="US" style:language-asian="es" style:country-asian="MX"/>
    </style:style>
    <style:style style:name="T2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margin-bottom="0in"/>
    </style:style>
    <style:style style:name="T28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margin-bottom="0in"/>
    </style:style>
    <style:style style:name="T28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margin-bottom="0in"/>
    </style:style>
    <style:style style:name="T29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/>
    </style:style>
    <style:style style:name="T30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</style:style>
    <style:style style:name="T3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/>
    </style:style>
    <style:style style:name="T33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María de Lourdes Romano Pardo</text:span></text:p>
          </table:table-cell>
        </table:table-row>
        <table:table-row table:style-name="TableRow19">
          <table:table-cell table:style-name="TableCell20">
            <text:p text:style-name="P21"><text:span text:style-name="T22">Puesto:</text:span><text:span text:style-name="T23"><text:s/>Inspector</text:span><text:span text:style-name="T24"><text:s/>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<text:s/></text:span><text:span text:style-name="T33">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Maestría en Ingeniería Ambiental</text:span><text:span text:style-name="T39"><text:s/>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Facultad de Ingeniería, Universidad Nacional Autónoma de México.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/text:span><text:span text:style-name="T55"><text:s/></text:span><text:span text:style-name="T56">agosto/2013 a junio/2015</text:span></text:p>
          </table:table-cell>
        </table:table-row>
        <table:table-row table:style-name="TableRow57">
          <table:table-cell table:style-name="TableCell58">
            <text:p text:style-name="P59"><text:span text:style-name="T60">Maestría, carrera o diplomado:<text:s/></text:span><text:span text:style-name="T61">Ingeniería Química</text:span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text:span text:style-name="T66">Facultad de Química, Universidad Nacional Autónoma de México.</text:span><text:span text:style-name="T67"><text:s/>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</text:span><text:span text:style-name="T74">o <text:s text:c="2"/></text:span></text:p>
          </table:table-cell>
        </table:table-row>
        <table:table-row table:style-name="TableRow75">
          <table:table-cell table:style-name="TableCell76">
            <text:p text:style-name="P77"><text:span text:style-name="T78">Periodo de</text:span><text:span text:style-name="T79"><text:s/></text:span><text:span text:style-name="T80">a</text:span><text:span text:style-name="T81">gosto/2006 al junio/2010</text:span></text:p>
          </table:table-cell>
        </table:table-row>
        <table:table-row table:style-name="TableRow82">
          <table:table-cell table:style-name="TableCell83">
            <text:p text:style-name="P84"><text:span text:style-name="T85">Maestría, carrera o diplomado:<text:s/></text:span><text:span text:style-name="T86">Diplomado en línea. “Mejora Regulatoria”</text:span></text:p>
          </table:table-cell>
        </table:table-row>
        <table:table-row table:style-name="TableRow87">
          <table:table-cell table:style-name="TableCell88">
            <text:p text:style-name="P89"><text:span text:style-name="T90">Institución:<text:s/></text:span><text:span text:style-name="T91">Universidad Nacional Autónoma de México – Comisión Federal de Mejora Regulatoria</text:span></text:p>
          </table:table-cell>
        </table:table-row>
        <table:table-row table:style-name="TableRow92">
          <table:table-cell table:style-name="TableCell93">
            <text:p text:style-name="P94"><text:span text:style-name="T95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6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7"><text:s text:c="17"/></text:span><text:span text:style-name="T98">Concluida <text:s text:c="30"/>Cursando <text:s text:c="2"/></text:span></text:p>
          </table:table-cell>
        </table:table-row>
        <table:table-row table:style-name="TableRow99">
          <table:table-cell table:style-name="TableCell100">
            <text:p text:style-name="P101"><text:span text:style-name="T102">Periodo<text:s/></text:span><text:span text:style-name="T103">junio/2018</text:span><text:span text:style-name="T104">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Maestría, carrera o diplomado:<text:s/></text:span><text:span text:style-name="T109">Diplomado en línea. “Regulación”</text:span></text:p>
          </table:table-cell>
        </table:table-row>
        <table:table-row table:style-name="TableRow110">
          <table:table-cell table:style-name="TableCell111">
            <text:p text:style-name="P112"><text:span text:style-name="T113">Institución:<text:s/></text:span><text:span text:style-name="T114">Universidad Nacional Autónoma de México – Comisión Federal de Mejora<text:s/></text:span><text:span text:style-name="T115">Regulatoria</text:span></text:p>
          </table:table-cell>
        </table:table-row>
        <table:table-row table:style-name="TableRow116">
          <table:table-cell table:style-name="TableCell117">
            <text:p text:style-name="P118"><text:span text:style-name="T119"><draw:custom-shape svg:x="3.28125in" svg:y="0.02083in" svg:width="0.20764in" svg:height="0.12778in" draw:z-index="251675648" draw:id="id6" draw:style-name="a8" draw:name="Rectángulo: esquinas redondeadas 7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0"><draw:custom-shape svg:x="1.36458in" svg:y="0.03125in" svg:width="0.20764in" svg:height="0.12778in" draw:z-index="251674624" draw:id="id7" draw:style-name="a9" draw:name="Rectángulo: esquinas redondeadas 6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1"><text:s text:c="17"/>Concluida <text:s text:c="30"/>Cursando <text:s text:c="2"/></text:span></text:p>
          </table:table-cell>
        </table:table-row>
        <table:table-row table:style-name="TableRow122">
          <table:table-cell table:style-name="TableCell123">
            <text:p text:style-name="P124"><text:span text:style-name="T125">Periodo de</text:span><text:span text:style-name="T126"><text:s/></text:span><text:span text:style-name="T127">marzo/2015 a mayo/2015</text:span><text:span text:style-name="T128">.<text:s/></text:span></text:p>
          </table:table-cell>
        </table:table-row>
        <table:table-row table:style-name="TableRow129">
          <table:table-cell table:style-name="TableCell130">
            <text:p text:style-name="P131"><text:span text:style-name="T132">Maestría, carrera o diplomado:<text:s/></text:span><text:span text:style-name="T133">Diplomado en línea. “Harvard Manage Mentor”</text:span></text:p>
          </table:table-cell>
        </table:table-row>
        <table:table-row table:style-name="TableRow134">
          <table:table-cell table:style-name="TableCell135">
            <text:p text:style-name="P136"><text:span text:style-name="T137">Institución:<text:s/></text:span><text:span text:style-name="T138">Facultad de Ingenier</text:span><text:span text:style-name="T139">ía, Universidad Nacional Autónoma de México.</text:span></text:p>
          </table:table-cell>
        </table:table-row>
        <table:table-row table:style-name="TableRow140">
          <table:table-cell table:style-name="TableCell141">
            <text:p text:style-name="P142"><text:span text:style-name="T143"><draw:custom-shape svg:x="3.28125in" svg:y="0.02083in" svg:width="0.20764in" svg:height="0.12778in" draw:z-index="251672576" draw:id="id8" draw:style-name="a10" draw:name="Rectángulo: esquinas redondeadas 7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4"><draw:custom-shape svg:x="1.36458in" svg:y="0.03125in" svg:width="0.20764in" svg:height="0.12778in" draw:z-index="251671552" draw:id="id9" draw:style-name="a11" draw:name="Rectángulo: esquinas redondeadas 6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5"><text:s text:c="17"/>Concluida <text:s text:c="30"/>Cursando <text:s text:c="2"/></text:span></text:p>
          </table:table-cell>
        </table:table-row>
        <table:table-row table:style-name="TableRow146">
          <table:table-cell table:style-name="TableCell147">
            <text:p text:style-name="P148"><text:span text:style-name="T149">Periodo<text:s/></text:span><text:span text:style-name="T150"><text:s/></text:span><text:span text:style-name="T151">febrero/2013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EXPERIENCIA PROFESIONAL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Enlistar por lo menos los últimos 3 empleos donde haya<text:s/></text:span><text:span text:style-name="T161">prestado sus servicios empezando por el más reciente al más antiguo.<text:s/></text:span></text:p>
          </table:table-cell>
        </table:table-row>
        <table:table-row table:style-name="TableRow162">
          <table:table-cell table:style-name="TableCell163">
            <text:p text:style-name="P164"><text:span text:style-name="T165">Institución:<text:s/></text:span><text:span text:style-name="T166">Agencia Nacional de Seguridad Industrial y Protección al medio Ambiente del Sector Hidrocarburos</text:span></text:p>
          </table:table-cell>
        </table:table-row>
        <table:table-row table:style-name="TableRow167">
          <table:table-cell table:style-name="TableCell168">
            <text:p text:style-name="P169"><text:span text:style-name="T170">Periodo<text:s/></text:span><text:span text:style-name="T171">de</text:span><text:span text:style-name="T172"><text:s/></text:span><text:span text:style-name="T173">julio/2016 a</text:span><text:span text:style-name="T174"><text:s/></text:span><text:span text:style-name="T175">noviembre/2018</text:span></text:p>
          </table:table-cell>
        </table:table-row>
        <table:table-row table:style-name="TableRow176">
          <table:table-cell table:style-name="TableCell177">
            <text:p text:style-name="P178"><text:span text:style-name="T179">Puesto Ocupado:<text:s/></text:span><text:span text:style-name="T180">Subdirector de Regulación B, de la Dirección General de Normatividad de Exploración y Extracción.</text:span><text:span text:style-name="T181"><text:s/></text:span></text:p>
          </table:table-cell>
        </table:table-row>
        <table:table-row table:style-name="TableRow182">
          <table:table-cell table:style-name="TableCell183">
            <text:p text:style-name="P184"><text:span text:style-name="T185">Institución:<text:s/></text:span><text:span text:style-name="T186">Aguas Latinas México</text:span><text:span text:style-name="T187"><text:s/></text:span></text:p>
          </table:table-cell>
        </table:table-row>
        <table:table-row table:style-name="TableRow188">
          <table:table-cell table:style-name="TableCell189">
            <text:p text:style-name="P190"><text:span text:style-name="T191">Periodo<text:s/></text:span><text:span text:style-name="T192">de</text:span><text:span text:style-name="T193"><text:s/></text:span><text:span text:style-name="T194">octubre/2015 al junio/2016</text:span></text:p>
          </table:table-cell>
        </table:table-row>
        <table:table-row table:style-name="TableRow195">
          <table:table-cell table:style-name="TableCell196">
            <text:p text:style-name="P197"><text:span text:style-name="T198">Puesto Ocupado:<text:s/></text:span><text:span text:style-name="T199">Ingeniero de Producto</text:span></text:p>
          </table:table-cell>
        </table:table-row>
        <table:table-row table:style-name="TableRow200">
          <table:table-cell table:style-name="TableCell201">
            <text:p text:style-name="P202"><text:span text:style-name="T203">Institución: <text:s/></text:span><text:span text:style-name="T204">Torre de Ingeniería, Universidad Nacional Autónoma de México</text:span></text:p>
          </table:table-cell>
        </table:table-row>
        <table:table-row table:style-name="TableRow205">
          <table:table-cell table:style-name="TableCell206">
            <text:p text:style-name="P207"><text:span text:style-name="T208">Periodo<text:s/></text:span><text:span text:style-name="T209">de</text:span><text:span text:style-name="T210"><text:s/></text:span><text:span text:style-name="T211">junio/2009 al julio/2011</text:span></text:p>
          </table:table-cell>
        </table:table-row>
        <table:table-row table:style-name="TableRow212">
          <table:table-cell table:style-name="TableCell213">
            <text:p text:style-name="P214"><text:span text:style-name="T215">Puesto Ocupado:<text:s/></text:span><text:span text:style-name="T216">Ingeniero de Proyecto</text:span><text:span text:style-name="T217"><text:s/></text:span></text:p>
          </table:table-cell>
        </table:table-row>
        <table:table-row table:style-name="TableRow218">
          <table:table-cell table:style-name="TableCell219">
            <text:p text:style-name="P220"><text:span text:style-name="T221">Institución:<text:s/></text:span><text:span text:style-name="T222">Facultad de Química, Universidad Nacional<text:s/></text:span><text:span text:style-name="T223">Autónoma de México</text:span></text:p>
          </table:table-cell>
        </table:table-row>
        <table:table-row table:style-name="TableRow224">
          <table:table-cell table:style-name="TableCell225">
            <text:p text:style-name="P226"><text:span text:style-name="T227">Periodo<text:s/></text:span><text:span text:style-name="T228">de</text:span><text:span text:style-name="T229"><text:s/></text:span><text:span text:style-name="T230">junio/2007 al junio/200</text:span><text:span text:style-name="T231">0</text:span></text:p>
          </table:table-cell>
        </table:table-row>
        <table:table-row table:style-name="TableRow232">
          <table:table-cell table:style-name="TableCell233">
            <text:p text:style-name="P234"><text:span text:style-name="T235">Puesto Ocupado:<text:s/></text:span><text:span text:style-name="T236">Ingeniero de Proyecto</text:span><text:span text:style-name="T237"><text:s/></text:span></text:p>
          </table:table-cell>
        </table:table-row>
        <text:soft-page-break/>
        <table:table-row table:style-name="TableRow238">
          <table:table-cell table:style-name="TableCell239">
            <text:p text:style-name="P240"><text:span text:style-name="T241">ACTIVIDADES EXTRA CURRICULARES</text:span></text:p>
          </table:table-cell>
        </table:table-row>
        <table:table-row table:style-name="TableRow242">
          <table:table-cell table:style-name="TableCell243">
            <text:p text:style-name="P244">Enlistar participaciones y o cursos en donde participo.<text:s/></text:p>
          </table:table-cell>
        </table:table-row>
        <table:table-row table:style-name="TableRow245">
          <table:table-cell table:style-name="TableCell246">
            <text:p text:style-name="P247"><text:span text:style-name="T248">Participación en</text:span><text:span text:style-name="T249"><text:s/>Exposición oral</text:span><text:span text:style-name="T250">:</text:span><text:span text:style-name="T251"><text:s/></text:span><text:span text:style-name="T252">“Application of a Bio-electrochemical system for hydrogen production using a membraneless Microbial Electrolysis cell”, World Renewable Energy Congress 2015, University Politechnica Bucarest. …<text:s/></text:span></text:p>
          </table:table-cell>
        </table:table-row>
        <table:table-row table:style-name="TableRow253">
          <table:table-cell table:style-name="TableCell254">
            <text:p text:style-name="P255"><text:span text:style-name="T256">Participación en</text:span><text:span text:style-name="T257"><text:s/>“Comparación de materiales como electrodos<text:s/></text:span><text:span text:style-name="T258">para la generación de Hidrógeno en una Celda de Electrólisis Microbiana”, Universitàt Autónoma de Barcelona.</text:span></text:p>
          </table:table-cell>
        </table:table-row>
        <table:table-row table:style-name="TableRow259">
          <table:table-cell table:style-name="TableCell260">
            <text:p text:style-name="P261"><text:span text:style-name="T262">Curso en</text:span><text:span text:style-name="T263"><text:s/>“Administración en la Seguridad de los Procesos”, Agencia Nacional de Seguridad Industrial y protección al medio Ambie</text:span><text:span text:style-name="T264">nte del Sector Hidrocarburos, 20 horas.</text:span></text:p>
          </table:table-cell>
        </table:table-row>
        <table:table-row table:style-name="TableRow265">
          <table:table-cell table:style-name="TableCell266">
            <text:p text:style-name="P267"><text:span text:style-name="T268">Curso en</text:span><text:span text:style-name="T269"><text:s/>“Investigación de Accidentes e Incidentes”, Agencia Nacional de Seguridad Industrial y protección al medio Ambiente del Sector Hidrocarburos, 20 horas.<text:s/></text:span></text:p>
          </table:table-cell>
        </table:table-row>
        <table:table-row table:style-name="TableRow270">
          <table:table-cell table:style-name="TableCell271">
            <text:p text:style-name="P272"><text:span text:style-name="T273">Curso en</text:span><text:span text:style-name="T274"><text:s/>en línea. Level 1 eLearning programme,<text:s/></text:span><text:span text:style-name="T275">International Well Control Forum, 40 horas.</text:span></text:p>
          </table:table-cell>
        </table:table-row>
        <table:table-row table:style-name="TableRow276">
          <table:table-cell table:style-name="TableCell277">
            <text:p text:style-name="P278"><text:span text:style-name="T279">Curso en</text:span><text:span text:style-name="T280"><text:s/>“Wastewater technologies – general review”, Nordic Water, 20 horas.<text:s/></text:span></text:p>
          </table:table-cell>
        </table:table-row>
        <table:table-row table:style-name="TableRow281">
          <table:table-cell table:style-name="TableCell282">
            <text:p text:style-name="P283"><text:span text:style-name="T284">Curso en</text:span><text:span text:style-name="T285"><text:s/>Microscopía Electrónica, Instituto de Ingeniería, UNAM, 12 horas.</text:span></text:p>
          </table:table-cell>
        </table:table-row>
        <table:table-row table:style-name="TableRow286">
          <table:table-cell table:style-name="TableCell287">
            <text:p text:style-name="P288"><text:span text:style-name="T289">Curso en</text:span><text:span text:style-name="T290"><text:s/>Cromatografía de gases, Instituto de Ingeniería</text:span><text:span text:style-name="T291">, UNAM, 12 horas.<text:s/></text:span></text:p>
          </table:table-cell>
        </table:table-row>
        <table:table-row table:style-name="TableRow292">
          <table:table-cell table:style-name="TableCell293">
            <text:p text:style-name="P294"><text:span text:style-name="T295">Curso en</text:span><text:span text:style-name="T296"><text:s/>Capacitación en el sistema de medición y control de espesores en líneas y equipos (SIMECELE) y en el procedimiento de la norma DG-SASIPA-IT-0204 REV.7, Torre de Ingeniería, UNAM, 40 horas.<text:s/></text:span></text:p>
          </table:table-cell>
        </table:table-row>
        <table:table-row table:style-name="TableRow297">
          <table:table-cell table:style-name="TableCell298">
            <text:p text:style-name="P299"><text:span text:style-name="T300">HABILIDADES</text:span></text:p>
          </table:table-cell>
        </table:table-row>
        <table:table-row table:style-name="TableRow301">
          <table:table-cell table:style-name="TableCell302">
            <text:p text:style-name="P303">Enlistar 5 habilidad<text:s/>adquiridas.</text:p>
          </table:table-cell>
        </table:table-row>
        <table:table-row table:style-name="TableRow304">
          <table:table-cell table:style-name="TableCell305">
            <text:list text:style-name="LFO1" text:continue-numbering="true">
              <text:list-item>
                <text:p text:style-name="P306">Trabajo en equipo<text:s/></text:p>
              </text:list-item>
            </text:list>
          </table:table-cell>
        </table:table-row>
        <table:table-row table:style-name="TableRow307">
          <table:table-cell table:style-name="TableCell308">
            <text:list text:style-name="LFO1" text:continue-numbering="true">
              <text:list-item>
                <text:p text:style-name="P309">Análisis y procesamiento de información</text:p>
              </text:list-item>
            </text:list>
          </table:table-cell>
        </table:table-row>
        <table:table-row table:style-name="TableRow310">
          <table:table-cell table:style-name="TableCell311">
            <text:list text:style-name="LFO1" text:continue-numbering="true">
              <text:list-item>
                <text:p text:style-name="P312">Capacidad de adaptación<text:s/></text:p>
              </text:list-item>
            </text:list>
          </table:table-cell>
        </table:table-row>
        <table:table-row table:style-name="TableRow313">
          <table:table-cell table:style-name="TableCell314">
            <text:list text:style-name="LFO1" text:continue-numbering="true">
              <text:list-item>
                <text:p text:style-name="P315">Colaboración<text:s/></text:p>
              </text:list-item>
            </text:list>
          </table:table-cell>
        </table:table-row>
        <table:table-row table:style-name="TableRow316">
          <table:table-cell table:style-name="TableCell317">
            <text:list text:style-name="LFO1" text:continue-numbering="true">
              <text:list-item>
                <text:p text:style-name="P318">Relaciones interpersonales<text:s/></text:p>
              </text:list-item>
            </text:list>
          </table:table-cell>
        </table:table-row>
        <table:table-row table:style-name="TableRow319">
          <table:table-cell table:style-name="TableCell320">
            <text:p text:style-name="P321"><text:span text:style-name="T322">DISTINCIONES Y RECONOCIMIENTOS</text:span></text:p>
          </table:table-cell>
        </table:table-row>
        <table:table-row table:style-name="TableRow323">
          <table:table-cell table:style-name="TableCell324">
            <text:p text:style-name="P325">Enlistar los reconocimientos adquiridos en su trayectoria laboral y profesional.<text:s/></text:p>
          </table:table-cell>
        </table:table-row>
        <table:table-row table:style-name="TableRow326">
          <table:table-cell table:style-name="TableCell327">
            <text:list text:style-name="LFO2" text:continue-numbering="true">
              <text:list-item>
                <text:p text:style-name="P328"/>
              </text:list-item>
            </text:list>
          </table:table-cell>
        </table:table-row>
        <table:table-row table:style-name="TableRow329">
          <table:table-cell table:style-name="TableCell330">
            <text:p text:style-name="P331"><text:span text:style-name="T332">PUBLICACIONES</text:span></text:p>
          </table:table-cell>
        </table:table-row>
        <table:table-row table:style-name="TableRow333">
          <table:table-cell table:style-name="TableCell334">
            <text:p text:style-name="P335">Enlistar algunas publicaciones adquiridas en su trayectoria laboral y profesional</text:p>
          </table:table-cell>
        </table:table-row>
        <table:table-row table:style-name="TableRow336">
          <table:table-cell table:style-name="TableCell337">
            <text:list text:style-name="LFO3" text:continue-numbering="true">
              <text:list-item>
                <text:p text:style-name="P33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8T20:49:00Z</meta:creation-date>
    <dc:date>2019-01-28T20:49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55" meta:character-count="4251" meta:row-count="30" meta:non-whitespace-character-count="3604"/>
  </office:meta>
</office:document-meta>
</file>