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 fo:language="es" fo:country="MX"/>
    </style:style>
    <style:style style:name="T71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 fo:language="es" fo:country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Párrafodelista" style:family="paragraph">
      <style:paragraph-properties fo:widows="0" fo:orphans="0" style:vertical-align="auto" fo:margin-bottom="0in"/>
      <style:text-properties fo:hyphenate="true"/>
    </style:style>
    <style:style style:name="T152" style:parent-style-name="Fuentedepárrafopredeter.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153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ableParagraph" style:family="paragraph"/>
    <style:style style:name="T1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Párrafodelista" style:family="paragraph">
      <style:paragraph-properties fo:widows="0" fo:orphans="0" style:vertical-align="auto" fo:margin-bottom="0in"/>
      <style:text-properties fo:hyphenate="true"/>
    </style:style>
    <style:style style:name="T163" style:parent-style-name="Fuentedepárrafopredeter." style:family="text">
      <style:text-properties style:font-name="Arial Narrow" style:font-name-asian="Arial Narrow" style:font-name-complex="Arial Narrow" fo:font-size="11pt" style:font-size-asian="11pt" style:font-size-complex="11pt" fo:language="es" fo:country="MX"/>
    </style:style>
    <style:style style:name="T164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65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ableParagraph" style:family="paragraph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Paragraph" style:family="paragraph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ableParagraph" style:family="paragraph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ableParagraph" style:family="paragraph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ableParagraph" style:family="paragraph"/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/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Párrafodelista" style:family="paragraph">
      <style:paragraph-properties fo:widows="0" fo:orphans="0" style:vertical-align="auto" fo:margin-bottom="0in"/>
      <style:text-properties style:font-name="Arial Narrow" style:font-name-complex="Arial" fo:font-weight="bold" style:font-weight-asian="bold" fo:font-size="11pt" style:font-size-asian="11pt" style:font-size-complex="11pt" fo:hyphenate="true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vertical-align="auto" fo:margin-bottom="0in"/>
      <style:text-properties style:font-name="Arial Narrow" style:font-name-complex="Arial" fo:font-weight="bold" style:font-weight-asian="bold" fo:font-size="11pt" style:font-size-asian="11pt" style:font-size-complex="11pt" fo:hyphenate="true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vertical-align="auto" fo:margin-bottom="0in"/>
      <style:text-properties fo:hyphenate="true"/>
    </style:style>
    <style:style style:name="T197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98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font-size="11pt" style:font-size-asian="11pt" style:font-size-complex="11pt" fo:language="es" fo:country="MX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vertical-align="auto" fo:margin-bottom="0in"/>
      <style:text-properties fo:hyphenate="true"/>
    </style:style>
    <style:style style:name="T20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04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Paragraph" style:family="paragraph"/>
    <style:style style:name="T2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Párrafodelista" style:family="paragraph">
      <style:paragraph-properties fo:widows="0" fo:orphans="0" style:vertical-align="auto" fo:margin-bottom="0in"/>
      <style:text-properties fo:hyphenate="true"/>
    </style:style>
    <style:style style:name="T213" style:parent-style-name="Fuentedepárrafopredeter." style:family="text">
      <style:text-properties style:font-name="Arial Narrow" style:font-name-asian="Arial Narrow" style:font-name-complex="Arial Narrow" fo:font-size="11pt" style:font-size-asian="11pt" style:font-size-complex="11pt" fo:language="es" fo:country="MX"/>
    </style:style>
    <style:style style:name="T214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Párrafodelista" style:family="paragraph">
      <style:paragraph-properties fo:widows="0" fo:orphans="0" style:vertical-align="auto" fo:margin-bottom="0in"/>
      <style:text-properties fo:hyphenate="true"/>
    </style:style>
    <style:style style:name="T218" style:parent-style-name="Fuentedepárrafopredeter." style:family="text">
      <style:text-properties style:font-name="Arial Narrow" style:font-name-asian="Arial Narrow" style:font-name-complex="Arial Narrow" fo:font-size="11pt" style:font-size-asian="11pt" style:font-size-complex="11pt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 fo:language="es" fo:country="MX"/>
    </style:style>
    <style:style style:name="TableRow220" style:family="table-row">
      <style:table-row-properties style:min-row-height="0.295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Párrafodelista" style:family="paragraph">
      <style:paragraph-properties fo:widows="0" fo:orphans="0" style:vertical-align="auto" fo:margin-bottom="0in"/>
      <style:text-properties fo:hyphenate="true"/>
    </style:style>
    <style:style style:name="T223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224" style:parent-style-name="Fuentedepárrafopredeter." style:family="text">
      <style:text-properties style:font-name="Arial Narrow" style:font-name-asian="Arial Narrow" style:font-name-complex="Arial Narrow" fo:font-weight="bold" style:font-weight-asian="bold" style:text-position="sub 63.6%" fo:font-size="11pt" style:font-size-asian="11pt" style:font-size-complex="11pt"/>
    </style:style>
    <style:style style:name="T225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226" style:parent-style-name="Párrafodelista" style:family="paragraph">
      <style:paragraph-properties fo:margin-bottom="0in" fo:margin-left="0.25in">
        <style:tab-stops/>
      </style:paragraph-properties>
    </style:style>
    <style:style style:name="T227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295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Párrafodelista" style:family="paragraph">
      <style:paragraph-properties fo:widows="0" fo:orphans="0" style:vertical-align="auto" fo:margin-bottom="0in"/>
      <style:text-properties fo:hyphenate="true"/>
    </style:style>
    <style:style style:name="T231" style:parent-style-name="Fuentedepárrafopredeter.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232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295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bleParagraph" style:family="paragraph"/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238" style:family="table-row">
      <style:table-row-properties style:min-row-height="0.295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Párrafodelista" style:family="paragraph">
      <style:paragraph-properties fo:widows="0" fo:orphans="0" style:vertical-align="auto" fo:margin-bottom="0in" fo:margin-left="0.2479in" fo:text-indent="-0.2479in">
        <style:tab-stops/>
      </style:paragraph-properties>
      <style:text-properties fo:hyphenate="true"/>
    </style:style>
    <style:style style:name="T241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 fo:language="es" fo:country="MX" style:language-asian="en" style:country-asian="US"/>
    </style:style>
    <style:style style:name="T242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 fo:language="es" fo:country="MX" style:language-asian="en" style:country-asian="US"/>
    </style:style>
    <style:style style:name="T243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 fo:language="es" fo:country="MX" style:language-asian="en" style:country-asian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árrafodelista" style:family="paragraph">
      <style:paragraph-properties fo:widows="0" fo:orphans="0" style:vertical-align="auto" fo:margin-bottom="0in" fo:margin-left="0.1493in" fo:text-indent="-0.1375in">
        <style:tab-stops>
          <style:tab-stop style:type="left" style:position="0.0006in"/>
        </style:tab-stops>
      </style:paragraph-properties>
      <style:text-properties fo:hyphenate="true"/>
    </style:style>
    <style:style style:name="T254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fo:language="es" fo:country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árrafodelista" style:family="paragraph">
      <style:paragraph-properties fo:widows="0" fo:orphans="0" style:vertical-align="auto" fo:margin-top="0.0444in" fo:margin-bottom="0in" fo:margin-left="0.1493in" fo:text-indent="-0.1375in">
        <style:tab-stops>
          <style:tab-stop style:type="left" style:position="0.0006in"/>
        </style:tab-stops>
      </style:paragraph-properties>
      <style:text-properties fo:hyphenate="true"/>
    </style:style>
    <style:style style:name="T258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fo:language="es" fo:country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árrafodelista" style:family="paragraph">
      <style:paragraph-properties fo:widows="0" fo:orphans="0" style:vertical-align="auto" fo:margin-top="0.0444in" fo:margin-bottom="0in" fo:margin-left="0.1493in" fo:text-indent="-0.1375in">
        <style:tab-stops>
          <style:tab-stop style:type="left" style:position="0.0006in"/>
        </style:tab-stops>
      </style:paragraph-properties>
      <style:text-properties fo:hyphenate="true"/>
    </style:style>
    <style:style style:name="T262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fo:language="es" fo:country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árrafodelista" style:family="paragraph">
      <style:paragraph-properties fo:widows="0" fo:orphans="0" style:vertical-align="auto" fo:margin-top="0.0444in" fo:margin-bottom="0in" fo:margin-left="0.1493in" fo:text-indent="-0.1375in">
        <style:tab-stops>
          <style:tab-stop style:type="left" style:position="0.0006in"/>
        </style:tab-stops>
      </style:paragraph-properties>
      <style:text-properties fo:hyphenate="true"/>
    </style:style>
    <style:style style:name="T266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fo:language="es" fo:country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Párrafodelista" style:family="paragraph">
      <style:paragraph-properties fo:widows="0" fo:orphans="0" style:vertical-align="auto" fo:margin-top="0.0444in" fo:margin-bottom="0in" fo:margin-left="0.1493in" fo:text-indent="-0.1375in">
        <style:tab-stops>
          <style:tab-stop style:type="left" style:position="0.0006in"/>
        </style:tab-stops>
      </style:paragraph-properties>
      <style:text-properties fo:hyphenate="true"/>
    </style:style>
    <style:style style:name="T270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fo:language="es" fo:country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</text:span><text:span text:style-name="T9">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María Fernanda Gutiérrez Cháv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a de Área de Normatividad de Exploración y Extracción Marítima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ía Petroler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, Facultad de Ingenierí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agosto de 2005</text:span><text:span text:style-name="T54"><text:s/>a</text:span><text:span text:style-name="T55"><text:s/></text:span><text:span text:style-name="T56">d</text:span><text:span text:style-name="T57">iciembre de 2009</text:span></text:p>
          </table:table-cell>
        </table:table-row>
        <table:table-row table:style-name="TableRow58">
          <table:table-cell table:style-name="TableCell59">
            <text:p text:style-name="P60"><text:span text:style-name="T61">EXPERIENCIA PROFESIONAL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nlistar por lo menos los últimos 3 empleos donde haya prestado sus servicios empezando por el más reciente al más antiguo.<text:s/>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Agencia Nacional de Seguridad Industrial y Protección al Medio Ambiente</text:span><text:span text:style-name="T71"><text:s/>del Sector Hidrocarburos</text:span></text:p>
          </table:table-cell>
        </table:table-row>
        <table:table-row table:style-name="TableRow72">
          <table:table-cell table:style-name="TableCell73">
            <text:p text:style-name="P74">Periodo de octubre de 2016<text:s/>al<text:s/>noviembre de 2018</text:p>
          </table:table-cell>
        </table:table-row>
        <table:table-row table:style-name="TableRow75">
          <table:table-cell table:style-name="TableCell76">
            <text:p text:style-name="P77"><text:span text:style-name="T78">Puesto Ocupado:<text:s/></text:span><text:span text:style-name="T79">Subdirector de Área Homologo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 <text:s/></text:span><text:span text:style-name="T84">Universidad Tecnológica de Tabasco (UTTAB)</text:span></text:p>
          </table:table-cell>
        </table:table-row>
        <table:table-row table:style-name="TableRow85">
          <table:table-cell table:style-name="TableCell86">
            <text:p text:style-name="P87"><text:span text:style-name="T88">Periodo del<text:s/></text:span><text:span text:style-name="T89">26 de abril de 2016 al 31 de agosto de 2016</text:span></text:p>
          </table:table-cell>
        </table:table-row>
        <table:table-row table:style-name="TableRow90">
          <table:table-cell table:style-name="TableCell91">
            <text:p text:style-name="P92"><text:span text:style-name="T93">Puesto Ocupado:<text:s/></text:span><text:span text:style-name="T94">Especialista en información de producción “B”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Pemex Exploración y Producción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l<text:s/></text:span><text:span text:style-name="T104">10 de agosto de 2015 al 27 de marzo de 2016</text:span></text:p>
          </table:table-cell>
        </table:table-row>
        <table:table-row table:style-name="TableRow105">
          <table:table-cell table:style-name="TableCell106">
            <text:p text:style-name="P107"><text:span text:style-name="T108">Puesto Ocupado:<text:s/></text:span><text:span text:style-name="T109">Especialista Técnico “C”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Centro de Tecnología Avanzada (CIATEQ A.C)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l<text:s/></text:span><text:span text:style-name="T119">03 de marzo de 2015 al 09 de agosto de 2015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/text:span><text:span text:style-name="T124"><text:s/></text:span><text:span text:style-name="T125">Líder de Especialidad</text:span>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Instituto Mexicano del Petróleo (IMP)</text:span></text:p>
          </table:table-cell>
        </table:table-row>
        <table:table-row table:style-name="TableRow131">
          <table:table-cell table:style-name="TableCell132">
            <text:p text:style-name="P133"><text:span text:style-name="T134">Periodo del<text:s/></text:span><text:span text:style-name="T135">01 de diciembre de 2010 al 28 de febrero de 2015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/text:span><text:span text:style-name="T140"><text:s/></text:span><text:span text:style-name="T141">Honorista</text:span></text:p>
          </table:table-cell>
        </table:table-row>
        <table:table-row table:style-name="TableRow142">
          <table:table-cell table:style-name="TableCell143">
            <text:p text:style-name="P144"><text:span text:style-name="T145">ACTIVIDADES EXTRA CURRICULARES</text:span></text:p>
          </table:table-cell>
        </table:table-row>
        <table:table-row table:style-name="TableRow146">
          <table:table-cell table:style-name="TableCell147">
            <text:p text:style-name="P148">Enlistar participaciones y o cursos en donde participo.<text:s/></text:p>
          </table:table-cell>
        </table:table-row>
        <table:table-row table:style-name="TableRow149">
          <table:table-cell table:style-name="TableCell150">
            <text:list text:style-name="LFO4" text:continue-numbering="true">
              <text:list-item>
                <text:p text:style-name="P151"><text:span text:style-name="T152">Curso en:<text:s/></text:span><text:span text:style-name="T153">Eclipse Básico impartido en la Facultad de Ingeniería de la UNAM.</text:span>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4" text:continue-numbering="true">
              <text:list-item>
                <text:p text:style-name="P156"><text:span text:style-name="T157">Curso en:<text:s/></text:span><text:span text:style-name="T158">Pipesim Básico<text:s/></text:span><text:span text:style-name="T159">impartido en la Facultad de Ingeniería de la UNAM.</text:span>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4" text:continue-numbering="true">
              <text:list-item>
                <text:p text:style-name="P162"><text:span text:style-name="T163">Curso en:<text:s/></text:span><text:span text:style-name="T164">Surfer Básico<text:s/></text:span><text:span text:style-name="T165">impartido en la Facultad de Ingeniería de la UNAM</text:span>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4" text:continue-numbering="true">
              <text:list-item>
                <text:p text:style-name="P168">Taller de trabajo Pipesim impartido en el Instituto Mexicano del Petróleo.<text:s/>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4" text:continue-numbering="true">
              <text:list-item>
                <text:p text:style-name="P171">Taller de trabajo de Caracterización de Fluidos I y II impartido en el Instituto Mexicano del Petróleo.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4" text:continue-numbering="true">
              <text:list-item>
                <text:p text:style-name="P174">Taller de trabajo de Flujo Multifásico impartido en el Instituto Mexicano del Petróleo.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4" text:continue-numbering="true">
              <text:list-item>
                <text:p text:style-name="P177">Taller de trabajo de Ingeniería de Yacimientos impartido en el Instituto Mexicano del Petróleo.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4" text:continue-numbering="true">
              <text:list-item>
                <text:p text:style-name="P180"><text:span text:style-name="T181">Curso en:<text:s/></text:span><text:span text:style-name="T182">Libreta de Mar impartido en el Instituto Mexicano del Petróleo.</text:span>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4" text:continue-numbering="true">
              <text:list-item>
                <text:p text:style-name="P185"><text:span text:style-name="T186">Curso en:<text:s/></text:span><text:span text:style-name="T187">Rig Pass impartido en el Instituto Mexicano del Petróleo.</text:span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4" text:continue-numbering="true">
              <text:list-item>
                <text:p text:style-name="P190">Taller básico de BUILDER-IMEX-STARS-RESULTS, impartido por el Ing. Víctor Lara de CMG en el IMP.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4" text:continue-numbering="true">
              <text:list-item>
                <text:p text:style-name="P193">Taller básico de BUILDER-CMOST-STARS, impartido por el Ing. Víctor Lara de CMG en el IMP.</text:p>
              </text:list-item>
            </text:list>
          </table:table-cell>
        </table:table-row>
        <text:soft-page-break/>
        <table:table-row table:style-name="TableRow194">
          <table:table-cell table:style-name="TableCell195">
            <text:list text:style-name="LFO4" text:continue-numbering="true">
              <text:list-item>
                <text:p text:style-name="P196"><text:span text:style-name="T197">Taller de Rentabilidad de Proyectos de Exploración y Producción<text:s/></text:span><text:span text:style-name="T198">impartido en el Instituto Mexicano del Petróleo</text:span><text:span text:style-name="T199">.</text:span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4" text:continue-numbering="true">
              <text:list-item>
                <text:p text:style-name="P202"><text:span text:style-name="T203">Curso en:<text:s/></text:span><text:span text:style-name="T204">Pipesim Fundamentals, impartido por el Ing. Hassan Karimi de Schlumberger.</text:span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><text:span text:style-name="T208">Curso en:<text:s/></text:span><text:span text:style-name="T209">Primeros Auxilios impartido en el Instituto Mexicano del Petróleo.</text:span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4" text:continue-numbering="true">
              <text:list-item>
                <text:p text:style-name="P212"><text:span text:style-name="T213">Curso en:<text:s/></text:span><text:span text:style-name="T214">Administración de la Seguridad de los Procesos impartido en la ASEA.</text:span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><text:span text:style-name="T218">Curso en:<text:s/></text:span><text:span text:style-name="T219">Proceso Exploratorio impartido en la ASEA.</text:span>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4" text:continue-numbering="true">
              <text:list-item>
                <text:p text:style-name="P222"><text:span text:style-name="T223">Taller de Almacenamiento Geológico de CO</text:span><text:span text:style-name="T224">2</text:span><text:span text:style-name="T225"><text:s/>en Acuíferos Salinos Profundos, impartido por expertos del Gulf</text:span></text:p>
              </text:list-item>
            </text:list>
            <text:p text:style-name="P226"><text:span text:style-name="T227">Coast Carbon Center (GCCC) de la Universidad de Texas.</text:span></text:p>
          </table:table-cell>
        </table:table-row>
        <table:table-row table:style-name="TableRow228">
          <table:table-cell table:style-name="TableCell229">
            <text:list text:style-name="LFO4" text:continue-numbering="true">
              <text:list-item>
                <text:p text:style-name="P230"><text:span text:style-name="T231">Curso<text:s/></text:span><text:span text:style-name="T232">el agua y su Problemática en los Yacimientos no Convencionales en el Norte de México, celebrado en la Ciudad de Monterrey, Nuevo León.</text:span>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4" text:continue-numbering="true">
              <text:list-item>
                <text:p text:style-name="P235"><text:span text:style-name="T236">Curso de<text:s/></text:span><text:span text:style-name="T237">Administración de la Integridad de pozos costa afuera, impartido por expertos de la Universidad Nacional Autónoma de México.</text:span>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4" text:continue-numbering="true">
              <text:list-item>
                <text:p text:style-name="P240"><text:span text:style-name="T241">Deepwater Drilling and Development Certification, impartido por<text:s/></text:span><text:span text:style-name="T242">expertos d</text:span><text:span text:style-name="T243">el Instituto Francés del Petróleo.</text:span>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><text:span text:style-name="T247">HABILIDADES</text:span></text:p>
          </table:table-cell>
        </table:table-row>
        <table:table-row table:style-name="TableRow248">
          <table:table-cell table:style-name="TableCell249">
            <text:p text:style-name="P250">Enlistar 5 habilidad adquiridas.</text:p>
          </table:table-cell>
        </table:table-row>
        <table:table-row table:style-name="TableRow251">
          <table:table-cell table:style-name="TableCell252">
            <text:list text:style-name="LFO5" text:continue-numbering="true">
              <text:list-item>
                <text:p text:style-name="P253"><text:span text:style-name="T254">Liderazgo</text:span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5" text:continue-numbering="true">
              <text:list-item>
                <text:p text:style-name="P257"><text:span text:style-name="T258">Trabajo en equipo</text:span>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5" text:continue-numbering="true">
              <text:list-item>
                <text:p text:style-name="P261"><text:span text:style-name="T262">Iniciativa</text:span></text:p>
              </text:list-item>
            </text:list>
          </table:table-cell>
        </table:table-row>
        <table:table-row table:style-name="TableRow263">
          <table:table-cell table:style-name="TableCell264">
            <text:list text:style-name="LFO5" text:continue-numbering="true">
              <text:list-item>
                <text:p text:style-name="P265"><text:span text:style-name="T266">Compromiso y dedicación</text:span>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5" text:continue-numbering="true">
              <text:list-item>
                <text:p text:style-name="P269"><text:span text:style-name="T270">Capacidad</text:span>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<text:span text:style-name="T274">DISTINCIONES Y RECONOCIMIENTOS</text:span></text:p>
          </table:table-cell>
        </table:table-row>
        <table:table-row table:style-name="TableRow275">
          <table:table-cell table:style-name="TableCell276">
            <text:p text:style-name="P277">Enlistar los reconocimientos adquiridos en su trayectoria laboral y profesional.<text:s/></text:p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PUBLICACIONES</text:span></text:p>
          </table:table-cell>
        </table:table-row>
        <table:table-row table:style-name="TableRow285">
          <table:table-cell table:style-name="TableCell286">
            <text:p text:style-name="P287">Enlistar algunas publicaciones adquiridas en su trayectoria laboral y profesional</text:p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vertical-align="auto" fo:margin-bottom="0in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2T22:07:00Z</meta:creation-date>
    <dc:date>2019-01-22T22:07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8" meta:character-count="4009" meta:row-count="28" meta:non-whitespace-character-count="3399"/>
  </office:meta>
</office:document-meta>
</file>