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 style:min-row-height="0.4013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 fo:margin-bottom="0in" fo:margin-left="0in" fo:text-indent="-0.2236in">
        <style:tab-stops>
          <style:tab-stop style:type="left" style:position="0.125in"/>
        </style:tab-stops>
      </style:paragraph-properties>
      <style:text-properties fo:hyphenate="true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auto" fo:margin-bottom="0in" fo:margin-left="0in" fo:margin-right="0.0618in" fo:text-indent="-0.2236in">
        <style:tab-stops>
          <style:tab-stop style:type="left" style:position="0.125in"/>
        </style:tab-stops>
      </style:paragraph-properties>
      <style:text-properties fo:hyphenate="true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auto" fo:margin-bottom="0in" fo:margin-left="0in" fo:text-indent="-0.2243in">
        <style:tab-stops>
          <style:tab-stop style:type="left" style:position="0.125in"/>
        </style:tab-stops>
      </style:paragraph-properties>
      <style:text-properties fo:hyphenate="true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/>
    </style:style>
    <style:style style:name="T2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text-align="justify"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Párrafodelista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Párrafodelista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Luis<text:s/></text:span><text:span text:style-name="T20">Reynaldo Vera Morales</text:span></text:p>
          </table:table-cell>
        </table:table-row>
        <table:table-row table:style-name="TableRow21">
          <table:table-cell table:style-name="TableCell22">
            <text:p text:style-name="P23"><text:span text:style-name="T24">Puesto:</text:span><text:span text:style-name="T25"><text:s/>Director Ejecutivo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<text:s/></text:span><text:span text:style-name="T39">diplomado:<text:s/></text:span><text:span text:style-name="T40">Licenciatura en Derecho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<text:s/></text:span><text:span text:style-name="T46">Escuela Libre de Derecho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<text:s/></text:span><text:span text:style-name="T57">titulación 1989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Maestría el Derecho Ambiental y Energía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dad de Tulane</text:span><text:span text:style-name="T69">.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titulación 1993</text:span></text:p>
          </table:table-cell>
        </table:table-row>
        <table:table-row table:style-name="TableRow81">
          <table:table-cell table:style-name="TableCell82">
            <text:p text:style-name="P83"><text:span text:style-name="T84">Maestría, carrera o diplomado:<text:s/></text:span><text:span text:style-name="T85">Doctorado en Ciencias Ambientales</text:span><text:span text:style-name="T86">.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Centro interdisciplinario de investigac</text:span><text:span text:style-name="T92">iones y estudios sobre medio ambiente</text:span></text:p>
            <text:p text:style-name="P93"><text:span text:style-name="T94"><text:s text:c="19"/>y desarrollo del IPN</text:span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text:s text:c="17"/>Concluida <text:s text:c="30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titulación 2010</text:span>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por lo menos los últimos 3 empleos donde<text:s/></text:span><text:span text:style-name="T114">haya prestado sus servicios empezando por el más reciente al más antiguo.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Empresa Vera &amp;</text:span><text:span text:style-name="T120"><text:s/>Asociados Ambiental Legal S.C.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text:s/></text:span><text:span text:style-name="T126">noviembre 2014 a noviembre 2018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Socio Fundador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Empresa Vera &amp; Carvajal, S.C.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text:s/></text:span><text:span text:style-name="T143">diciembre 2001 a noviembre 2014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Socio fundador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 <text:s/></text:span><text:span text:style-name="T154">Vera, Bur</text:span><text:span text:style-name="T155">guete y Celis, S.C.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 de<text:s/></text:span><text:span text:style-name="T160">noviembre 1997 a diciembre 2001</text:span></text:p>
          </table:table-cell>
        </table:table-row>
        <table:table-row table:style-name="TableRow161">
          <table:table-cell table:style-name="TableCell162">
            <text:p text:style-name="P163"><text:span text:style-name="T164">Puesto Ocupado:<text:s/></text:span><text:span text:style-name="T165">socio fundador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Santamarina y Steta S.C.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 de<text:s/></text:span><text:span text:style-name="T177">enero 1988 a octubre 1997</text:span></text:p>
          </table:table-cell>
        </table:table-row>
        <table:table-row table:style-name="TableRow178">
          <table:table-cell table:style-name="TableCell179">
            <text:p text:style-name="P180"><text:span text:style-name="T181">Puesto Ocupado:<text:s/></text:span><text:span text:style-name="T182">asociado a cargo del área ambiental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Institución:<text:s/></text:span><text:span text:style-name="T188">Baker &amp; Botts</text:span></text:p>
          </table:table-cell>
        </table:table-row>
        <table:table-row table:style-name="TableRow189">
          <table:table-cell table:style-name="TableCell190">
            <text:p text:style-name="P191"><text:span text:style-name="T192">Periodo<text:s/></text:span><text:span text:style-name="T193">1993</text:span></text:p>
          </table:table-cell>
        </table:table-row>
        <table:table-row table:style-name="TableRow194">
          <table:table-cell table:style-name="TableCell195">
            <text:p text:style-name="P196"><text:span text:style-name="T197">Puesto Ocupado:<text:s/></text:span><text:span text:style-name="T198">Asociado extranjero en el área ambiental</text:span></text:p>
          </table:table-cell>
        </table:table-row>
        <table:table-row table:style-name="TableRow199">
          <table:table-cell table:style-name="TableCell200">
            <text:p text:style-name="P201"><text:span text:style-name="T202">ACTIVIDADES EXTRA CURRICULARES</text:span></text:p>
          </table:table-cell>
        </table:table-row>
        <table:table-row table:style-name="TableRow203">
          <table:table-cell table:style-name="TableCell204">
            <text:p text:style-name="P205">Enlistar participaciones y o cursos en donde participo.<text:s/></text:p>
          </table:table-cell>
        </table:table-row>
        <table:table-row table:style-name="TableRow206">
          <table:table-cell table:style-name="TableCell207">
            <text:p text:style-name="P208"><text:span text:style-name="T209">Participación en la</text:span><text:span text:style-name="T210"><text:s/>Consultoría para el Proyecto “Facilitando los Negocios en la<text:s/></text:span><text:span text:style-name="T211">Agricultura: Investigando el marco legal del agua y el medio ambiente en México”.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Participación en la<text:s/></text:span><text:span text:style-name="T216">Consultoría para el Desarrollo de estudio del Marco Legal Existente aplicable a Municipios Fronterizos para inducir Proyectos de Infraestructura verde.</text:span></text:p>
          </table:table-cell>
        </table:table-row>
        <table:table-row table:style-name="TableRow217">
          <table:table-cell table:style-name="TableCell218">
            <text:p text:style-name="P219"><text:span text:style-name="T220">Participación en la<text:s/></text:span><text:span text:style-name="T221">Consultoría para la elaboración de la Ley de transición energética.</text:span></text:p>
          </table:table-cell>
        </table:table-row>
        <table:table-row table:style-name="TableRow222">
          <table:table-cell table:style-name="TableCell223">
            <text:p text:style-name="P224"><text:span text:style-name="T225">Participación en el<text:s/></text:span><text:span text:style-name="T226">Proyecto “Asistencia Técnica para fortalecer el marco jurídico regulatorio de normatividad en materia de Protección de Humedales y del Análisis<text:s/></text:span><text:span text:style-name="T227">Jurídico para la implementación de la ENRHCC en la normatividad ambiental”</text:span></text:p>
          </table:table-cell>
        </table:table-row>
        <table:table-row table:style-name="TableRow228">
          <table:table-cell table:style-name="TableCell229">
            <text:p text:style-name="P230"><text:span text:style-name="T231">Participación en la<text:s/></text:span><text:span text:style-name="T232">Consultoría para apoyar legalmente a la implementación del PRONACOSE (Programa Nacional contra la Sequía).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<text:span text:style-name="T236">Participación en<text:s/></text:span><text:span text:style-name="T237">la Consultoría para la elaboración<text:s/></text:span><text:span text:style-name="T238">del Reglamento de la Ley General de Cambio Climático en materia del Registro de Emisiones.</text:span>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<text:span text:style-name="T242">Participación en la<text:s/></text:span><text:span text:style-name="T243">Asesoría Jurídica en aspectos normativos de la Coordinación General del Servicio Meteorológico Nacional.</text:span>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Participación en el<text:s/></text:span><text:span text:style-name="T248">Proyecto</text:span><text:span text:style-name="T249"><text:s/>“Consulto</text:span><text:span text:style-name="T250">ría para el Mejoramiento de la Coordinación entre entidades federales relacionadas con la Gestión, Regulación y Vigilancia del Manejo Integral de Bifenilos Policlorados” <text:s/>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Catedrático de<text:s/></text:span><text:span text:style-name="T255">Derecho Ambiental en Colegio de las Fronteras Norte, de 1997 a la fe</text:span><text:span text:style-name="T256">cha.</text:span><text:span text:style-name="T257"><text:s text:c="2"/></text:span></text:p>
          </table:table-cell>
        </table:table-row>
        <table:table-row table:style-name="TableRow258">
          <table:table-cell table:style-name="TableCell259">
            <text:p text:style-name="P260"><text:span text:style-name="T261">Catedrático de<text:s/></text:span><text:span text:style-name="T262">Derecho Ambiental en el Tecnológico de Monterrey, del 2013 a la fecha.</text:span><text:span text:style-name="T263"><text:s text:c="2"/></text:span></text:p>
          </table:table-cell>
        </table:table-row>
        <table:table-row table:style-name="TableRow264">
          <table:table-cell table:style-name="TableCell265">
            <text:p text:style-name="P266"><text:span text:style-name="T267">HABILIDADES</text:span></text:p>
          </table:table-cell>
        </table:table-row>
        <table:table-row table:style-name="TableRow268">
          <table:table-cell table:style-name="TableCell269">
            <text:p text:style-name="P270">Enlistar 5 habilidad adquiridas.</text:p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Visión estratégica<text:s/>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>Liderazgo <text:s/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Orientación a resultados<text:s/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>Negociación<text:s/>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Trabajo en equipo <text:s/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<text:span text:style-name="T289">DISTINCIONES Y<text:s/></text:span><text:span text:style-name="T290">RECONOCIMIENTOS</text:span></text:p>
          </table:table-cell>
        </table:table-row>
        <table:table-row table:style-name="TableRow291">
          <table:table-cell table:style-name="TableCell292">
            <text:p text:style-name="P293">Enlistar los reconocimientos adquiridos en su trayectoria laboral y profesional.<text:s/>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>Abogado Excepcional por Chambers &amp; Partners America 2018</text:p>
              </text:list-item>
            </text:list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Mejor Abogado por ACQ Finance Magazine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>Mejor Abogado por Client Choice Award</text:p>
              </text:list-item>
            </text:list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>Mejor Abogado por<text:s/>Who’s Who Legal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>Mejor Abogado por M&amp;A Today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PUBLICACIONES</text:span></text:p>
          </table:table-cell>
        </table:table-row>
        <table:table-row table:style-name="TableRow313">
          <table:table-cell table:style-name="TableCell314">
            <text:p text:style-name="P315">Enlistar algunas publicaciones adquiridas en su trayectoria laboral y profesional</text:p>
          </table:table-cell>
        </table:table-row>
        <table:table-row table:style-name="TableRow316">
          <table:table-cell table:style-name="TableCell317">
            <text:list text:style-name="LFO4" text:continue-numbering="true">
              <text:list-item>
                <text:p text:style-name="P318">Revista futuros UICN-PNUMA Artículo Políticas de Estado para el Desarrollo Sustentable Río + 10 El caso de<text:s/>México.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4" text:continue-numbering="true">
              <text:list-item>
                <text:p text:style-name="P321">Articulo Tulane Environmental Law Journal</text:p>
              </text:list-item>
            </text:list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><text:s/>Propuesta de mejora al proceso de la participación ciudadana dentro de la evaluación del impacto ambiental.</text:p>
              </text:list-item>
            </text:list>
          </table:table-cell>
        </table:table-row>
        <table:table-row table:style-name="TableRow325">
          <table:table-cell table:style-name="TableCell326">
            <text:list text:style-name="LFO4" text:continue-numbering="true">
              <text:list-item>
                <text:p text:style-name="P327"><text:s/>La Nueva Función Socio-Ambiental de la Propiedad en México. Apuntes y Casos, parte I</text:p>
              </text:list-item>
            </text:list>
          </table:table-cell>
        </table:table-row>
        <table:table-row table:style-name="TableRow328">
          <table:table-cell table:style-name="TableCell329">
            <text:list text:style-name="LFO4" text:continue-numbering="true">
              <text:list-item>
                <text:p text:style-name="P330">La<text:s/>Nueva Función Socio-Ambiental de la Propiedad en México. Apuntes y Caso, parte II</text:p>
              </text:list-item>
            </text:list>
          </table:table-cell>
        </table:table-row>
        <table:table-row table:style-name="TableRow331">
          <table:table-cell table:style-name="TableCell332">
            <text:list text:style-name="LFO4" text:continue-numbering="true">
              <text:list-item>
                <text:p text:style-name="P333">El Nuevo Muelle de Cozumel, revista UNAM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A3" style:display-name="A3" style:family="text">
      <style:text-properties style:font-name-complex="Franklin Gothic Book" fo:color="#000000" fo:font-size="33pt" style:font-size-asian="33pt" style:font-size-complex="3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3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Gráfico 15" text:anchor-type="paragraph" svg:x="0in" svg:y="0.32292in" svg:width="1.88333in" svg:height="0.95486in" style:rel-width="scale" style:rel-height="scale"><draw:image xlink:href="" xlink:type="simple" xlink:show="embed" xlink:actuate="onLoad"/><svg:title/><svg:desc/></draw:frame></text:span><text:span text:style-name="T8"><draw:frame draw:z-index="251659264" draw:style-name="a1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A CRUZ</dc:creator>
    <meta:creation-date>2019-01-30T04:14:00Z</meta:creation-date>
    <dc:date>2019-01-30T04:14:00Z</dc:date>
    <meta:print-date>2019-01-29T23:4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86" meta:character-count="4457" meta:row-count="31" meta:non-whitespace-character-count="3779"/>
  </office:meta>
</office:document-meta>
</file>