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uis Daniel Acosta Chaparro Madrigal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Gestión Industrial D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 <text:s/></text:span><text:span text:style-name="T37">Licenciatura en Relaciones Internacionale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náhuac México Norte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<text:s/></text:span><text:span text:style-name="T53">(08/2001) al (12/2006)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Maestría en Alta Dirección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Universidad Anáhuac México Norte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09/2010) al (03/2013)</text:p>
          </table:table-cell>
        </table:table-row>
        <table:table-row table:style-name="TableRow74">
          <table:table-cell table:style-name="TableCell75">
            <text:p text:style-name="P76"><text:span text:style-name="T77">Maes</text:span><text:span text:style-name="T78">tría, carrera o diplomado:<text:s/></text:span><text:span text:style-name="T79">Diplomado: “Solución Creativa de Problemas”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Universidad Anáhuac México Norte</text:span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04/2007) al (07/2007)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text:s/></text:span><text:span text:style-name="T106">Agencia Nacional de Seguridad Industrial y de Protección al Medio Ambiente del Sector Hidrocarb</text:span><text:span text:style-name="T107">uros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l<text:s/></text:span><text:span text:style-name="T112">(05/2015) al (11/2018)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Enlace Administrativo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Grupo Eficacia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l<text:s/></text:span><text:span text:style-name="T127">(03/2013) al (04/2015)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Director Comercial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</text:span><text:span text:style-name="T137">: <text:s/>Grupo Modelo SAB de CV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<text:s/></text:span><text:span text:style-name="T142">(01/2012) al (03/2013)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Gerente Comercial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Universidad Anáhuac México Norte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l<text:s/></text:span><text:span text:style-name="T157">(04/2007) al (01/2012)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text:s/></text:span><text:span text:style-name="T162">Gerente de Promoción</text:span></text:p>
          </table:table-cell>
        </table:table-row>
        <table:table-row table:style-name="TableRow163">
          <table:table-cell table:style-name="TableCell164">
            <text:p text:style-name="P165"><text:span text:style-name="T166">ACTIVIDADES EXTRA CURRICULARES</text:span></text:p>
          </table:table-cell>
        </table:table-row>
        <table:table-row table:style-name="TableRow167">
          <table:table-cell table:style-name="TableCell168">
            <text:p text:style-name="P169">Enlistar participaciones y o cursos en donde participo.<text:s/></text:p>
          </table:table-cell>
        </table:table-row>
        <table:table-row table:style-name="TableRow170">
          <table:table-cell table:style-name="TableCell171">
            <text:p text:style-name="P172">Participación en el Taller “Teoría y Herramientas del Proyecto de Negociación de Harvard” de CMI International Group</text:p>
          </table:table-cell>
        </table:table-row>
        <table:table-row table:style-name="TableRow173">
          <table:table-cell table:style-name="TableCell174">
            <text:p text:style-name="P175">Participación en el CASE (Council for Advancement and Support of Education) en Burlington, Vermont en el Summer Institute in Communications and Marketing.</text:p>
          </table:table-cell>
        </table:table-row>
        <table:table-row table:style-name="TableRow176">
          <table:table-cell table:style-name="TableCell177">
            <text:p text:style-name="P178"><text:span text:style-name="T179">HABILIDADES</text:span></text:p>
          </table:table-cell>
        </table:table-row>
        <table:table-row table:style-name="TableRow180">
          <table:table-cell table:style-name="TableCell181">
            <text:p text:style-name="P182">Enlistar 5 habilidad adquiridas.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Solución de Problemas.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/>Enfoque de detalle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Liderazgo y Trabajo en Equipo</text:p>
              </text:list-item>
            </text:list>
          </table:table-cell>
        </table:table-row>
        <text:soft-page-break/>
        <table:table-row table:style-name="TableRow192">
          <table:table-cell table:style-name="TableCell193">
            <text:list text:style-name="LFO1" text:continue-numbering="true">
              <text:list-item>
                <text:p text:style-name="P194">Comunicación asertiva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Toma de Decisiones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DISTINCIONES Y RECONOCIMIENTOS</text:span></text:p>
          </table:table-cell>
        </table:table-row>
        <table:table-row table:style-name="TableRow202">
          <table:table-cell table:style-name="TableCell203">
            <text:p text:style-name="P204">Enlistar los reconocimientos adquiridos<text:s/>en su trayectoria laboral y profesional.<text:s/>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PUBLICACIONES</text:span></text:p>
          </table:table-cell>
        </table:table-row>
        <table:table-row table:style-name="TableRow212">
          <table:table-cell table:style-name="TableCell213">
            <text:p text:style-name="P214">Enlistar algunas publicaciones adquiridas en su trayectoria laboral y profesional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0:47:00Z</meta:creation-date>
    <dc:date>2019-01-21T18:15:00Z</dc:date>
    <meta:print-date>2018-06-13T00:37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389" meta:character-count="2528" meta:row-count="17" meta:non-whitespace-character-count="2144"/>
  </office:meta>
</office:document-meta>
</file>