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03%" fo:background-color="#FFFFFF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P47" style:parent-style-name="Normal" style:family="paragraph">
      <style:paragraph-properties fo:text-align="center"/>
      <style:text-properties fo:font-size="8pt" style:font-size-asian="8pt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0pt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0pt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0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8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</style:style>
    <style:style style:name="T2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240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8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</style:style>
    <style:style style:name="T252" style:parent-style-name="Fuentedepárrafopredeter." style:family="text">
      <style:text-properties style:font-name="Arial Narrow" style:font-name-asian="Times New Roman" fo:font-weight="bold" style:font-weight-asian="bold" fo:color="#000000" fo:font-size="11pt" style:font-size-asian="11pt" style:font-size-complex="1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</style:style>
    <style:style style:name="T2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</style:style>
    <style:style style:name="T2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</text:span><text:span text:style-name="T18">: Lucila Corral Flore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ción de Gestión e Impacto Ambiental y Procesos Industriale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<text:s/></text:span><text:span text:style-name="T32">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Derecho Soci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Autónoma de Chihuahua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5972in" svg:y="0.01875in" svg:width="0.21806in" svg:height="0.1375in" draw:z-index="251659264" draw:id="id0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</text:span><text:span text:style-name="T50"><text:s text:c="3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/text:span><text:span text:style-name="T55"><text:s/></text:span><text:span text:style-name="T56">09-2004 a</text:span><text:span text:style-name="T57"><text:s/>06-2006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Licenciada en Derecho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 Autónoma de Chihuahua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1.37014in" svg:y="0.00833in" svg:width="0.21806in" svg:height="0.1375in" draw:z-index="251671552" draw:id="id2" draw:style-name="a4" draw:name="Rectángulo: esquinas redondeadas 2" text:anchor-type="paragraph"><svg:title/><svg:desc/><text:p text:style-name="P72"><text:span text:style-name="T73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/text:span><text:span text:style-name="T80"><text:s/></text:span><text:span text:style-name="T81">09/1992 a</text:span><text:span text:style-name="T82"><text:s/>07/1999</text:span></text:p>
          </table:table-cell>
        </table:table-row>
        <table:table-row table:style-name="TableRow83">
          <table:table-cell table:style-name="TableCell84">
            <text:p text:style-name="P85"><text:span text:style-name="T86">EXPERIENCIA PROFESIONAL<text:s/></text:span></text:p>
          </table:table-cell>
        </table:table-row>
        <table:table-row table:style-name="TableRow87">
          <table:table-cell table:style-name="TableCell88">
            <text:p text:style-name="P89"><text:span text:style-name="T90">Enlistar por lo menos los últimos 3 empleos donde haya prestado sus servicios<text:s/></text:span><text:span text:style-name="T91">empezando por el más reciente al más antiguo.<text:s/></text:span></text:p>
          </table:table-cell>
        </table:table-row>
        <table:table-row table:style-name="TableRow92">
          <table:table-cell table:style-name="TableCell93">
            <text:p text:style-name="P94"><text:span text:style-name="T95">Institución:<text:s/></text:span><text:span text:style-name="T96">Agencia Nacional de Seguridad, Energía y Ambiente (ASEA)</text:span></text:p>
          </table:table-cell>
        </table:table-row>
        <table:table-row table:style-name="TableRow97">
          <table:table-cell table:style-name="TableCell98">
            <text:p text:style-name="P99"><text:span text:style-name="T100">Periodo de</text:span><text:span text:style-name="T101"><text:s/></text:span><text:span text:style-name="T102">07/2018 a</text:span><text:span text:style-name="T103"><text:s/>11/2018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<text:s/></text:span><text:span text:style-name="T108">Subdirectora de Área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<text:s/></text:span><text:span text:style-name="T113">Comisión Nacional de Áreas Natu</text:span><text:span text:style-name="T114">rales Protegidas (CONANP)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</text:span><text:span text:style-name="T119"><text:s/></text:span><text:span text:style-name="T120">07/2014 a</text:span><text:span text:style-name="T121"><text:s/>06/2018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text:s/></text:span><text:span text:style-name="T126">Subdirectora de Gestión de Coordinación Interinstitucional</text:span></text:p>
          </table:table-cell>
        </table:table-row>
        <table:table-row table:style-name="TableRow127">
          <table:table-cell table:style-name="TableCell128">
            <text:p text:style-name="P129"><text:span text:style-name="T130">Institución:<text:s/></text:span><text:span text:style-name="T131">Comisión Nacional de Áreas Naturales Protegidas (CONANP)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 de</text:span><text:span text:style-name="T136"><text:s/></text:span><text:span text:style-name="T137">04/2010 a</text:span><text:span text:style-name="T138"><text:s/>07/2014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 Ocupado:<text:s/></text:span><text:span text:style-name="T143">Jefa de Departamento de Permisos y Autorizaciones</text:span></text:p>
          </table:table-cell>
        </table:table-row>
        <table:table-row table:style-name="TableRow144">
          <table:table-cell table:style-name="TableCell145">
            <text:p text:style-name="P146"><text:span text:style-name="T147">Institución:<text:s/></text:span><text:span text:style-name="T148">Procuraduría Federal de Protección al Ambiente (PROFEPA)</text:span></text:p>
          </table:table-cell>
        </table:table-row>
        <table:table-row table:style-name="TableRow149">
          <table:table-cell table:style-name="TableCell150">
            <text:p text:style-name="P151"><text:span text:style-name="T152">Periodo de</text:span><text:span text:style-name="T153"><text:s/></text:span><text:span text:style-name="T154">06/2005 a</text:span><text:span text:style-name="T155"><text:s/>01/2010</text:span></text:p>
          </table:table-cell>
        </table:table-row>
        <table:table-row table:style-name="TableRow156">
          <table:table-cell table:style-name="TableCell157">
            <text:p text:style-name="P158"><text:span text:style-name="T159">Puesto Ocupado:<text:s/></text:span><text:span text:style-name="T160">Ejecutivo de Servicios Especiales</text:span></text:p>
          </table:table-cell>
        </table:table-row>
        <table:table-row table:style-name="TableRow161">
          <table:table-cell table:style-name="TableCell162">
            <text:p text:style-name="P163"><text:span text:style-name="T164">Institución:<text:s/></text:span><text:span text:style-name="T165">Procuraduría Federal de Protección al<text:s/></text:span><text:span text:style-name="T166">Ambiente (PROFEPA)</text:span></text:p>
          </table:table-cell>
        </table:table-row>
        <table:table-row table:style-name="TableRow167">
          <table:table-cell table:style-name="TableCell168">
            <text:p text:style-name="P169"><text:span text:style-name="T170">Periodo de</text:span><text:span text:style-name="T171"><text:s/></text:span><text:span text:style-name="T172">01/1999 a</text:span><text:span text:style-name="T173"><text:s/>06/2005</text:span></text:p>
          </table:table-cell>
        </table:table-row>
        <table:table-row table:style-name="TableRow174">
          <table:table-cell table:style-name="TableCell175">
            <text:p text:style-name="P176"><text:span text:style-name="T177">Puesto Ocupado:<text:s/></text:span><text:span text:style-name="T178">Especialista en Legislación Ambiental Clase B</text:span></text:p>
          </table:table-cell>
        </table:table-row>
        <table:table-row table:style-name="TableRow179">
          <table:table-cell table:style-name="TableCell180">
            <text:p text:style-name="P181"><text:span text:style-name="T182">ACTIVIDADES EXTRA CURRICULARES</text:span></text:p>
          </table:table-cell>
        </table:table-row>
        <table:table-row table:style-name="TableRow183">
          <table:table-cell table:style-name="TableCell184">
            <text:p text:style-name="P185">Enlistar participaciones y o cursos en donde participo.<text:s/></text:p>
          </table:table-cell>
        </table:table-row>
        <table:table-row table:style-name="TableRow186">
          <table:table-cell table:style-name="TableCell187">
            <text:p text:style-name="P188"><text:span text:style-name="T189">Participación en<text:s/></text:span><text:span text:style-name="T190">Taller de Prevención y Combate</text:span><text:span text:style-name="T191"><text:s/>de Incendios. 2011</text:span></text:p>
          </table:table-cell>
        </table:table-row>
        <table:table-row table:style-name="TableRow192">
          <table:table-cell table:style-name="TableCell193">
            <text:p text:style-name="P194"><text:span text:style-name="T195">Participación en<text:s/></text:span><text:span text:style-name="T196">Análisis de Riesgo de los Procesos Químicos en Instalaciones. 2009</text:span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Participación en<text:s/></text:span><text:span text:style-name="T202">Manejo de Conflictos Sociambientales. 2014</text:span></text:p>
          </table:table-cell>
        </table:table-row>
        <table:table-row table:style-name="TableRow203">
          <table:table-cell table:style-name="TableCell204">
            <text:p text:style-name="P205"><text:span text:style-name="T206">Curso<text:s/></text:span><text:span text:style-name="T207">básico en Derechos Humanos. 2017</text:span></text:p>
          </table:table-cell>
        </table:table-row>
        <table:table-row table:style-name="TableRow208">
          <table:table-cell table:style-name="TableCell209">
            <text:p text:style-name="P210"><text:span text:style-name="T211">Curso en<text:s/></text:span><text:span text:style-name="T212">Green Criminology: an Introduc</text:span><text:span text:style-name="T213">tion. 2016</text:span></text:p>
          </table:table-cell>
        </table:table-row>
        <table:table-row table:style-name="TableRow214">
          <table:table-cell table:style-name="TableCell215">
            <text:p text:style-name="P216"><text:span text:style-name="T217">Curso en<text:s/></text:span><text:span text:style-name="T218">Protección civil. 2018</text:span></text:p>
          </table:table-cell>
        </table:table-row>
        <table:table-row table:style-name="TableRow219">
          <table:table-cell table:style-name="TableCell220">
            <text:p text:style-name="P221"><text:span text:style-name="T222">Curso<text:s/></text:span><text:span text:style-name="T223">de<text:s/></text:span><text:span text:style-name="T224">Control Interno. 2014</text:span></text:p>
          </table:table-cell>
        </table:table-row>
        <table:table-row table:style-name="TableRow225">
          <table:table-cell table:style-name="TableCell226">
            <text:p text:style-name="P227"><text:span text:style-name="T228">HABILIDADES</text:span></text:p>
          </table:table-cell>
        </table:table-row>
        <table:table-row table:style-name="TableRow229">
          <table:table-cell table:style-name="TableCell230">
            <text:p text:style-name="P231">Enlistar 5 habilidad adquiridas.</text:p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<text:span text:style-name="T235">Trabajo en equipo</text:span></text:p>
              </text:list-item>
            </text:list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><text:span text:style-name="T239"><text:s/></text:span><text:span text:style-name="T240">Liderazgo</text:span></text:p>
              </text:list-item>
            </text:list>
          </table:table-cell>
        </table:table-row>
        <text:soft-page-break/>
        <table:table-row table:style-name="TableRow241">
          <table:table-cell table:style-name="TableCell242">
            <text:list text:style-name="LFO1" text:continue-numbering="true">
              <text:list-item>
                <text:p text:style-name="P243"><text:span text:style-name="T244">Orientación a resultados</text:span>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<text:span text:style-name="T248">Negociación</text:span>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<text:span text:style-name="T252">Planeación estratégica</text:span>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<text:span text:style-name="T256">DISTINCIONES Y<text:s/></text:span><text:span text:style-name="T257">RECONOCIMIENTOS</text:span></text:p>
          </table:table-cell>
        </table:table-row>
        <table:table-row table:style-name="TableRow258">
          <table:table-cell table:style-name="TableCell259">
            <text:p text:style-name="P260">Enlistar los reconocimientos adquiridos en su trayectoria laboral y profesional.<text:s/></text:p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>Trabajos de Normalización de la SEMARNAT 2011</text:p>
              </text:list-item>
            </text:list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>Trabajos de Normalización de la SEMARNAT 2012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>Reconocimiento como integrante del Comité de Ética y<text:s/>Prevención de Conflictos de Intereses de la CONANP 2017.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>Asesoría en Normas de Seguridad en el Manejo Ambiental. 2009</text:p>
              </text:list-item>
            </text:list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>Ponencia sobre el Manejo de Vida Silvestre. 2003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<text:span text:style-name="T279">PUBLICACIONES</text:span></text:p>
          </table:table-cell>
        </table:table-row>
        <table:table-row table:style-name="TableRow280">
          <table:table-cell table:style-name="TableCell281">
            <text:p text:style-name="P282">Enlistar algunas publicaciones adquiridas en su trayectoria laboral y<text:s/>profesional</text:p>
          </table:table-cell>
        </table:table-row>
        <table:table-row table:style-name="TableRow283">
          <table:table-cell table:style-name="TableCell284">
            <text:list text:style-name="LFO3" text:continue-numbering="true">
              <text:list-item>
                <text:p text:style-name="P285">Criminología verde en México. UNAM 2018.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>Green Crime in México. National Tree Clearing Program: An Environmental Crime of Mexico. Palgrave 2018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1T17:33:00Z</meta:creation-date>
    <dc:date>2019-01-22T22:18:00Z</dc:date>
    <meta:print-date>2018-06-13T00:37:00Z</meta:print-date>
    <meta:template xlink:href="Normal" xlink:type="simple"/>
    <meta:editing-cycles>3</meta:editing-cycles>
    <meta:editing-duration>PT300S</meta:editing-duration>
    <meta:document-statistic meta:page-count="2" meta:paragraph-count="6" meta:word-count="476" meta:character-count="3091" meta:row-count="21" meta:non-whitespace-character-count="2621"/>
  </office:meta>
</office:document-meta>
</file>