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8pt" style:font-size-asian="8pt" style:font-size-complex="8pt" fo:background-color="#00B050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background-color="#00B050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ucero<text:s/></text:span><text:span text:style-name="T19">Hernández Cabrera</text:span></text:p>
          </table:table-cell>
        </table:table-row>
        <table:table-row table:style-name="TableRow20">
          <table:table-cell table:style-name="TableCell21">
            <text:p text:style-name="P22"><text:span text:style-name="T23">Puesto:</text:span><text:span text:style-name="T24"><text:s/>Inspector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 Química Industr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Politécnico Nacional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5278in" svg:y="0.03056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2"/></text:span><text:span text:style-name="T50"><text:s text:c="4"/></text:span><text:span text:style-name="T51"><text:s/></text:span><text:span text:style-name="T52"><text:s text:c="25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Agosto 2007 a Diciembre 2011</text:span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<text:s/></text:span><text:span text:style-name="T66">3 empleos donde haya prestado sus servicios empezando por el más reciente al más antiguo.<text:s/>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text:span text:style-name="T71">Servicios Administrativos Barmex, S.A. de C.V.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text:s/></text:span><text:span text:style-name="T76">Febr</text:span><text:span text:style-name="T77">ero 2014 a Diciembre 2018</text:span></text:p>
          </table:table-cell>
        </table:table-row>
        <table:table-row table:style-name="TableRow78">
          <table:table-cell table:style-name="TableCell79">
            <text:p text:style-name="P80"><text:span text:style-name="T81">Puesto Ocupado:<text:s/></text:span><text:span text:style-name="T82">Responsable de Área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KROTAN SA de<text:s/></text:span><text:span text:style-name="T88">CV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<text:s/></text:span><text:span text:style-name="T93">Junio 2013 a Febrero 2014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<text:s/></text:span><text:span text:style-name="T98">Auxiliar de Ingeniería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 <text:s/></text:span><text:span text:style-name="T103">Soluciones de Ingeniería y Sellado Mecánico Eficiente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text:s/></text:span><text:span text:style-name="T108">Enero 2013 a Junio 2013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Auxiliar de Ingeniería</text:span></text:p>
          </table:table-cell>
        </table:table-row>
        <table:table-row table:style-name="TableRow114">
          <table:table-cell table:style-name="TableCell115">
            <text:p text:style-name="P116"><text:span text:style-name="T117">ACTIVIDADES EXTRA CURRICULARE</text:span><text:span text:style-name="T118">S</text:span></text:p>
          </table:table-cell>
        </table:table-row>
        <table:table-row table:style-name="TableRow119">
          <table:table-cell table:style-name="TableCell120">
            <text:p text:style-name="P121">Enlistar participaciones y o cursos en donde participo.<text:s/></text:p>
          </table:table-cell>
        </table:table-row>
        <table:table-row table:style-name="TableRow122">
          <table:table-cell table:style-name="TableCell123">
            <text:p text:style-name="P124">Participación en…<text:s/></text:p>
          </table:table-cell>
        </table:table-row>
        <table:table-row table:style-name="TableRow125">
          <table:table-cell table:style-name="TableCell126">
            <text:p text:style-name="P127">Curso en…</text:p>
          </table:table-cell>
        </table:table-row>
        <table:table-row table:style-name="TableRow128">
          <table:table-cell table:style-name="TableCell129">
            <text:p text:style-name="P130"><text:span text:style-name="T131">HABILIDADES</text:span></text:p>
          </table:table-cell>
        </table:table-row>
        <table:table-row table:style-name="TableRow132">
          <table:table-cell table:style-name="TableCell133">
            <text:p text:style-name="P134">Enlistar 5 habilidad adquiridas.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Trabajo en equipo.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<text:s/>Analítica.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Capacidad resolutiva.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Trabajo bajo presión.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Comunicación en el trabajo.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DISTINCIONES Y RECONOCIMIENTOS</text:span></text:p>
          </table:table-cell>
        </table:table-row>
        <table:table-row table:style-name="TableRow154">
          <table:table-cell table:style-name="TableCell155">
            <text:p text:style-name="P156">Enlistar los reconocimientos adquiridos en su trayectoria laboral y profesional.<text:s/></text:p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PUBLICACIONES</text:span></text:p>
          </table:table-cell>
        </table:table-row>
        <table:table-row table:style-name="TableRow164">
          <table:table-cell table:style-name="TableCell165">
            <text:p text:style-name="P166">Enlistar algunas publicaciones adquiridas en su trayectoria laboral y profesional</text:p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0:56:00Z</meta:creation-date>
    <dc:date>2019-01-29T05:39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5" meta:character-count="1657" meta:row-count="11" meta:non-whitespace-character-count="1405"/>
  </office:meta>
</office:document-meta>
</file>