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5" style:parent-style-name="Normal" style:family="paragraph">
      <style:paragraph-properties fo:text-align="center"/>
      <style:text-properties fo:font-size="7pt" style:font-size-asian="7pt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aura<text:s/></text:span><text:span text:style-name="T19">Ivonne Mendoza Monroy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tora de regulación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Maestría, carrera o diplomado:<text:s/></text:span><text:span text:style-name="T33">Ingeniería química industrial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<text:s/></text:span><text:span text:style-name="T39">Instituto Politécnico Nacional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5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</text:span><text:span text:style-name="T47"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<text:s/></text:span><text:span text:style-name="T52">agosto 2007 – diciembre 2011</text:span></text:p>
          </table:table-cell>
        </table:table-row>
        <table:table-row table:style-name="TableRow53">
          <table:table-cell table:style-name="TableCell54">
            <text:p text:style-name="P55"><text:span text:style-name="T56">EXPERIENCIA PROFESIONAL<text:s/></text:span>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text:span text:style-name="T61">OPCEM, S.A.P.I. de C.V.</text:span></text:p>
          </table:table-cell>
        </table:table-row>
        <table:table-row table:style-name="TableRow62">
          <table:table-cell table:style-name="TableCell63">
            <text:p text:style-name="P64"><text:span text:style-name="T65">Periodo de<text:s/></text:span><text:span text:style-name="T66">mayo 2018 a septiembre 2018</text:span></text:p>
          </table:table-cell>
        </table:table-row>
        <table:table-row table:style-name="TableRow67">
          <table:table-cell table:style-name="TableCell68">
            <text:p text:style-name="P69"><text:span text:style-name="T70">Puesto Ocupado:<text:s/></text:span><text:span text:style-name="T71">Responsable de medio ambiente</text:span></text:p>
          </table:table-cell>
        </table:table-row>
        <table:table-row table:style-name="TableRow72">
          <table:table-cell table:style-name="TableCell73">
            <text:p text:style-name="P74"><text:span text:style-name="T75">Institución:<text:s/></text:span><text:span text:style-name="T76">Secretaría del Medio Ambiente de la<text:s/></text:span><text:span text:style-name="T77">Ciudad de México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Periodo de<text:s/></text:span><text:span text:style-name="T83">marzo de 2014 a abril de 2018</text:span></text:p>
          </table:table-cell>
        </table:table-row>
        <table:table-row table:style-name="TableRow84">
          <table:table-cell table:style-name="TableCell85">
            <text:p text:style-name="P86"><text:span text:style-name="T87">Puesto Ocupado:<text:s/></text:span><text:span text:style-name="T88">Coordinadora del Programa de Auditoría Ambiental de la Ciudad de México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</text:span><text:span text:style-name="T93">: IPRAM Ingeniería de Procesos Ambientales, S.A. de C.V.</text:span></text:p>
          </table:table-cell>
        </table:table-row>
        <table:table-row table:style-name="TableRow94">
          <table:table-cell table:style-name="TableCell95">
            <text:p text:style-name="P96"><text:span text:style-name="T97">Periodo<text:s/></text:span><text:span text:style-name="T98">de febrero de 2012 a febrero<text:s/></text:span><text:span text:style-name="T99">de 2014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<text:s/></text:span><text:span text:style-name="T104">Jefa de laboratorio y control químico</text:span></text:p>
          </table:table-cell>
        </table:table-row>
        <table:table-row table:style-name="TableRow105">
          <table:table-cell table:style-name="TableCell106">
            <text:p text:style-name="P107"><text:span text:style-name="T108">ACTIVIDADES EXTRA CURRICULARES</text:span></text:p>
          </table:table-cell>
        </table:table-row>
        <table:table-row table:style-name="TableRow109">
          <table:table-cell table:style-name="TableCell110">
            <text:p text:style-name="P111"><text:span text:style-name="T112">Curso –<text:s/></text:span><text:span text:style-name="T113">taller en Recursos naturales, vida silvestre y recursos forestales</text:span></text:p>
          </table:table-cell>
        </table:table-row>
        <table:table-row table:style-name="TableRow114">
          <table:table-cell table:style-name="TableCell115">
            <text:p text:style-name="P116"><text:span text:style-name="T117">Curso en<text:s/></text:span><text:span text:style-name="T118">Gestión integral de residuos sólidos urbanos y de manejo especial</text:span></text:p>
          </table:table-cell>
        </table:table-row>
        <table:table-row table:style-name="TableRow119">
          <table:table-cell table:style-name="TableCell120">
            <text:p text:style-name="P121"><text:span text:style-name="T122">Curso en</text:span><text:span text:style-name="T123"><text:s/></text:span><text:span text:style-name="T124">Legislación ambiental</text:span></text:p>
          </table:table-cell>
        </table:table-row>
        <table:table-row table:style-name="TableRow125">
          <table:table-cell table:style-name="TableCell126">
            <text:p text:style-name="P127"><text:span text:style-name="T128">Curso de la<text:s/></text:span><text:span text:style-name="T129">NOM-020-STPS-2011</text:span></text:p>
          </table:table-cell>
        </table:table-row>
        <table:table-row table:style-name="TableRow130">
          <table:table-cell table:style-name="TableCell131">
            <text:p text:style-name="P132"><text:span text:style-name="T133">Taller de<text:s/></text:span><text:span text:style-name="T134">Manejo de residuos en Pemex Refinación</text:span></text:p>
          </table:table-cell>
        </table:table-row>
        <table:table-row table:style-name="TableRow135">
          <table:table-cell table:style-name="TableCell136">
            <text:p text:style-name="P137">Seminario internacional en Respuesta a emergencias, caracterización y remediación de sitios impactados por hidrocarburos…</text:p>
          </table:table-cell>
        </table:table-row>
        <table:table-row table:style-name="TableRow138">
          <table:table-cell table:style-name="TableCell139">
            <text:p text:style-name="P140">Seminario en Ingeniería y<text:s/>ahorro de energía en sistemas de tratamiento de aguas residuales<text:s/></text:p>
          </table:table-cell>
        </table:table-row>
        <table:table-row table:style-name="TableRow141">
          <table:table-cell table:style-name="TableCell142">
            <text:p text:style-name="P143"><text:span text:style-name="T144">HABILIDADES</text:span>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Inglés avanzado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Alemán básico<text:s/>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Manejo de herramientas de diseño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>Manejo de simuladores<text:s/>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Manejo de diversos equipos de análisis instrumental <text:s/>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<text:span text:style-name="T163">DISTINCIONES Y RECONOCIMIENTOS</text:span></text:p>
          </table:table-cell>
        </table:table-row>
        <table:table-row table:style-name="TableRow164">
          <table:table-cell table:style-name="TableCell165">
            <text:p text:style-name="P166"><text:span text:style-name="T167">PUBLICACIONES</text:span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Cuarto registro de emisiones y transferencia de contaminantes del Distrito Federal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0:30:00Z</meta:creation-date>
    <dc:date>2019-01-22T20:12:00Z</dc:date>
    <meta:print-date>2018-06-13T00:37:00Z</meta:print-date>
    <meta:template xlink:href="Normal" xlink:type="simple"/>
    <meta:editing-cycles>12</meta:editing-cycles>
    <meta:editing-duration>PT2400S</meta:editing-duration>
    <meta:document-statistic meta:page-count="1" meta:paragraph-count="3" meta:word-count="278" meta:character-count="1804" meta:row-count="12" meta:non-whitespace-character-count="1529"/>
  </office:meta>
</office:document-meta>
</file>