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2215in"/>
    </style:style>
    <style:style style:name="Table1" style:family="table" style:master-page-name="MP0">
      <style:table-properties style:width="7.2215in" fo:margin-left="0in" table:align="left"/>
    </style:style>
    <style:style style:name="TableRow3" style:family="table-row">
      <style:table-row-properties style:min-row-height="0.3458in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2194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1881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 style:min-row-height="0.1881in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 style:min-row-height="0.2305in"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 style:min-row-height="0.3458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 style:min-row-height="0.1881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 style:min-row-height="0.1881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min-row-height="0.1881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 style:min-row-height="0.1881in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 style:min-row-height="0.1881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 style:min-row-height="0.1881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 style:min-row-height="0.1881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 style:min-row-height="0.1881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 style:min-row-height="0.1881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 style:min-row-height="0.1881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 style:min-row-height="0.1881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 style:min-row-height="0.1881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 style:min-row-height="0.2194in"/>
    </style:style>
    <style:style style:name="TableCell1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 style:min-row-height="0.1354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 style:min-row-height="0.1881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 style:min-row-height="0.1881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 style:min-row-height="0.1881i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 style:min-row-height="0.1881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 style:min-row-height="0.1881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 style:min-row-height="0.1881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 style:min-row-height="0.1881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 style:min-row-height="0.1881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 style:min-row-height="0.1881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 style:min-row-height="0.2194in"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 style:min-row-height="0.1569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 style:min-row-height="0.1569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 style:min-row-height="0.1569in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 style:min-row-height="0.2062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 style:min-row-height="0.2194in"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 style:min-row-height="0.1569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 style:min-row-height="0.1569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 style:min-row-height="0.1569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 style:min-row-height="0.1569in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 style:min-row-height="0.1569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 style:min-row-height="0.1569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 style:min-row-height="0.2194in"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 style:min-row-height="0.1569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 style:min-row-height="0.1569in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 style:min-row-height="0.2194in"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 style:min-row-height="0.1569in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 style:min-row-height="0.1569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28" style:parent-style-name="Normal" style:family="paragraph">
      <style:paragraph-properties>
        <style:tab-stops>
          <style:tab-stop style:type="left" style:position="7.0875in"/>
        </style:tab-stops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lio Camelo Verni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Regulación Transvers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Instituto Tecnológico Autónomo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x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Agosto de 2002 a Diciembre 2007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Maestría en Urban Management and Development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Erasmus University, Rotterdam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</text:span><text:span text:style-name="T77">o<text:s/></text:span><text:span text:style-name="T78">de</text:span><text:span text:style-name="T79"><text:s/></text:span><text:span text:style-name="T80">Septiembre 2015 a octubre 2016</text:span></text:p>
          </table:table-cell>
        </table:table-row>
        <table:table-row table:style-name="TableRow81">
          <table:table-cell table:style-name="TableCell82">
            <text:p text:style-name="P83"><text:span text:style-name="T84">Maestría, carrera o diplomado:<text:s/></text:span><text:span text:style-name="T85">Diplomado en Finanzas Corporativas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Instituto Tecnológico Autónomo de México</text:span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text:s text:c="17"/>Concluida <text:s text:c="30"/>Cursando <text:s text:c="2"/></text:span></text:p>
          </table:table-cell>
        </table:table-row>
        <table:table-row table:style-name="TableRow97">
          <table:table-cell table:style-name="TableCell98">
            <text:p text:style-name="P99"><text:span text:style-name="T100">Periodo<text:s/></text:span><text:span text:style-name="T101">de</text:span><text:span text:style-name="T102"><text:s/></text:span><text:span text:style-name="T103">Febrero a noviembre de 2008</text:span></text:p>
          </table:table-cell>
        </table:table-row>
        <table:table-row table:style-name="TableRow104">
          <table:table-cell table:style-name="TableCell105">
            <text:p text:style-name="P106"><text:span text:style-name="T107">EXPERIENCIA PROFESIONAL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Enlistar por lo menos los últimos 3 empleos donde haya prestado sus servicios empezando por el más reciente al más antiguo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Instituto Nacional del Suelo Sustentable (INSUS)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text:span text:style-name="T121">Diciembre 2016 a Junio 2018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Director de Estrategias e Inversiones del Suelo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Comisión para la Regularización de la Tenencia de la Tierra (CO</text:span><text:span text:style-name="T133">RETT)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</text:span><text:span text:style-name="T138"><text:s/></text:span><text:span text:style-name="T139">Febrero 2013 a Mayo 2015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Director de Operación y Asuntos Jurídicos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 <text:s/></text:span><text:span text:style-name="T149">Cámara de Senadores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<text:s/></text:span><text:span text:style-name="T154">de</text:span><text:span text:style-name="T155"><text:s/></text:span><text:span text:style-name="T156">Octubre 2008 a Febrero 2013</text:span></text:p>
          </table:table-cell>
        </table:table-row>
        <table:table-row table:style-name="TableRow157">
          <table:table-cell table:style-name="TableCell158">
            <text:p text:style-name="P159"><text:span text:style-name="T160">Puesto Ocupado:<text:s/></text:span><text:span text:style-name="T161">Jefe de<text:s/></text:span><text:span text:style-name="T162">Departamento de Empleo y Servicio Social</text:span></text:p>
          </table:table-cell>
        </table:table-row>
        <table:table-row table:style-name="TableRow163">
          <table:table-cell table:style-name="TableCell164">
            <text:p text:style-name="P165"><text:span text:style-name="T166">ACTIVIDADES EXTRA CURRICULARES</text:span></text:p>
          </table:table-cell>
        </table:table-row>
        <table:table-row table:style-name="TableRow167">
          <table:table-cell table:style-name="TableCell168">
            <text:p text:style-name="P169">Enlistar participaciones y o cursos en donde participo.<text:s/></text:p>
          </table:table-cell>
        </table:table-row>
        <table:table-row table:style-name="TableRow170">
          <table:table-cell table:style-name="TableCell171">
            <text:p text:style-name="P172"><text:span text:style-name="T173">Participación en…<text:s/></text:span><text:span text:style-name="T174">Delegación Mexicana a Corea del Sur organizada por el Banco Mundial en temas de Desarrollo Urbano, 2015</text:span></text:p>
          </table:table-cell>
        </table:table-row>
        <table:table-row table:style-name="TableRow175">
          <table:table-cell table:style-name="TableCell176">
            <text:p text:style-name="P177"><text:span text:style-name="T178">Participación en…<text:s/></text:span><text:span text:style-name="T179">World Bank Land and<text:s/></text:span><text:span text:style-name="T180">Poverty Conference, 2014</text:span></text:p>
          </table:table-cell>
        </table:table-row>
        <table:table-row table:style-name="TableRow181">
          <table:table-cell table:style-name="TableCell182">
            <text:p text:style-name="P183"><text:span text:style-name="T184">Curso en…<text:s/></text:span><text:span text:style-name="T185">Best practices for design and implementation of housing policies (from consensus to action), Harvard University, 2014</text:span></text:p>
          </table:table-cell>
        </table:table-row>
        <table:table-row table:style-name="TableRow186">
          <table:table-cell table:style-name="TableCell187">
            <text:p text:style-name="P188"><text:span text:style-name="T189">HABILIDADES</text:span></text:p>
          </table:table-cell>
        </table:table-row>
        <table:table-row table:style-name="TableRow190">
          <table:table-cell table:style-name="TableCell191">
            <text:p text:style-name="P192">Enlistar 5 habilidad adquiridas.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90% de inglés,<text:s/>tanto oral como escrito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s/>Liderazgo en proyectos, con experiencia en asuntos legales, políticos y administrativos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Capacidad de trabajo en equipo, en busca de soluciones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omprensión y síntesis de problemas, con iniciativa para resolverlos integralmente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Facilidad de trato con la gente y negociación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DISTINCIONES Y RECONOCIMIENTOS</text:span></text:p>
          </table:table-cell>
        </table:table-row>
        <table:table-row table:style-name="TableRow212">
          <table:table-cell table:style-name="TableCell213">
            <text:p text:style-name="P214">Enlistar los reconocimientos adquiridos en su trayectoria laboral y profesional.<text:s/>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PUBLICACIONES</text:span></text:p>
          </table:table-cell>
        </table:table-row>
        <table:table-row table:style-name="TableRow222">
          <table:table-cell table:style-name="TableCell223">
            <text:p text:style-name="P224">Enlistar algunas publicaciones adquiridas en su trayectoria laboral y<text:s/>profesional</text:p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0:30:00Z</meta:creation-date>
    <dc:date>2019-01-22T20:15:00Z</dc:date>
    <meta:print-date>2018-06-13T00:37:00Z</meta:print-date>
    <meta:template xlink:href="Normal" xlink:type="simple"/>
    <meta:editing-cycles>5</meta:editing-cycles>
    <meta:editing-duration>PT5400S</meta:editing-duration>
    <meta:document-statistic meta:page-count="2" meta:paragraph-count="5" meta:word-count="421" meta:character-count="2735" meta:row-count="19" meta:non-whitespace-character-count="2319"/>
  </office:meta>
</office:document-meta>
</file>