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 fo:background-color="#00B050"/>
      <style:text-properties fo:font-size="10pt" style:font-size-asian="10pt" style:font-size-complex="10pt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Calibri" style:font-name-complex="Arial" fo:language="es" fo:country="MX" style:language-asian="en" style:country-asian="US"/>
    </style:style>
    <style:style style:name="T88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121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an Manuel Muñoz Meza</text:span></text:p>
          </table:table-cell>
        </table:table-row>
        <table:table-row table:style-name="TableRow19">
          <table:table-cell table:style-name="TableCell20">
            <text:p text:style-name="P21"><text:span text:style-name="T22">Puesto</text:span><text:span text:style-name="T23">: Director General de Supervisión, Inspección y Vigilancia de Trasporte y Almacenamient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<text:s/></text:span><text:span text:style-name="T32">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 Unidad Azcapotzal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7014in" svg:y="0.01736in" svg:width="0.18681in" svg:height="0.16667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</text:span><text:span text:style-name="T50"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Periodo del<text:s/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Diplomado en Gestión y Análisis de Políticas Ambientales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Instituto Nacional de Administración Pública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1.37708in" svg:y="0.02431in" svg:width="0.19375in" svg:height="0.1875in" draw:z-index="251663360" draw:id="id2" draw:style-name="a4" draw:name="Rectángulo: esquinas redondeadas 4" text:anchor-type="paragraph"><svg:title/><svg:desc/><text:p text:style-name="P68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1"/></text:span><text:span text:style-name="T71"><text:s text:c="6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<text:s/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/text:span><text:span text:style-name="T87"><text:s/></text:span><text:span text:style-name="T88">XTJM Consultores Ambientales, S. A.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</text:span><text:span text:style-name="T93"><text:s/></text:span><text:span text:style-name="T94">Abril de 2001 a<text:s/></text:span><text:span text:style-name="T95">Noviembre de 2018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text:s/></text:span><text:span text:style-name="T100">Director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<text:s/></text:span><text:span text:style-name="T105">Procuraduría Federal de Protección al Ambiente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<text:s/></text:span><text:span text:style-name="T110">de</text:span><text:span text:style-name="T111"><text:s/></text:span><text:span text:style-name="T112">Septiembre de 1992 a<text:s/></text:span><text:span text:style-name="T113">M</text:span><text:span text:style-name="T114">arzo de 2001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Director de Apoyo Técnico en la Dirección General de<text:s/></text:span><text:span text:style-name="T121">Emergencias Ambientales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Comisión Nacional del Agua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<text:s/></text:span><text:span text:style-name="T131">de</text:span><text:span text:style-name="T132"><text:s/></text:span><text:span text:style-name="T133">Octubre de 1989 a<text:s/></text:span><text:span text:style-name="T134">S</text:span><text:span text:style-name="T135">eptiembre de 1992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Especialista en Hidráulica<text:s/></text:span><text:span text:style-name="T141">Gerencia de Calidad del Agua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Bufete Industrial Ingeniería Am</text:span><text:span text:style-name="T147">biental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<text:s/></text:span><text:span text:style-name="T153">de</text:span><text:span text:style-name="T154"><text:s/></text:span><text:span text:style-name="T155">Junio de 1988 a<text:s/></text:span><text:span text:style-name="T156">S</text:span><text:span text:style-name="T157">eptiembre de 1989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text:s/></text:span><text:span text:style-name="T162">Ingeniero “A”</text:span></text:p>
          </table:table-cell>
        </table:table-row>
        <table:table-row table:style-name="TableRow163">
          <table:table-cell table:style-name="TableCell164">
            <text:p text:style-name="P165"><text:span text:style-name="T166">ACTIVIDADES EXTRA<text:s/></text:span><text:span text:style-name="T167">CURRICULARES</text:span></text:p>
          </table:table-cell>
        </table:table-row>
        <table:table-row table:style-name="TableRow168">
          <table:table-cell table:style-name="TableCell169">
            <text:p text:style-name="P170">Enlistar participaciones y o cursos en donde participo.<text:s/></text:p>
          </table:table-cell>
        </table:table-row>
        <table:table-row table:style-name="TableRow171">
          <table:table-cell table:style-name="TableCell172">
            <text:p text:style-name="P173"><text:span text:style-name="T174">Participación en<text:s/></text:span><text:span text:style-name="T175">el Colegio de Ingenieros Ambientales de México AC</text:span></text:p>
          </table:table-cell>
        </table:table-row>
        <table:table-row table:style-name="TableRow176">
          <table:table-cell table:style-name="TableCell177">
            <text:p text:style-name="P178"><text:span text:style-name="T179">Participación en la<text:s/></text:span><text:span text:style-name="T180">Unión Mexicana de Asociaciones de Ingenieros (Vocal)</text:span></text:p>
          </table:table-cell>
        </table:table-row>
        <table:table-row table:style-name="TableRow181">
          <table:table-cell table:style-name="TableCell182">
            <text:p text:style-name="P183"><text:span text:style-name="T184">Participación en<text:s/></text:span><text:span text:style-name="T185">Asociación Mexicana de<text:s/></text:span><text:span text:style-name="T186">Ingeniería, Ciencias y gestión Ambiental</text:span>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<text:span text:style-name="T197">Liderazgo</text:span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<text:span text:style-name="T201">Trabajo en equipo</text:span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pan text:style-name="T205">Resolución de problemas</text:span>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<text:span text:style-name="T209">Comunicación asertiva</text:span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Orientación al logro de objetivos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<text:s/>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Mención Honorífica en el Diplomado en Gestión y Análisis de Políticas Ambientales</text:p>
              </text:list-item>
            </text:list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PUBLICACIONES</text:span></text:p>
          </table:table-cell>
        </table:table-row>
        <table:table-row table:style-name="TableRow227">
          <table:table-cell table:style-name="TableCell228">
            <text:p text:style-name="P229">Enlistar algunas publicaciones adquiridas en su trayectoria laboral y profesional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>Disposiciones y Procedimientos para la restauración<text:s/>de suelos contaminados. Profepa.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>Manual Técnico para la Atención de Emergencias Ambientales. Profepa.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>Criterios Interinos de Restauración de suelos. Profepa.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19:26:00Z</meta:creation-date>
    <dc:date>2019-01-28T19:2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69" meta:row-count="18" meta:non-whitespace-character-count="2263"/>
  </office:meta>
</office:document-meta>
</file>