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 fo:margin-left="0.5131in">
        <style:tab-stops/>
      </style:paragraph-properties>
    </style:style>
    <style:style style:name="T2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2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 fo:margin-left="0.5131in">
        <style:tab-stops/>
      </style:paragraph-properties>
    </style:style>
    <style:style style:name="T2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2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2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2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</style:style>
    <style:style style:name="T2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2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2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</style:style>
    <style:style style:name="T2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2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2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2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P288" style:parent-style-name="Normal" style:family="paragraph">
      <style:text-properties fo:language="es" fo:country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. Guadalupe Galicia Barrio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 Gestión de Exploración y Extracción de Recursos Convencionale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<text:s/></text:span><text:span text:style-name="T32">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Ingenierí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9375in" svg:y="0.03958in" svg:width="0.12014in" svg:height="0.11667in" draw:z-index="251670528" draw:id="id0" draw:style-name="a2" draw:name="Forma libre: forma 9" text:anchor-type="paragraph"><svg:title/><svg:desc/><draw:enhanced-geometry draw:type="non-primitive" svg:viewBox="0 0 185444 208506" draw:enhanced-path="M ?f0 ?f3 L ?f4 ?f2 ?f1 ?f5 ?f6 ?f0 ?f7 ?f8 ?f9 ?f10 ?f0 ?f3 Z N" draw:text-areas="?f39 ?f41 ?f40 ?f42" draw:glue-points="?f43 ?f44 ?f45 ?f46 ?f47 ?f48 ?f49 ?f50 ?f51 ?f52 ?f53 ?f54 ?f43 ?f44" draw:glue-point-leaving-directions="-90, -90, -90, -90, -90, -90, -90"><draw:equation draw:name="f0" draw:formula="0"/><draw:equation draw:name="f1" draw:formula="185444"/><draw:equation draw:name="f2" draw:formula="208506"/><draw:equation draw:name="f3" draw:formula="116003"/><draw:equation draw:name="f4" draw:formula="54816"/><draw:equation draw:name="f5" draw:formula="6625"/><draw:equation draw:name="f6" draw:formula="139808"/><draw:equation draw:name="f7" draw:formula="60753"/><draw:equation draw:name="f8" draw:formula="161005"/><draw:equation draw:name="f9" draw:formula="33699"/><draw:equation draw:name="f10" draw:formula="107928"/><draw:equation draw:name="f11" draw:formula="?f2 - ?f0"/><draw:equation draw:name="f12" draw:formula="?f1 - ?f0"/><draw:equation draw:name="f13" draw:formula="?f12 / 185444"/><draw:equation draw:name="f14" draw:formula="?f11 / 208506"/><draw:equation draw:name="f15" draw:formula="0 * ?f12"/><draw:equation draw:name="f16" draw:formula="54816 * ?f12"/><draw:equation draw:name="f17" draw:formula="185444 * ?f12"/><draw:equation draw:name="f18" draw:formula="60753 * ?f12"/><draw:equation draw:name="f19" draw:formula="116003 * ?f11"/><draw:equation draw:name="f20" draw:formula="208506 * ?f11"/><draw:equation draw:name="f21" draw:formula="6625 * ?f11"/><draw:equation draw:name="f22" draw:formula="139808 * ?f12"/><draw:equation draw:name="f23" draw:formula="0 * ?f11"/><draw:equation draw:name="f24" draw:formula="161005 * ?f11"/><draw:equation draw:name="f25" draw:formula="33699 * ?f12"/><draw:equation draw:name="f26" draw:formula="107928 * ?f11"/><draw:equation draw:name="f27" draw:formula="?f15 / 185444"/><draw:equation draw:name="f28" draw:formula="?f16 / 185444"/><draw:equation draw:name="f29" draw:formula="?f17 / 185444"/><draw:equation draw:name="f30" draw:formula="?f18 / 185444"/><draw:equation draw:name="f31" draw:formula="?f19 / 208506"/><draw:equation draw:name="f32" draw:formula="?f20 / 208506"/><draw:equation draw:name="f33" draw:formula="?f21 / 208506"/><draw:equation draw:name="f34" draw:formula="?f22 / 185444"/><draw:equation draw:name="f35" draw:formula="?f23 / 208506"/><draw:equation draw:name="f36" draw:formula="?f24 / 208506"/><draw:equation draw:name="f37" draw:formula="?f25 / 185444"/><draw:equation draw:name="f38" draw:formula="?f26 / 208506"/><draw:equation draw:name="f39" draw:formula="?f0 / ?f13"/><draw:equation draw:name="f40" draw:formula="?f1 / ?f13"/><draw:equation draw:name="f41" draw:formula="?f0 / ?f14"/><draw:equation draw:name="f42" draw:formula="?f2 / ?f14"/><draw:equation draw:name="f43" draw:formula="?f27 / ?f13"/><draw:equation draw:name="f44" draw:formula="?f31 / ?f14"/><draw:equation draw:name="f45" draw:formula="?f28 / ?f13"/><draw:equation draw:name="f46" draw:formula="?f32 / ?f14"/><draw:equation draw:name="f47" draw:formula="?f29 / ?f13"/><draw:equation draw:name="f48" draw:formula="?f33 / ?f14"/><draw:equation draw:name="f49" draw:formula="?f34 / ?f13"/><draw:equation draw:name="f50" draw:formula="?f35 / ?f14"/><draw:equation draw:name="f51" draw:formula="?f30 / ?f13"/><draw:equation draw:name="f52" draw:formula="?f36 / ?f14"/><draw:equation draw:name="f53" draw:formula="?f37 / ?f13"/><draw:equation draw:name="f54" draw:formula="?f38 / ?f14"/></draw:enhanced-geometry></draw:custom-shape></text:span><text:span text:style-name="T47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2" draw:style-name="a4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(09/1986) al (08/1989)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Licenciatura en Ingeniería Geológica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Instituto Tecnológico de Ciudad Madero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1.39375in" svg:y="0.03958in" svg:width="0.12014in" svg:height="0.11667in" draw:z-index="251692032" draw:id="id3" draw:style-name="a5" draw:name="Forma libre: forma 9" text:anchor-type="paragraph"><svg:title/><svg:desc/><draw:enhanced-geometry draw:type="non-primitive" svg:viewBox="0 0 185444 208506" draw:enhanced-path="M ?f0 ?f3 L ?f4 ?f2 ?f1 ?f5 ?f6 ?f0 ?f7 ?f8 ?f9 ?f10 ?f0 ?f3 Z N" draw:text-areas="?f39 ?f41 ?f40 ?f42" draw:glue-points="?f43 ?f44 ?f45 ?f46 ?f47 ?f48 ?f49 ?f50 ?f51 ?f52 ?f53 ?f54 ?f43 ?f44" draw:glue-point-leaving-directions="-90, -90, -90, -90, -90, -90, -90"><draw:equation draw:name="f0" draw:formula="0"/><draw:equation draw:name="f1" draw:formula="185444"/><draw:equation draw:name="f2" draw:formula="208506"/><draw:equation draw:name="f3" draw:formula="116003"/><draw:equation draw:name="f4" draw:formula="54816"/><draw:equation draw:name="f5" draw:formula="6625"/><draw:equation draw:name="f6" draw:formula="139808"/><draw:equation draw:name="f7" draw:formula="60753"/><draw:equation draw:name="f8" draw:formula="161005"/><draw:equation draw:name="f9" draw:formula="33699"/><draw:equation draw:name="f10" draw:formula="107928"/><draw:equation draw:name="f11" draw:formula="?f2 - ?f0"/><draw:equation draw:name="f12" draw:formula="?f1 - ?f0"/><draw:equation draw:name="f13" draw:formula="?f12 / 185444"/><draw:equation draw:name="f14" draw:formula="?f11 / 208506"/><draw:equation draw:name="f15" draw:formula="0 * ?f12"/><draw:equation draw:name="f16" draw:formula="54816 * ?f12"/><draw:equation draw:name="f17" draw:formula="185444 * ?f12"/><draw:equation draw:name="f18" draw:formula="60753 * ?f12"/><draw:equation draw:name="f19" draw:formula="116003 * ?f11"/><draw:equation draw:name="f20" draw:formula="208506 * ?f11"/><draw:equation draw:name="f21" draw:formula="6625 * ?f11"/><draw:equation draw:name="f22" draw:formula="139808 * ?f12"/><draw:equation draw:name="f23" draw:formula="0 * ?f11"/><draw:equation draw:name="f24" draw:formula="161005 * ?f11"/><draw:equation draw:name="f25" draw:formula="33699 * ?f12"/><draw:equation draw:name="f26" draw:formula="107928 * ?f11"/><draw:equation draw:name="f27" draw:formula="?f15 / 185444"/><draw:equation draw:name="f28" draw:formula="?f16 / 185444"/><draw:equation draw:name="f29" draw:formula="?f17 / 185444"/><draw:equation draw:name="f30" draw:formula="?f18 / 185444"/><draw:equation draw:name="f31" draw:formula="?f19 / 208506"/><draw:equation draw:name="f32" draw:formula="?f20 / 208506"/><draw:equation draw:name="f33" draw:formula="?f21 / 208506"/><draw:equation draw:name="f34" draw:formula="?f22 / 185444"/><draw:equation draw:name="f35" draw:formula="?f23 / 208506"/><draw:equation draw:name="f36" draw:formula="?f24 / 208506"/><draw:equation draw:name="f37" draw:formula="?f25 / 185444"/><draw:equation draw:name="f38" draw:formula="?f26 / 208506"/><draw:equation draw:name="f39" draw:formula="?f0 / ?f13"/><draw:equation draw:name="f40" draw:formula="?f1 / ?f13"/><draw:equation draw:name="f41" draw:formula="?f0 / ?f14"/><draw:equation draw:name="f42" draw:formula="?f2 / ?f14"/><draw:equation draw:name="f43" draw:formula="?f27 / ?f13"/><draw:equation draw:name="f44" draw:formula="?f31 / ?f14"/><draw:equation draw:name="f45" draw:formula="?f28 / ?f13"/><draw:equation draw:name="f46" draw:formula="?f32 / ?f14"/><draw:equation draw:name="f47" draw:formula="?f29 / ?f13"/><draw:equation draw:name="f48" draw:formula="?f33 / ?f14"/><draw:equation draw:name="f49" draw:formula="?f34 / ?f13"/><draw:equation draw:name="f50" draw:formula="?f35 / ?f14"/><draw:equation draw:name="f51" draw:formula="?f30 / ?f13"/><draw:equation draw:name="f52" draw:formula="?f36 / ?f14"/><draw:equation draw:name="f53" draw:formula="?f37 / ?f13"/><draw:equation draw:name="f54" draw:formula="?f38 / ?f14"/></draw:enhanced-geometry></draw:custom-shape></text:span><text:span text:style-name="T70"><draw:custom-shape svg:x="3.30208in" svg:y="0.04167in" svg:width="0.20764in" svg:height="0.12778in" draw:z-index="251691008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4931in" svg:y="0.02708in" svg:width="0.20764in" svg:height="0.12778in" draw:z-index="251689984" draw:id="id5" draw:style-name="a7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<text:s/></text:span><text:span text:style-name="T73"><text:s text:c="32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l<text:s/></text:span><text:span text:style-name="T78">(09/1975) al (06/1980)</text:span></text:p>
          </table:table-cell>
        </table:table-row>
        <table:table-row table:style-name="TableRow79">
          <table:table-cell table:style-name="TableCell80">
            <text:p text:style-name="P81"><text:span text:style-name="T82">Maestría, carrera o diplomado:<text:s/></text:span><text:span text:style-name="T83">Diplomado en Administración Petrolera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Petroleum Managment Institute, Austin, TX.</text:span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3.28125in" svg:y="0.03125in" svg:width="0.20764in" svg:height="0.12778in" draw:z-index="251688960" draw:id="id6" draw:style-name="a8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18"/></text:span><text:span text:style-name="T94"><text:s text:c="12"/>Cursando <text:s text:c="2"/></text:span></text:p>
          </table:table-cell>
        </table:table-row>
        <table:table-row table:style-name="TableRow95">
          <table:table-cell table:style-name="TableCell96">
            <text:p text:style-name="P97"><text:span text:style-name="T98">Periodo del<text:s/></text:span><text:span text:style-name="T99">(03/2010) al (04/2010)</text:span></text:p>
          </table:table-cell>
        </table:table-row>
        <table:table-row table:style-name="TableRow100">
          <table:table-cell table:style-name="TableCell101">
            <text:p text:style-name="P102"><text:span text:style-name="T103">Maestría, carrera o diplomado:<text:s/></text:span><text:span text:style-name="T104">Diplomado Alta Dirección de Empresas</text:span></text:p>
          </table:table-cell>
        </table:table-row>
        <table:table-row table:style-name="TableRow105">
          <table:table-cell table:style-name="TableCell106">
            <text:p text:style-name="P107"><text:span text:style-name="T108"><draw:custom-shape svg:x="1.41111in" svg:y="-0.54792in" svg:width="0.12014in" svg:height="0.11667in" draw:z-index="251693056" draw:id="id7" draw:style-name="a9" draw:name="Forma libre: forma 10" text:anchor-type="paragraph"><svg:title/><svg:desc/><draw:enhanced-geometry draw:type="non-primitive" svg:viewBox="0 0 185444 208506" draw:enhanced-path="M ?f0 ?f3 L ?f4 ?f2 ?f1 ?f5 ?f6 ?f0 ?f7 ?f8 ?f9 ?f10 ?f0 ?f3 Z N" draw:text-areas="?f39 ?f41 ?f40 ?f42" draw:glue-points="?f43 ?f44 ?f45 ?f46 ?f47 ?f48 ?f49 ?f50 ?f51 ?f52 ?f53 ?f54 ?f43 ?f44" draw:glue-point-leaving-directions="-90, -90, -90, -90, -90, -90, -90"><draw:equation draw:name="f0" draw:formula="0"/><draw:equation draw:name="f1" draw:formula="185444"/><draw:equation draw:name="f2" draw:formula="208506"/><draw:equation draw:name="f3" draw:formula="116003"/><draw:equation draw:name="f4" draw:formula="54816"/><draw:equation draw:name="f5" draw:formula="6625"/><draw:equation draw:name="f6" draw:formula="139808"/><draw:equation draw:name="f7" draw:formula="60753"/><draw:equation draw:name="f8" draw:formula="161005"/><draw:equation draw:name="f9" draw:formula="33699"/><draw:equation draw:name="f10" draw:formula="107928"/><draw:equation draw:name="f11" draw:formula="?f2 - ?f0"/><draw:equation draw:name="f12" draw:formula="?f1 - ?f0"/><draw:equation draw:name="f13" draw:formula="?f12 / 185444"/><draw:equation draw:name="f14" draw:formula="?f11 / 208506"/><draw:equation draw:name="f15" draw:formula="0 * ?f12"/><draw:equation draw:name="f16" draw:formula="54816 * ?f12"/><draw:equation draw:name="f17" draw:formula="185444 * ?f12"/><draw:equation draw:name="f18" draw:formula="60753 * ?f12"/><draw:equation draw:name="f19" draw:formula="116003 * ?f11"/><draw:equation draw:name="f20" draw:formula="208506 * ?f11"/><draw:equation draw:name="f21" draw:formula="6625 * ?f11"/><draw:equation draw:name="f22" draw:formula="139808 * ?f12"/><draw:equation draw:name="f23" draw:formula="0 * ?f11"/><draw:equation draw:name="f24" draw:formula="161005 * ?f11"/><draw:equation draw:name="f25" draw:formula="33699 * ?f12"/><draw:equation draw:name="f26" draw:formula="107928 * ?f11"/><draw:equation draw:name="f27" draw:formula="?f15 / 185444"/><draw:equation draw:name="f28" draw:formula="?f16 / 185444"/><draw:equation draw:name="f29" draw:formula="?f17 / 185444"/><draw:equation draw:name="f30" draw:formula="?f18 / 185444"/><draw:equation draw:name="f31" draw:formula="?f19 / 208506"/><draw:equation draw:name="f32" draw:formula="?f20 / 208506"/><draw:equation draw:name="f33" draw:formula="?f21 / 208506"/><draw:equation draw:name="f34" draw:formula="?f22 / 185444"/><draw:equation draw:name="f35" draw:formula="?f23 / 208506"/><draw:equation draw:name="f36" draw:formula="?f24 / 208506"/><draw:equation draw:name="f37" draw:formula="?f25 / 185444"/><draw:equation draw:name="f38" draw:formula="?f26 / 208506"/><draw:equation draw:name="f39" draw:formula="?f0 / ?f13"/><draw:equation draw:name="f40" draw:formula="?f1 / ?f13"/><draw:equation draw:name="f41" draw:formula="?f0 / ?f14"/><draw:equation draw:name="f42" draw:formula="?f2 / ?f14"/><draw:equation draw:name="f43" draw:formula="?f27 / ?f13"/><draw:equation draw:name="f44" draw:formula="?f31 / ?f14"/><draw:equation draw:name="f45" draw:formula="?f28 / ?f13"/><draw:equation draw:name="f46" draw:formula="?f32 / ?f14"/><draw:equation draw:name="f47" draw:formula="?f29 / ?f13"/><draw:equation draw:name="f48" draw:formula="?f33 / ?f14"/><draw:equation draw:name="f49" draw:formula="?f34 / ?f13"/><draw:equation draw:name="f50" draw:formula="?f35 / ?f14"/><draw:equation draw:name="f51" draw:formula="?f30 / ?f13"/><draw:equation draw:name="f52" draw:formula="?f36 / ?f14"/><draw:equation draw:name="f53" draw:formula="?f37 / ?f13"/><draw:equation draw:name="f54" draw:formula="?f38 / ?f14"/></draw:enhanced-geometry></draw:custom-shape></text:span><text:span text:style-name="T109"><draw:custom-shape svg:x="1.36806in" svg:y="-0.55486in" svg:width="0.20764in" svg:height="0.12778in" draw:z-index="251687936" draw:id="id8" draw:style-name="a10" draw:name="Rectángulo: esquinas redondeadas 4" text:anchor-type="paragraph"><svg:title/><svg:desc/><text:p text:style-name="P11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1">Institución:<text:s/></text:span><text:span text:style-name="T112">IPADE, Ciudad de México</text:span></text:p>
          </table:table-cell>
        </table:table-row>
        <table:table-row table:style-name="TableRow113">
          <table:table-cell table:style-name="TableCell114">
            <text:p text:style-name="P115"><text:span text:style-name="T116"><draw:custom-shape svg:x="1.40069in" svg:y="0.04028in" svg:width="0.12014in" svg:height="0.11667in" draw:z-index="251685888" draw:id="id9" draw:style-name="a11" draw:name="Forma libre: forma 12" text:anchor-type="paragraph"><svg:title/><svg:desc/><draw:enhanced-geometry draw:type="non-primitive" svg:viewBox="0 0 185444 208506" draw:enhanced-path="M ?f0 ?f3 L ?f4 ?f2 ?f1 ?f5 ?f6 ?f0 ?f7 ?f8 ?f9 ?f10 ?f0 ?f3 Z N" draw:text-areas="?f39 ?f41 ?f40 ?f42" draw:glue-points="?f43 ?f44 ?f45 ?f46 ?f47 ?f48 ?f49 ?f50 ?f51 ?f52 ?f53 ?f54 ?f43 ?f44" draw:glue-point-leaving-directions="-90, -90, -90, -90, -90, -90, -90"><draw:equation draw:name="f0" draw:formula="0"/><draw:equation draw:name="f1" draw:formula="185444"/><draw:equation draw:name="f2" draw:formula="208506"/><draw:equation draw:name="f3" draw:formula="116003"/><draw:equation draw:name="f4" draw:formula="54816"/><draw:equation draw:name="f5" draw:formula="6625"/><draw:equation draw:name="f6" draw:formula="139808"/><draw:equation draw:name="f7" draw:formula="60753"/><draw:equation draw:name="f8" draw:formula="161005"/><draw:equation draw:name="f9" draw:formula="33699"/><draw:equation draw:name="f10" draw:formula="107928"/><draw:equation draw:name="f11" draw:formula="?f2 - ?f0"/><draw:equation draw:name="f12" draw:formula="?f1 - ?f0"/><draw:equation draw:name="f13" draw:formula="?f12 / 185444"/><draw:equation draw:name="f14" draw:formula="?f11 / 208506"/><draw:equation draw:name="f15" draw:formula="0 * ?f12"/><draw:equation draw:name="f16" draw:formula="54816 * ?f12"/><draw:equation draw:name="f17" draw:formula="185444 * ?f12"/><draw:equation draw:name="f18" draw:formula="60753 * ?f12"/><draw:equation draw:name="f19" draw:formula="116003 * ?f11"/><draw:equation draw:name="f20" draw:formula="208506 * ?f11"/><draw:equation draw:name="f21" draw:formula="6625 * ?f11"/><draw:equation draw:name="f22" draw:formula="139808 * ?f12"/><draw:equation draw:name="f23" draw:formula="0 * ?f11"/><draw:equation draw:name="f24" draw:formula="161005 * ?f11"/><draw:equation draw:name="f25" draw:formula="33699 * ?f12"/><draw:equation draw:name="f26" draw:formula="107928 * ?f11"/><draw:equation draw:name="f27" draw:formula="?f15 / 185444"/><draw:equation draw:name="f28" draw:formula="?f16 / 185444"/><draw:equation draw:name="f29" draw:formula="?f17 / 185444"/><draw:equation draw:name="f30" draw:formula="?f18 / 185444"/><draw:equation draw:name="f31" draw:formula="?f19 / 208506"/><draw:equation draw:name="f32" draw:formula="?f20 / 208506"/><draw:equation draw:name="f33" draw:formula="?f21 / 208506"/><draw:equation draw:name="f34" draw:formula="?f22 / 185444"/><draw:equation draw:name="f35" draw:formula="?f23 / 208506"/><draw:equation draw:name="f36" draw:formula="?f24 / 208506"/><draw:equation draw:name="f37" draw:formula="?f25 / 185444"/><draw:equation draw:name="f38" draw:formula="?f26 / 208506"/><draw:equation draw:name="f39" draw:formula="?f0 / ?f13"/><draw:equation draw:name="f40" draw:formula="?f1 / ?f13"/><draw:equation draw:name="f41" draw:formula="?f0 / ?f14"/><draw:equation draw:name="f42" draw:formula="?f2 / ?f14"/><draw:equation draw:name="f43" draw:formula="?f27 / ?f13"/><draw:equation draw:name="f44" draw:formula="?f31 / ?f14"/><draw:equation draw:name="f45" draw:formula="?f28 / ?f13"/><draw:equation draw:name="f46" draw:formula="?f32 / ?f14"/><draw:equation draw:name="f47" draw:formula="?f29 / ?f13"/><draw:equation draw:name="f48" draw:formula="?f33 / ?f14"/><draw:equation draw:name="f49" draw:formula="?f34 / ?f13"/><draw:equation draw:name="f50" draw:formula="?f35 / ?f14"/><draw:equation draw:name="f51" draw:formula="?f30 / ?f13"/><draw:equation draw:name="f52" draw:formula="?f36 / ?f14"/><draw:equation draw:name="f53" draw:formula="?f37 / ?f13"/><draw:equation draw:name="f54" draw:formula="?f38 / ?f14"/></draw:enhanced-geometry></draw:custom-shape></text:span><text:span text:style-name="T117"><draw:custom-shape svg:x="3.28125in" svg:y="0.02083in" svg:width="0.20764in" svg:height="0.12778in" draw:z-index="251684864" draw:id="id10" draw:style-name="a12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8"><draw:custom-shape svg:x="1.36458in" svg:y="0.03125in" svg:width="0.20764in" svg:height="0.12778in" draw:z-index="251683840" draw:id="id11" draw:style-name="a13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9"><text:s text:c="17"/>Concluida <text:s text:c="30"/>Cursando <text:s text:c="2"/>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l<text:s/></text:span><text:span text:style-name="T124">(03/2003) al (11/2003)</text:span></text:p>
          </table:table-cell>
        </table:table-row>
        <table:table-row table:style-name="TableRow125">
          <table:table-cell table:style-name="TableCell126">
            <text:p text:style-name="P127"><text:span text:style-name="T128">EXPERIENCIA PROFESIONAL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Enlistar por lo menos los últimos 3 empleos donde haya prestado sus servicios empezando por el más reciente al más antiguo.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<text:s/></text:span><text:span text:style-name="T137">Pemex Exploración y Producción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l<text:s/></text:span><text:span text:style-name="T142">(09/2011) al (09/2015)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 Ocupado:<text:s/></text:span><text:span text:style-name="T147">Administrador del Activo de Exploración Tampico-Misantla-Golfo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<text:s/></text:span><text:span text:style-name="T152">Pemex Exploración y Producción</text:span></text:p>
          </table:table-cell>
        </table:table-row>
        <table:table-row table:style-name="TableRow153">
          <table:table-cell table:style-name="TableCell154">
            <text:p text:style-name="P155"><text:span text:style-name="T156">Periodo del<text:s/></text:span><text:span text:style-name="T157">(09/2010) al (08/2011)</text:span></text:p>
          </table:table-cell>
        </table:table-row>
        <table:table-row table:style-name="TableRow158">
          <table:table-cell table:style-name="TableCell159">
            <text:p text:style-name="P160"><text:span text:style-name="T161">Puesto Ocupado:<text:s/></text:span><text:span text:style-name="T162">Gerente de Estrategias de Exploración</text:span></text:p>
          </table:table-cell>
        </table:table-row>
        <table:table-row table:style-name="TableRow163">
          <table:table-cell table:style-name="TableCell164">
            <text:p text:style-name="P165"><text:span text:style-name="T166">Institución: <text:s/></text:span><text:span text:style-name="T167">Pemex Exploración y Producción</text:span></text:p>
          </table:table-cell>
        </table:table-row>
        <table:table-row table:style-name="TableRow168">
          <table:table-cell table:style-name="TableCell169">
            <text:p text:style-name="P170"><text:span text:style-name="T171">Periodo del<text:s/></text:span><text:span text:style-name="T172">(12/2008) al (08/2010)</text:span></text:p>
          </table:table-cell>
        </table:table-row>
        <table:table-row table:style-name="TableRow173">
          <table:table-cell table:style-name="TableCell174">
            <text:p text:style-name="P175"><text:span text:style-name="T176">Puesto Ocupado:<text:s/></text:span><text:span text:style-name="T177">Coordinador de Programación y Evaluación</text:span></text:p>
          </table:table-cell>
        </table:table-row>
        <table:table-row table:style-name="TableRow178">
          <table:table-cell table:style-name="TableCell179">
            <text:p text:style-name="P180"><text:span text:style-name="T181">Institución: <text:s/></text:span><text:span text:style-name="T182">Pemex Exploración y Producción</text:span></text:p>
          </table:table-cell>
        </table:table-row>
        <table:table-row table:style-name="TableRow183">
          <table:table-cell table:style-name="TableCell184">
            <text:p text:style-name="P185"><text:span text:style-name="T186">Periodo del<text:s/></text:span><text:span text:style-name="T187">(09/2003) al (11/2008)</text:span></text:p>
          </table:table-cell>
        </table:table-row>
        <table:table-row table:style-name="TableRow188">
          <table:table-cell table:style-name="TableCell189">
            <text:p text:style-name="P190"><text:span text:style-name="T191">Puesto Ocupado:<text:s/></text:span><text:span text:style-name="T192">Subgerente de Reservas de Hidroc</text:span><text:span text:style-name="T193">arburos</text:span></text:p>
          </table:table-cell>
        </table:table-row>
        <table:table-row table:style-name="TableRow194">
          <table:table-cell table:style-name="TableCell195">
            <text:p text:style-name="P196"><text:span text:style-name="T197">ACTIVIDADES EXTRA CURRICULARES</text:span></text:p>
          </table:table-cell>
        </table:table-row>
        <table:table-row table:style-name="TableRow198">
          <table:table-cell table:style-name="TableCell199">
            <text:p text:style-name="P200">Enlistar participaciones y o cursos en donde participo.<text:s/></text:p>
          </table:table-cell>
        </table:table-row>
        <table:table-row table:style-name="TableRow201">
          <table:table-cell table:style-name="TableCell202">
            <text:p text:style-name="P203"><text:span text:style-name="T204">Participación en la<text:s/></text:span><text:span text:style-name="T205">creación e Integración de las Disposiciones Administrativas de Carácter General (DACG) que establecen los Lineamientos en materia de<text:s/></text:span><text:span text:style-name="T206">Seguridad Industrial, Seguridad Operativa y Protección al Medio Ambiente, para la Exploración y Extracción de Yacimientos No convencionales Terrestres</text:span></text:p>
          </table:table-cell>
        </table:table-row>
        <text:soft-page-break/>
        <table:table-row table:style-name="TableRow207">
          <table:table-cell table:style-name="TableCell208">
            <text:p text:style-name="P209">Participación en el Equipo Responsable de la creación e integración de las DACG para la mitigación y control de Emisiones de Metano</text:p>
          </table:table-cell>
        </table:table-row>
        <table:table-row table:style-name="TableRow210">
          <table:table-cell table:style-name="TableCell211">
            <text:p text:style-name="P212">Curso “Workshop and Feedback for Mexican Regulation on Unconventional Resources”, <text:s/>Alberta Energy Regulators, Calgary, Al. Ca. (Jun -2016)</text:p>
          </table:table-cell>
        </table:table-row>
        <table:table-row table:style-name="TableRow213">
          <table:table-cell table:style-name="TableCell214">
            <text:p text:style-name="P215">Curso “Infuse Training Program for Unconventional Resources in Play Marcellus, <text:s/>West<text:s/>Virginia University, Morgantown, WVa., (Feb.-Mar. - 2016).</text:p>
          </table:table-cell>
        </table:table-row>
        <table:table-row table:style-name="TableRow216">
          <table:table-cell table:style-name="TableCell217">
            <text:p text:style-name="P218"><text:span text:style-name="T219">HABILIDADES</text:span></text:p>
          </table:table-cell>
        </table:table-row>
        <table:table-row table:style-name="TableRow220">
          <table:table-cell table:style-name="TableCell221">
            <text:p text:style-name="P222">Enlistar 5 habilidad adquiridas.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Análisis de Riesgo Ambiental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Criterios de Evaluación de Impacto Ambiental<text:s/>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<text:span text:style-name="T232">Análisis del entorno Social y Ambiental para la integración de piezas<text:s/></text:span><text:span text:style-name="T233">regulatorias</text:span>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<text:span text:style-name="T237">Metodología y esquemas tecnológicos para la detección de emisiones fugitivas de metano</text:span>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Marco Normativo Ambiental del Sector Hidrocarburos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<text:span text:style-name="T244">DISTINCIONES Y RECONOCIMIENTOS</text:span></text:p>
          </table:table-cell>
        </table:table-row>
        <table:table-row table:style-name="TableRow245">
          <table:table-cell table:style-name="TableCell246">
            <text:p text:style-name="P247">Enlistar los reconocimientos adquiridos en su trayectoria laboral y<text:s/>profesional.<text:s/></text:p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>Reconocimiento por el trabajo “Mexico's Non Associated Gas Production and Its Geological Implications” en la “AAPG International Meeting and Exhibition” en 2004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>Reconocimiento por la Organización del “Southern Extension of the Eagle Ford<text:s/>Shale: A Cross-Border Collaboration”, por la Society of Petroleum Engineers, Southwest Texas and Mexico Sections, Corpus Christi, TX., (2014)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<text:span text:style-name="T257">PUBLICACIONES</text:span></text:p>
          </table:table-cell>
        </table:table-row>
        <table:table-row table:style-name="TableRow258">
          <table:table-cell table:style-name="TableCell259">
            <text:p text:style-name="P260">Enlistar algunas publicaciones adquiridas en su trayectoria laboral y profesional</text:p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><text:span text:style-name="T264">Galicia-Barrios, J. G., et al., 2003, “Visión y Expectativas de los proyectos de gas del Golfo de México.”,<text:s/></text:span><text:span text:style-name="T265">Ingeniería Petrolera, Revista de la Asociación de Ingenieros Petroleros de México</text:span><text:span text:style-name="T266">, , Septiembre de 2003, pp 32-41.</text:span>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4" text:continue-numbering="true">
              <text:list-item>
                <text:p text:style-name="P269"><text:span text:style-name="T270">Galicia-Barrios, J. G., 2001, “T</text:span><text:span text:style-name="T271">he Offshore Golden Lane, new outline of opportunities from the integration of geological and geophysical data”.<text:s/></text:span><text:span text:style-name="T272">The Leading Edge, Society of Exploration Geophysicists</text:span><text:span text:style-name="T273">, June 2001.<text:s/></text:span>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5" text:continue-numbering="true">
              <text:list-item>
                <text:p text:style-name="P276"><text:span text:style-name="T277">Galicia-Barrios, J. G. et al., 2000, <text:s/>“Nuevas oportunidades para incorporar</text:span><text:span text:style-name="T278"><text:s/>reservas en la Faja de Oro Marina”, <text:s/></text:span><text:span text:style-name="T279">Oil and Gas Journal Latinoamérica</text:span><text:span text:style-name="T280">, Volumen 6, número 1.</text:span></text:p>
              </text:list-item>
            </text:list>
          </table:table-cell>
        </table:table-row>
        <table:table-row table:style-name="TableRow281">
          <table:table-cell table:style-name="TableCell282">
            <text:list text:style-name="LFO5" text:continue-numbering="true">
              <text:list-item>
                <text:p text:style-name="P283"><text:span text:style-name="T284">Galicia-Barrios, J. G., 1997, “Estratigrafía de Secuencias y Potencial de <text:s/>Hidrocarburos del Jurásico Superior en la Región de Cd. Valles, S.L.P.”,<text:s/></text:span><text:span text:style-name="T285">Ingeniería Pe</text:span><text:span text:style-name="T286">trolera, Revista de la Asociación de Ingenieros Petroleros de México</text:span><text:span text:style-name="T287">, Agosto de 1997, pp.38-47.</text:span></text:p>
              </text:list-item>
            </text:list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0:41:00Z</meta:creation-date>
    <dc:date>2019-01-21T18:13:00Z</dc:date>
    <meta:print-date>2018-06-13T00:37:00Z</meta:print-date>
    <meta:template xlink:href="Normal" xlink:type="simple"/>
    <meta:editing-cycles>3</meta:editing-cycles>
    <meta:editing-duration>PT300S</meta:editing-duration>
    <meta:document-statistic meta:page-count="2" meta:paragraph-count="9" meta:word-count="727" meta:character-count="4722" meta:row-count="33" meta:non-whitespace-character-count="4004"/>
  </office:meta>
</office:document-meta>
</file>