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 style:min-row-height="0.3138i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  <style:text-properties fo:language="es" fo:country="MX"/>
    </style:style>
    <style:style style:name="P48" style:parent-style-name="Normal" style:family="paragraph">
      <style:paragraph-properties fo:text-align="center"/>
      <style:text-properties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 style:min-row-height="0.2868in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2" style:parent-style-name="Normal" style:family="paragraph">
      <style:paragraph-properties fo:text-align="center"/>
      <style:text-properties fo:language="es" fo:country="MX"/>
    </style:style>
    <style:style style:name="P73" style:parent-style-name="Normal" style:family="paragraph">
      <style:paragraph-properties fo:text-align="center"/>
      <style:text-properties fo:language="es" fo:country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osé Antonio Casís Garcí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General de Planeación y Evaluación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<text:s/></text:span><text:span text:style-name="T32">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Maestría en Administración de Recursos Naturales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de Edimburgo , Reino Unid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38056in" svg:y="-0.00833in" svg:width="0.30139in" svg:height="0.20764in" draw:z-index="251659264" draw:id="id0" draw:style-name="a2" draw:name="Rectángulo: esquinas redondeadas 2" text:anchor-type="paragraph"><svg:title/><svg:desc/><text:p text:style-name="P47">X</text:p><text:p text:style-name="P4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<text:s/></text:span><text:span text:style-name="T51">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/text:span><text:span text:style-name="T56"><text:s/></text:span><text:span text:style-name="T57">Agosto 2009-2010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text:span text:style-name="T62">Licenciatura en Economía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Universidad Iberoamericana, Ciudad de México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1.39097in" svg:y="-0.04583in" svg:width="0.25in" svg:height="0.17639in" draw:z-index="251663360" draw:id="id2" draw:style-name="a4" draw:name="Rectángulo: esquinas redondeadas 4" text:anchor-type="paragraph"><svg:title/><svg:desc/><text:p text:style-name="P72">X</text:p><text:p text:style-name="P73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<text:s/></text:span><text:span text:style-name="T76">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<text:span text:style-name="T80">Periodo de</text:span><text:span text:style-name="T81">l</text:span><text:span text:style-name="T82"><text:s text:c="3"/></text:span><text:span text:style-name="T83">2002- 2006</text:span></text:p>
          </table:table-cell>
        </table:table-row>
        <table:table-row table:style-name="TableRow84">
          <table:table-cell table:style-name="TableCell85">
            <text:p text:style-name="P86"><text:span text:style-name="T87">EXPERIENCIA PROFESIONAL<text:s/></text:span></text:p>
          </table:table-cell>
        </table:table-row>
        <table:table-row table:style-name="TableRow88">
          <table:table-cell table:style-name="TableCell89">
            <text:p text:style-name="P90"><text:span text:style-name="T91">Enlistar por lo menos los últimos 3 empleos donde haya prestado sus servicios empezando por el más reciente al más antiguo.<text:s/></text:span></text:p>
          </table:table-cell>
        </table:table-row>
        <table:table-row table:style-name="TableRow92">
          <table:table-cell table:style-name="TableCell93">
            <text:p text:style-name="P94"><text:span text:style-name="T95">Institución:<text:s/></text:span><text:span text:style-name="T96">PRONATURA MÉXICO, CD MX</text:span></text:p>
          </table:table-cell>
        </table:table-row>
        <table:table-row table:style-name="TableRow97">
          <table:table-cell table:style-name="TableCell98">
            <text:p text:style-name="P99"><text:span text:style-name="T100">Periodo de</text:span><text:span text:style-name="T101"><text:s/></text:span><text:span text:style-name="T102">Julio<text:s/></text:span><text:span text:style-name="T103">2018 a</text:span><text:span text:style-name="T104"><text:s/>Nov 2018</text:span></text:p>
          </table:table-cell>
        </table:table-row>
        <table:table-row table:style-name="TableRow105">
          <table:table-cell table:style-name="TableCell106">
            <text:p text:style-name="P107"><text:span text:style-name="T108">Puesto Ocupado:<text:s/></text:span><text:span text:style-name="T109">Director de Innovación y Negocios para la Conservación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<text:s/></text:span><text:span text:style-name="T114">Centro de Investigación en Energía y Recursos Naturales ITAM , CDMX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<text:s/></text:span><text:span text:style-name="T119">Mayo 2018 a</text:span><text:span text:style-name="T120"><text:s/>Junio 2018</text:span></text:p>
          </table:table-cell>
        </table:table-row>
        <table:table-row table:style-name="TableRow121">
          <table:table-cell table:style-name="TableCell122">
            <text:p text:style-name="P123"><text:span text:style-name="T124">Puesto Ocupado:<text:s/></text:span><text:span text:style-name="T125">Economista<text:s/></text:span><text:span text:style-name="T126">Ambiental</text:span></text:p>
          </table:table-cell>
        </table:table-row>
        <table:table-row table:style-name="TableRow127">
          <table:table-cell table:style-name="TableCell128">
            <text:p text:style-name="P129"><text:span text:style-name="T130">Institución: <text:s/></text:span><text:span text:style-name="T131">Universidad Iberoamericana, CDMX</text:span></text:p>
          </table:table-cell>
        </table:table-row>
        <table:table-row table:style-name="TableRow132">
          <table:table-cell table:style-name="TableCell133">
            <text:p text:style-name="P134"><text:span text:style-name="T135">Periodo de</text:span><text:span text:style-name="T136"><text:s/></text:span><text:span text:style-name="T137">Marzo 2018- Abril 2018</text:span></text:p>
          </table:table-cell>
        </table:table-row>
        <table:table-row table:style-name="TableRow138">
          <table:table-cell table:style-name="TableCell139">
            <text:p text:style-name="P140"><text:span text:style-name="T141">Puesto Ocupado:<text:s/></text:span><text:span text:style-name="T142">Consultor</text:span></text:p>
          </table:table-cell>
        </table:table-row>
        <table:table-row table:style-name="TableRow143">
          <table:table-cell table:style-name="TableCell144">
            <text:p text:style-name="P145"><text:span text:style-name="T146">Institución:<text:s/></text:span><text:span text:style-name="T147">Banco Mundial, Ciudad de México</text:span></text:p>
          </table:table-cell>
        </table:table-row>
        <table:table-row table:style-name="TableRow148">
          <table:table-cell table:style-name="TableCell149">
            <text:p text:style-name="P150"><text:span text:style-name="T151">Periodo de</text:span><text:span text:style-name="T152"><text:s/></text:span><text:span text:style-name="T153">Febrero 2018 a</text:span><text:span text:style-name="T154"><text:s/>Julio 2018</text:span></text:p>
          </table:table-cell>
        </table:table-row>
        <table:table-row table:style-name="TableRow155">
          <table:table-cell table:style-name="TableCell156">
            <text:p text:style-name="P157"><text:span text:style-name="T158">Pues</text:span><text:span text:style-name="T159">to Ocupado:<text:s/></text:span><text:span text:style-name="T160">Consultor</text:span></text:p>
          </table:table-cell>
        </table:table-row>
        <table:table-row table:style-name="TableRow161">
          <table:table-cell table:style-name="TableCell162">
            <text:p text:style-name="P163"><text:span text:style-name="T164">ACTIVIDADES EXTRA CURRICULARES</text:span></text:p>
          </table:table-cell>
        </table:table-row>
        <table:table-row table:style-name="TableRow165">
          <table:table-cell table:style-name="TableCell166">
            <text:p text:style-name="P167">Enlistar participaciones y o cursos en donde participo.<text:s/></text:p>
          </table:table-cell>
        </table:table-row>
        <table:table-row table:style-name="TableRow168">
          <table:table-cell table:style-name="TableCell169">
            <text:p text:style-name="P170">Participación en…<text:s/></text:p>
          </table:table-cell>
        </table:table-row>
        <table:table-row table:style-name="TableRow171">
          <table:table-cell table:style-name="TableCell172">
            <text:p text:style-name="P173">Curso en…</text:p>
          </table:table-cell>
        </table:table-row>
        <table:table-row table:style-name="TableRow174">
          <table:table-cell table:style-name="TableCell175">
            <text:p text:style-name="P176"><text:span text:style-name="T177">HABILIDADES</text:span></text:p>
          </table:table-cell>
        </table:table-row>
        <table:table-row table:style-name="TableRow178">
          <table:table-cell table:style-name="TableCell179">
            <text:p text:style-name="P180">Enlistar 5 habilidad adquiridas.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Idioma Inglés 100%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<text:s/>Microsoft Office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Programa de Estadística y Econometría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<text:span text:style-name="T193">DISTINCIONES Y RECONOCIMIENTOS</text:span></text:p>
          </table:table-cell>
        </table:table-row>
        <table:table-row table:style-name="TableRow194">
          <table:table-cell table:style-name="TableCell195">
            <text:p text:style-name="P196">Enlistar<text:s/>los reconocimientos adquiridos en su trayectoria laboral y profesional.<text:s/></text:p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>Beca del Instituto para las Ciencias Sociales .- Universidad de Cornell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>Beca de Investigación Andrew W. Mellon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>Beca de Investigación Richard Bradfield</text:p>
              </text:list-item>
            </text:list>
          </table:table-cell>
        </table:table-row>
        <text:soft-page-break/>
        <table:table-row table:style-name="TableRow206">
          <table:table-cell table:style-name="TableCell207">
            <text:list text:style-name="LFO2" text:continue-numbering="true">
              <text:list-item>
                <text:p text:style-name="P208">Beca de Investigación Atkinson Center for a Sustainable Future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>Beca de viajes internacionales Einaudi Center International Research Travel Grant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PUBLICACIONES</text:span></text:p>
          </table:table-cell>
        </table:table-row>
        <table:table-row table:style-name="TableRow216">
          <table:table-cell table:style-name="TableCell217">
            <text:p text:style-name="P218">Enlistar algunas publicaciones adquiridas en su trayectoria laboral y profesional</text:p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8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5T17:26:00Z</meta:creation-date>
    <dc:date>2019-01-25T19:13:00Z</dc:date>
    <meta:print-date>2018-06-13T00:37:00Z</meta:print-date>
    <meta:template xlink:href="Normal" xlink:type="simple"/>
    <meta:editing-cycles>4</meta:editing-cycles>
    <meta:editing-duration>PT780S</meta:editing-duration>
    <meta:document-statistic meta:page-count="2" meta:paragraph-count="4" meta:word-count="356" meta:character-count="2316" meta:row-count="16" meta:non-whitespace-character-count="1964"/>
  </office:meta>
</office:document-meta>
</file>