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4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</style:style>
    <style:style style:name="T27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</style:style>
    <style:style style:name="T2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28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</style:style>
    <style:style style:name="T2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/>
    </style:style>
    <style:style style:name="T3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</style:style>
    <style:style style:name="T3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P3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Párrafodelista" style:family="paragraph">
      <style:paragraph-properties fo:margin-bottom="0in"/>
    </style:style>
    <style:style style:name="T3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32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rge Joel Alcalá Trej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 Supervisión, Inspección y Vigilancia de Exploración y Extracción de Recursos No Convencionales Terrestr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<text:s/></text:span><text:span text:style-name="T32">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</text:span><text:span text:style-name="T38">Maestría en Derecho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Tecnológica de Méxic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9"/>X <text:s text:c="2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Ene/2013</text:span><text:span text:style-name="T58"><text:s/>a</text:span><text:span text:style-name="T59"><text:s/></text:span><text:span text:style-name="T60">Nov/2015</text:span></text:p>
          </table:table-cell>
        </table:table-row>
        <table:table-row table:style-name="TableRow61">
          <table:table-cell table:style-name="TableCell62">
            <text:p text:style-name="P63"><text:span text:style-name="T64">Maestría, carrera o diplomado:<text:s/></text:span><text:span text:style-name="T65">Licenciatura en Derecho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Universidad Nacional Autónoma de México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6"/></text:span><text:span text:style-name="T77"><text:s text:c="6"/>X <text:s text:c="17"/>Cursando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Periodo de</text:span><text:span text:style-name="T82"><text:s/></text:span><text:span text:style-name="T83">Ago/1998</text:span><text:span text:style-name="T84"><text:s/>a</text:span><text:span text:style-name="T85"><text:s/></text:span><text:span text:style-name="T86">Oct/2002</text:span></text:p>
          </table:table-cell>
        </table:table-row>
        <table:table-row table:style-name="TableRow87">
          <table:table-cell table:style-name="TableCell88">
            <text:p text:style-name="P89"><text:span text:style-name="T90">Maestría, carrera o diplomado:<text:s/></text:span><text:span text:style-name="T91">Diplomado en Criminalística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UNAM-Instituto Nacional de Ciencias Penales</text:span></text:p>
          </table:table-cell>
        </table:table-row>
        <table:table-row table:style-name="TableRow98">
          <table:table-cell table:style-name="TableCell99">
            <text:p text:style-name="P100"><text:span text:style-name="T10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text:s text:c="17"/>Concluida <text:s text:c="13"/>X <text:s text:c="16"/></text:span><text:span text:style-name="T104">Cursando <text:s text:c="2"/>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/text:span><text:span text:style-name="T109"><text:s/></text:span><text:span text:style-name="T110">Ene/2007</text:span><text:span text:style-name="T111"><text:s/>a</text:span><text:span text:style-name="T112"><text:s/></text:span><text:span text:style-name="T113">Dic/2008</text:span></text:p>
          </table:table-cell>
        </table:table-row>
        <table:table-row table:style-name="TableRow114">
          <table:table-cell table:style-name="TableCell115">
            <text:p text:style-name="P116"><text:span text:style-name="T117">EXPERIENCIA PROFESIONAL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Enlistar por lo menos los últimos 3 empleos donde haya prestado sus servicios empezando por el más reciente al más antiguo.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Agencia Nacional<text:s/></text:span><text:span text:style-name="T127">de Seguridad Industrial y de Protección del Medio Ambiente del Sector Hidrocarburos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/text:span><text:span text:style-name="T132"><text:s/></text:span><text:span text:style-name="T133">Ago/2015</text:span><text:span text:style-name="T134"><text:s/>a</text:span><text:span text:style-name="T135"><text:s/></text:span><text:span text:style-name="T136">Nov</text:span><text:span text:style-name="T137">/2018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/text:span><text:span text:style-name="T142"><text:s/></text:span><text:span text:style-name="T143">Director de Atención a No conformidades de Supervisión, Inspección y Vigilancia de Exploración y Extracción de Recurs</text:span><text:span text:style-name="T144">os Convencionales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Profesionales en Soluciones Jurídicas y Legales S.C</text:span><text:span text:style-name="T150"> 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</text:span><text:span text:style-name="T155"><text:s/></text:span><text:span text:style-name="T156">Feb/2012</text:span><text:span text:style-name="T157"><text:s/>a</text:span><text:span text:style-name="T158"><text:s/></text:span><text:span text:style-name="T159">Jun/2015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/text:span><text:span text:style-name="T164"><text:s/></text:span><text:span text:style-name="T165">Titular del área Ambiental: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Institución: <text:s/></text:span><text:span text:style-name="T170">Consultoría Integral Dual S.C</text:span></text:p>
          </table:table-cell>
        </table:table-row>
        <table:table-row table:style-name="TableRow171">
          <table:table-cell table:style-name="TableCell172">
            <text:p text:style-name="P173"><text:span text:style-name="T174">Periodo de</text:span><text:span text:style-name="T175"><text:s/></text:span><text:span text:style-name="T176">Nov/2010</text:span><text:span text:style-name="T177"><text:s/>a</text:span><text:span text:style-name="T178"><text:s/></text:span><text:span text:style-name="T179">Nov/2011</text:span></text:p>
          </table:table-cell>
        </table:table-row>
        <table:table-row table:style-name="TableRow180">
          <table:table-cell table:style-name="TableCell181">
            <text:p text:style-name="P182"><text:span text:style-name="T183">Puesto Ocupado:<text:s/></text:span><text:span text:style-name="T184">Asesor Consultor de la Procuraduría General de la Republica (SIEDO)</text:span></text:p>
          </table:table-cell>
        </table:table-row>
        <table:table-row table:style-name="TableRow185">
          <table:table-cell table:style-name="TableCell186">
            <text:p text:style-name="P187"><text:span text:style-name="T188">Institución:<text:s/></text:span><text:span text:style-name="T189">Procuraduría Federal de Protección al Ambiente</text:span><text:span text:style-name="T190"> </text:span></text:p>
          </table:table-cell>
        </table:table-row>
        <table:table-row table:style-name="TableRow191">
          <table:table-cell table:style-name="TableCell192">
            <text:p text:style-name="P193"><text:span text:style-name="T194">Periodo de</text:span><text:span text:style-name="T195"><text:s/></text:span><text:span text:style-name="T196">Ene/2007</text:span><text:span text:style-name="T197"><text:s/>a</text:span><text:span text:style-name="T198"><text:s/></text:span><text:span text:style-name="T199">Oct/2010</text:span></text:p>
          </table:table-cell>
        </table:table-row>
        <table:table-row table:style-name="TableRow200">
          <table:table-cell table:style-name="TableCell201">
            <text:p text:style-name="P202"><text:span text:style-name="T203">Puesto Ocupado:<text:s/></text:span><text:span text:style-name="T204">Subdirector de Área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Institución:<text:s/></text:span><text:span text:style-name="T210">Procuraduría Federal de Protección a</text:span><text:span text:style-name="T211">l Ambiente</text:span></text:p>
          </table:table-cell>
        </table:table-row>
        <table:table-row table:style-name="TableRow212">
          <table:table-cell table:style-name="TableCell213">
            <text:p text:style-name="P214"><text:span text:style-name="T215">Periodo de</text:span><text:span text:style-name="T216"><text:s/></text:span><text:span text:style-name="T217">Oct/2004</text:span><text:span text:style-name="T218"><text:s/>a</text:span><text:span text:style-name="T219"><text:s/></text:span><text:span text:style-name="T220">Dic/2006</text:span></text:p>
          </table:table-cell>
        </table:table-row>
        <table:table-row table:style-name="TableRow221">
          <table:table-cell table:style-name="TableCell222">
            <text:p text:style-name="P223"><text:span text:style-name="T224">Puesto Ocupado:<text:s/></text:span><text:span text:style-name="T225">Jefe de Departamento Industria.</text:span></text:p>
          </table:table-cell>
        </table:table-row>
        <table:table-row table:style-name="TableRow226">
          <table:table-cell table:style-name="TableCell227">
            <text:p text:style-name="P228"><text:span text:style-name="T229">ACTIVIDADES EXTRA CURRICULARES</text:span></text:p>
          </table:table-cell>
        </table:table-row>
        <table:table-row table:style-name="TableRow230">
          <table:table-cell table:style-name="TableCell231">
            <text:p text:style-name="P232">Enlistar participaciones y o cursos en donde participo.<text:s/></text:p>
          </table:table-cell>
        </table:table-row>
        <table:table-row table:style-name="TableRow233">
          <table:table-cell table:style-name="TableCell234">
            <text:p text:style-name="P235"><text:span text:style-name="T236">Participación<text:s/></text:span><text:span text:style-name="T237">en…<text:s/></text:span><text:span text:style-name="T238">Docente de la Materia de Derecho Ambiental en la Universidad Tecnológica de México Campus</text:span></text:p>
            <text:p text:style-name="P239"><text:span text:style-name="T240">Cuitláhuac</text:span></text:p>
          </table:table-cell>
        </table:table-row>
        <table:table-row table:style-name="TableRow241">
          <table:table-cell table:style-name="TableCell242">
            <text:p text:style-name="P243"><text:span text:style-name="T244">Participación en…</text:span><text:span text:style-name="T245"><text:s/></text:span><text:span text:style-name="T246">Docente en el Diplomado de Derecho Ambiental del Centro de Estudios Jurídico-Ambientales A.C y La</text:span></text:p>
            <text:soft-page-break/>
            <text:p text:style-name="P247"><text:span text:style-name="T248">Universidad Nacional Autónoma de M</text:span><text:span text:style-name="T249">éxico</text:span><text:span text:style-name="T250"> </text:span><text:span text:style-name="T251"><text:s/>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Curso en…<text:s/></text:span><text:span text:style-name="T256">Investigaciones de Causa Raíz, Instituto de Investigaciones Jurídicas UNAM</text:span></text:p>
          </table:table-cell>
        </table:table-row>
        <table:table-row table:style-name="TableRow257">
          <table:table-cell table:style-name="TableCell258">
            <text:p text:style-name="P259"><text:span text:style-name="T260">Curso en…</text:span><text:span text:style-name="T261">Proyectos Sustentables TEC de MONTERREY Campus EDO MEX</text:span></text:p>
          </table:table-cell>
        </table:table-row>
        <table:table-row table:style-name="TableRow262">
          <table:table-cell table:style-name="TableCell263">
            <text:p text:style-name="P264"><text:span text:style-name="T265">Curso en…</text:span><text:span text:style-name="T266">Reciclaje de Metales ferrosos y No Ferrosos</text:span></text:p>
          </table:table-cell>
        </table:table-row>
        <table:table-row table:style-name="TableRow267">
          <table:table-cell table:style-name="TableCell268">
            <text:p text:style-name="P269"><text:span text:style-name="T270">HABILIDADES</text:span></text:p>
          </table:table-cell>
        </table:table-row>
        <table:table-row table:style-name="TableRow271">
          <table:table-cell table:style-name="TableCell272">
            <text:p text:style-name="P273">Enlistar 5 habilidad adquiridas.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<text:span text:style-name="T277">Coaching</text:span></text:p>
              </text:list-item>
            </text:list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><text:span text:style-name="T281"><text:s/></text:span><text:span text:style-name="T282">Negociación Eficaz </text:span>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>Trabajo en equipo<text:s/>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>Orientación a Resultados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Liderazgo enfocado a resultados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DISTINCIONES Y RECONOCIMIENTOS</text:span></text:p>
          </table:table-cell>
        </table:table-row>
        <table:table-row table:style-name="TableRow296">
          <table:table-cell table:style-name="TableCell297">
            <text:p text:style-name="P298">Enlistar los reconocimientos adquiridos en su trayectoria laboral y<text:s/>profesional.<text:s/></text:p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><text:span text:style-name="T302">Por participación en la Semana de la Innovación TEC de MONTERREY</text:span></text:p>
              </text:list-item>
            </text:list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>Por participación de Taller de Investigación Causa Raíz Instituto de Investigaciones Jurídicas UNAM</text:p>
              </text:list-item>
            </text:list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>Por participación en la Semana del reciclaje de metales ferrosos y no ferrosos INARE</text:p>
              </text:list-item>
            </text:list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>Por participación en la semana de la Fundición de aluminio y plomo. Estado de México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<text:span text:style-name="T315">PUBLICACIONES</text:span></text:p>
          </table:table-cell>
        </table:table-row>
        <table:table-row table:style-name="TableRow316">
          <table:table-cell table:style-name="TableCell317">
            <text:p text:style-name="P318">Enlistar algunas publicaciones adquiridas en su trayectoria laboral y profesional</text:p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>Norma Oficial Mexicana 166 SEMARNAT 2014, Control de<text:s/>Emisiones Atmosféricas en la Producción</text:p>
              </text:list-item>
            </text:list>
            <text:p text:style-name="P322">Secundaria de Plomo (Revista INARE)</text:p>
          </table:table-cell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><text:span text:style-name="T326"><text:s/></text:span><text:span text:style-name="T327">Marco Regulatorio para el Manejo de Residuos de Manejo Especial (Revista INARE 2015)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9T23:42:00Z</meta:creation-date>
    <dc:date>2019-01-29T23:42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8" meta:character-count="3688" meta:row-count="26" meta:non-whitespace-character-count="3127"/>
  </office:meta>
</office:document-meta>
</file>