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avier Almaraz Robles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Inspector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<text:s/></text:span><text:span text:style-name="T33">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Ingeniería en Energía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Autónoma Metropolita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/text:span><text:span text:style-name="T56"><text:s/></text:span><text:span text:style-name="T57">09/2009</text:span><text:span text:style-name="T58"><text:s/></text:span><text:span text:style-name="T59">a</text:span><text:span text:style-name="T60"><text:s/></text:span><text:span text:style-name="T61">03/2018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Maestría, carrera o diplomado:<text:s/></text:span><text:span text:style-name="T67">Ingeniería Química Industrial</text:span></text:p>
          </table:table-cell>
        </table:table-row>
        <table:table-row table:style-name="TableRow68">
          <table:table-cell table:style-name="TableCell69">
            <text:p text:style-name="P70"><text:span text:style-name="T71">Institución</text:span><text:span text:style-name="T72">: Instituto Politécnico Nacional (ESIQIE)</text:span></text:p>
          </table:table-cell>
        </table:table-row>
        <table:table-row table:style-name="TableRow73">
          <table:table-cell table:style-name="TableCell74">
            <text:p text:style-name="P75"><text:span text:style-name="T76"><draw:custom-shape svg:x="3.28125in" svg:y="0.03125in" svg:width="0.20764in" svg:height="0.12778in" draw:z-index="251665408" draw:id="id2" draw:style-name="a4" draw:name="Rectángulo: esquinas redondeadas 5" text:anchor-type="paragraph"><svg:title/><svg:desc/><text:p text:style-name="P7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text:s text:c="17"/>Concluida <text:s text:c="30"/>Cursando <text:s text:c="2"/></text:span></text:p>
          </table:table-cell>
        </table:table-row>
        <table:table-row table:style-name="TableRow80">
          <table:table-cell table:style-name="TableCell81">
            <text:p text:style-name="P82"><text:span text:style-name="T83">Periodo de</text:span><text:span text:style-name="T84"><text:s/></text:span><text:span text:style-name="T85">08/2013</text:span><text:span text:style-name="T86"><text:s/>a</text:span><text:span text:style-name="T87"><text:s/></text:span><text:span text:style-name="T88">11/</text:span><text:span text:style-name="T89">20</text:span><text:span text:style-name="T90">17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Agencia Nacional de Seguridad Industrial y de Protección al Medio Ambiente del Sector Hidrocarburos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/text:span><text:span text:style-name="T109"><text:s/></text:span><text:span text:style-name="T110">03/2018</text:span><text:span text:style-name="T111"><text:s/>a</text:span><text:span text:style-name="T112"><text:s/></text:span><text:span text:style-name="T113">1</text:span><text:span text:style-name="T114">1</text:span><text:span text:style-name="T115">/2018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Jefatura de</text:span><text:span text:style-name="T121"><text:s/>Departamento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<text:s/></text:span><text:span text:style-name="T126">CISSA</text:span></text:p>
          </table:table-cell>
        </table:table-row>
        <table:table-row table:style-name="TableRow127">
          <table:table-cell table:style-name="TableCell128">
            <text:p text:style-name="P129"><text:span text:style-name="T130">Periodo de</text:span><text:span text:style-name="T131"><text:s/></text:span><text:span text:style-name="T132">01/2017</text:span><text:span text:style-name="T133"><text:s/>a</text:span><text:span text:style-name="T134"><text:s/></text:span><text:span text:style-name="T135">05/2017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text:s/></text:span><text:span text:style-name="T140">Supervisor de Ingeniería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CTIVIDADES EXTRA CURRICULARES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HABILIDADES</text:span></text:p>
          </table:table-cell>
        </table:table-row>
        <table:table-row table:style-name="TableRow156">
          <table:table-cell table:style-name="TableCell157">
            <text:p text:style-name="P158">Enlistar 5 habilidad adquiridas.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Fácil relación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Innovación<text:s/>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Creatividad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Programación<text:s/>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Negociación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DISTINCIONES Y RECONOCIMIENTOS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PUBLICACIONES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9T20:31:00Z</meta:creation-date>
    <dc:date>2019-01-29T20:48:00Z</dc:date>
    <meta:print-date>2018-06-13T00:37:00Z</meta:print-date>
    <meta:template xlink:href="Normal" xlink:type="simple"/>
    <meta:editing-cycles>8</meta:editing-cycles>
    <meta:editing-duration>PT1080S</meta:editing-duration>
    <meta:document-statistic meta:page-count="1" meta:paragraph-count="2" meta:word-count="224" meta:character-count="1457" meta:row-count="10" meta:non-whitespace-character-count="1235"/>
  </office:meta>
</office:document-meta>
</file>