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333333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333333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333333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IVETTE<text:s/></text:span><text:span text:style-name="T18">ARACELI CATALÁN LEÓN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GENERAL DE GESTIÓN DE EXPLORACIÓN Y EXTRACCIÓN DE RECURSOS NO CONVENCIONALES TERRESTR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INGENIERÍA QUÍM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LA SALLE</text:span></text:p>
          </table:table-cell>
        </table:table-row>
        <table:table-row table:style-name="TableRow43">
          <table:table-cell table:style-name="TableCell44">
            <text:p text:style-name="P45"><draw:custom-shape svg:x="3.30197in" svg:y="0.04173in" svg:width="0.20764in" svg:height="0.12778in" draw:z-index="5" draw:id="id0" draw:style-name="a2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4921in" svg:y="0.02717in" svg:width="0.20764in" svg:height="0.12778in" draw:z-index="4" draw:id="id1" draw:style-name="a3" draw:name="Rectángulo: esquinas redondeadas 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</text:span><text:span text:style-name="T51"><text:s/></text:span><text:span text:style-name="T52">09/1988</text:span><text:span text:style-name="T53"><text:s/>a</text:span><text:span text:style-name="T54"><text:s/></text:span><text:span text:style-name="T55">12/1992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MAESTRÍA EN INGENIERÍA EN CIENCIAS Y TECNOLOGÍAS AMBIENTALES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IHE</text:span></text:p>
          </table:table-cell>
        </table:table-row>
        <table:table-row table:style-name="TableRow66">
          <table:table-cell table:style-name="TableCell67">
            <text:p text:style-name="P68"><draw:custom-shape svg:x="3.2811in" svg:y="0.0311in" svg:width="0.20764in" svg:height="0.12778in" draw:z-index="7" draw:id="id2" draw:style-name="a4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52in" svg:y="0.0311in" svg:width="0.20764in" svg:height="0.12778in" draw:z-index="6" draw:id="id3" draw:style-name="a5" draw:name="Rectángulo: esquinas redondeadas 4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/text:span><text:span text:style-name="T74"><text:s/></text:span><text:span text:style-name="T75">09/1998</text:span><text:span text:style-name="T76"><text:s/>a</text:span><text:span text:style-name="T77"><text:s/></text:span><text:span text:style-name="T78">09/1999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text:s/></text:span><text:span text:style-name="T83">SEGURIDAD Y SALUD OCUPACIONAL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ITESM</text:span></text:p>
          </table:table-cell>
        </table:table-row>
        <table:table-row table:style-name="TableRow89">
          <table:table-cell table:style-name="TableCell90">
            <text:p text:style-name="P91"><draw:custom-shape svg:x="3.2811in" svg:y="0.02087in" svg:width="0.20764in" svg:height="0.12778in" draw:z-index="9" draw:id="id4" draw:style-name="a6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764in" svg:height="0.12778in" draw:z-index="8" draw:id="id5" draw:style-name="a7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/text:span><text:span text:style-name="T97"><text:s/></text:span><text:span text:style-name="T98">09/2004</text:span><text:span text:style-name="T99"><text:s/>a</text:span><text:span text:style-name="T100"><text:s/></text:span><text:span text:style-name="T101">09/2005</text:span>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/text:span></text:p>
          </table:table-cell>
        </table:table-row>
        <table:table-row table:style-name="TableRow106">
          <table:table-cell table:style-name="TableCell107">
            <text:p text:style-name="P108"><text:span text:style-name="T109">Enlistar por lo menos los últimos 3</text:span><text:span text:style-name="T110"><text:s/>empleos donde haya prestado sus servicios empezando por el más reciente al más antiguo.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</text:span><text:span text:style-name="T115">: RAMBOLL MEXICO (EHI SERVICIOS AMBIENTALES S. DE R.L. DE C.V)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l<text:s/></text:span><text:span text:style-name="T120">(04/2018) al (11/2018)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PRINCIPAL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ERM MEXICO S.A</text:span><text:span text:style-name="T131">. DE C.V.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l<text:s/></text:span><text:span text:style-name="T136">(02/2000) al (03/2018)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SOCIA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 <text:s/></text:span><text:span text:style-name="T146">ESPECIALISTAS AMBIENTALES S.A. DE C.V.</text:span></text:p>
          </table:table-cell>
        </table:table-row>
        <table:table-row table:style-name="TableRow147">
          <table:table-cell table:style-name="TableCell148">
            <text:p text:style-name="P149"><text:span text:style-name="T150">Periodo del<text:s/></text:span><text:span text:style-name="T151">(10/1999) al (02/2000)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CONSULTOR</text:span></text:p>
          </table:table-cell>
        </table:table-row>
        <table:table-row table:style-name="TableRow157">
          <table:table-cell table:style-name="TableCell158">
            <text:p text:style-name="P159"><text:span text:style-name="T160">Institución:<text:s/></text:span><text:span text:style-name="T161">RADIAN CORPORATION S.A. DE C.V.</text:span></text:p>
          </table:table-cell>
        </table:table-row>
        <table:table-row table:style-name="TableRow162">
          <table:table-cell table:style-name="TableCell163">
            <text:p text:style-name="P164"><text:span text:style-name="T165">Periodo del<text:s/></text:span><text:span text:style-name="T166">(02/1994)<text:s/></text:span><text:span text:style-name="T167">al (08/1998)</text:span></text:p>
          </table:table-cell>
        </table:table-row>
        <table:table-row table:style-name="TableRow168">
          <table:table-cell table:style-name="TableCell169">
            <text:p text:style-name="P170"><text:span text:style-name="T171">ACTIVIDADES EXTRA CURRICULARES</text:span></text:p>
          </table:table-cell>
        </table:table-row>
        <table:table-row table:style-name="TableRow172">
          <table:table-cell table:style-name="TableCell173">
            <text:p text:style-name="P174">Enlistar participaciones y o cursos en donde participo.</text:p>
          </table:table-cell>
        </table:table-row>
        <table:table-row table:style-name="TableRow175">
          <table:table-cell table:style-name="TableCell176">
            <text:p text:style-name="P177"><text:span text:style-name="T178">Curso en<text:s/></text:span><text:span text:style-name="T179">TERAPIA HOLÍSTICA</text:span></text:p>
          </table:table-cell>
        </table:table-row>
        <table:table-row table:style-name="TableRow180">
          <table:table-cell table:style-name="TableCell181">
            <text:p text:style-name="P182"><text:span text:style-name="T183">Curso en<text:s/></text:span><text:span text:style-name="T184">ENOLOGIA</text:span></text:p>
          </table:table-cell>
        </table:table-row>
        <table:table-row table:style-name="TableRow185">
          <table:table-cell table:style-name="TableCell186">
            <text:p text:style-name="P187"><text:span text:style-name="T188">HABILIDADES</text:span></text:p>
          </table:table-cell>
        </table:table-row>
        <table:table-row table:style-name="TableRow189">
          <table:table-cell table:style-name="TableCell190">
            <text:p text:style-name="P191">Enlistar 5 habilidad adquiridas.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DESARROLLO DE PERSONAL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<text:s/>NEGOCIACIÓN Y TOMA DE DECISIONES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PROACTIVIDAD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VISIÓN ESTRATEGICA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ORGANIZACIÓN Y CAPACIDAD DE SINTESÍS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DISTINCIONES Y RECONOCIMIENTOS</text:span></text:p>
          </table:table-cell>
        </table:table-row>
        <table:table-row table:style-name="TableRow211">
          <table:table-cell table:style-name="TableCell212">
            <text:p text:style-name="P213">Enlistar los reconocimientos adquiridos en su trayectoria laboral y profesional.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PUBLICACIONES</text:span></text:p>
          </table:table-cell>
        </table:table-row>
        <table:table-row table:style-name="TableRow221">
          <table:table-cell table:style-name="TableCell222">
            <text:p text:style-name="P223">Enlistar algunas publicaciones adquiridas en su<text:s/>trayectoria laboral y profesional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Incineración de Residuos Peligrosos, Tesis de Licenciatura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>Health and Safety Mexican Regulations, Specialty Technical Publishers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45in, 0in, 4.73898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officeArt object" text:anchor-type="paragraph" svg:x="0in" svg:y="0.09016in" svg:width="1.5626in" svg:height="0.88543in" style:rel-width="scale" style:rel-height="scale"><draw:image xlink:href="media/image1.png" xlink:type="simple" xlink:show="embed" xlink:actuate="onLoad"/><svg:title/><svg:desc/></draw:frame><draw:frame draw:z-index="251660288" draw:style-name="a1" draw:name="Gráfico 15" text:anchor-type="paragraph" svg:x="0in" svg:y="0.27087in" svg:width="1.88346in" svg:height="0.95472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2:58:00Z</meta:creation-date>
    <dc:date>2019-01-22T22:30:00Z</dc:date>
    <meta:print-date>2018-06-13T00:37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59" meta:character-count="2333" meta:row-count="16" meta:non-whitespace-character-count="1978"/>
  </office:meta>
</office:document-meta>
</file>