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fo:font-size="9pt" style:font-size-asian="9pt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weight-complex="bold" fo:color="#000000" fo:font-size="10pt" style:font-size-asian="10pt" style:font-size-complex="18pt"/>
    </style:style>
    <style:style style:name="T63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/>
      <style:text-properties fo:font-size="6pt" style:font-size-asian="6pt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174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fo:font-weight="bold" style:font-weight-asian="bold" style:font-weight-complex="bold" fo:color="#000000" fo:font-size="10pt" style:font-size-asian="10pt" style:font-size-complex="1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Israel Roberto Vera Santo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Gestión Regulatoria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tura en Derecho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Autónoma Metropolitana (Azcapotzalco)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1.33889in" svg:y="-0.02639in" svg:width="0.22639in" svg:height="0.17431in" draw:z-index="251659264" draw:id="id0" draw:style-name="a2" draw:name="Rectángulo: esquinas redondeadas 2" text:anchor-type="paragraph"><svg:title/><svg:desc/><text:p text:style-name="P46"><text:span text:style-name="T47">x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/text:span><text:span text:style-name="T54"><text:s/></text:span><text:span text:style-name="T55">06/1997</text:span><text:span text:style-name="T56"><text:s/>a<text:s/></text:span><text:span text:style-name="T57">09/2002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/text:span><text:span text:style-name="T62"><text:s/></text:span><text:span text:style-name="T63">DIPLOMADO EN: DERECHO AMBIENTAL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Instituto de Investigaciones Jurídicas de la UNAM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1.35625in" svg:y="0.01736in" svg:width="0.20764in" svg:height="0.12778in" draw:z-index="251673600" draw:id="id2" draw:style-name="a4" draw:name="Rectángulo: esquinas redondeadas 5" text:anchor-type="paragraph"><svg:title/><svg:desc/><text:p text:style-name="P73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<text:s/></text:span><text:span text:style-name="T80">09</text:span><text:span text:style-name="T81">/</text:span><text:span text:style-name="T82">2004</text:span><text:span text:style-name="T83"><text:s/>a</text:span><text:span text:style-name="T84"><text:s/></text:span><text:span text:style-name="T85">11</text:span><text:span text:style-name="T86">/</text:span><text:span text:style-name="T87">2004</text:span></text:p>
          </table:table-cell>
        </table:table-row>
        <table:table-row table:style-name="TableRow88">
          <table:table-cell table:style-name="TableCell89">
            <text:p text:style-name="P90"><text:span text:style-name="T91">EXPERIENCIA PROFESION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nlistar por lo menos los últimos 3 empleos donde haya prestado sus servicios empezando por el más reciente al más antiguo.<text:s/></text:span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text:span text:style-name="T100">SEMARNAT/Dirección General de Zona Federal Marítimo Terrestre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text:s/></text:span><text:span text:style-name="T105">05/2014</text:span><text:span text:style-name="T106"><text:s/>a<text:s/></text:span><text:span text:style-name="T107">11/2018</text:span></text:p>
          </table:table-cell>
        </table:table-row>
        <table:table-row table:style-name="TableRow108">
          <table:table-cell table:style-name="TableCell109">
            <text:p text:style-name="P110"><text:span text:style-name="T111">Puesto Ocupado:</text:span><text:span text:style-name="T112"><text:s/></text:span><text:span text:style-name="T113">Subdirector de Resoluciones Administrativas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Jefatura de Gobierno del Distrito Federal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</text:span><text:span text:style-name="T123"><text:s/></text:span><text:span text:style-name="T124">01/2012</text:span><text:span text:style-name="T125"><text:s/>a<text:s/></text:span><text:span text:style-name="T126">04/2014</text:span></text:p>
          </table:table-cell>
        </table:table-row>
        <table:table-row table:style-name="TableRow127">
          <table:table-cell table:style-name="TableCell128">
            <text:p text:style-name="P129"><text:span text:style-name="T130">Puesto Ocupado:<text:s/></text:span><text:span text:style-name="T131">Representante del Jefe de Gobierno en la Delegación Albaro Obregón</text:span></text:p>
          </table:table-cell>
        </table:table-row>
        <table:table-row table:style-name="TableRow132">
          <table:table-cell table:style-name="TableCell133">
            <text:p text:style-name="P134"><text:span text:style-name="T135">Institución</text:span><text:span text:style-name="T136">: Procuraduría Ambiental y del Ordenamiento Territorial</text:span><text:span text:style-name="T137"><text:s/>del Distrito Federal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</text:span><text:span text:style-name="T142"><text:s/></text:span><text:span text:style-name="T143">11/2009</text:span><text:span text:style-name="T144"><text:s/>a<text:s/></text:span><text:span text:style-name="T145">08/2011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Director de Servicios Jurídicos</text:span></text:p>
          </table:table-cell>
        </table:table-row>
        <table:table-row table:style-name="TableRow151">
          <table:table-cell table:style-name="TableCell152">
            <text:p text:style-name="P153"><text:span text:style-name="T154">ACTIVIDADES EXTRA CURRICULARES</text:span></text:p>
          </table:table-cell>
        </table:table-row>
        <table:table-row table:style-name="TableRow155">
          <table:table-cell table:style-name="TableCell156">
            <text:p text:style-name="P157">Enlistar participaciones y o cursos en donde participo.<text:s/></text:p>
          </table:table-cell>
        </table:table-row>
        <table:table-row table:style-name="TableRow158">
          <table:table-cell table:style-name="TableCell159">
            <text:p text:style-name="P160"><text:span text:style-name="T161">Participación en:<text:s/></text:span><text:span text:style-name="T162">2º ENCUENTRO INTERNACIONAL DE DERECHO AMBIENTAL</text:span></text:p>
          </table:table-cell>
        </table:table-row>
        <table:table-row table:style-name="TableRow163">
          <table:table-cell table:style-name="TableCell164">
            <text:p text:style-name="P165"><text:span text:style-name="T166">Participación en:<text:s/></text:span><text:span text:style-name="T167">IMPARTICION DEL CURSO REFORMAS A LA LEY ORGANICA DE LA PAOT Y SU REGLAMENTO</text:span></text:p>
          </table:table-cell>
        </table:table-row>
        <table:table-row table:style-name="TableRow168">
          <table:table-cell table:style-name="TableCell169">
            <text:p text:style-name="P170"><text:span text:style-name="T171">Curso en:<text:s/></text:span><text:span text:style-name="T172">L</text:span><text:span text:style-name="T173">EY DE TRANSPARENCIA Y ACCESO A LA INFORMACION PÚBLICA DEL DISTRITO FEDERA</text:span><text:span text:style-name="T174">L</text:span></text:p>
          </table:table-cell>
        </table:table-row>
        <table:table-row table:style-name="TableRow175">
          <table:table-cell table:style-name="TableCell176">
            <text:p text:style-name="P177"><text:span text:style-name="T178">Curso en:<text:s/></text:span><text:span text:style-name="T179">TECNICAS DE LITIGACIÓN, JUICIO ORAL Y PRUEBAS. Por el Instituto de Formación Profesional de la Procuraduría General de Justicia del Distrito Federal</text:span></text:p>
          </table:table-cell>
        </table:table-row>
        <table:table-row table:style-name="TableRow180">
          <table:table-cell table:style-name="TableCell181">
            <text:p text:style-name="P182"><text:span text:style-name="T183">Curso en</text:span><text:span text:style-name="T184">:</text:span><text:span text:style-name="T185"><text:s/></text:span><text:span text:style-name="T186">ACTUALIZACION EN MATERIAL LABORAL. Por el Ilustre y Nacional Colegio de Abogados de México y Escuela Libre de Derecho</text:span>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Relaciones Interpersonales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Trabajo en Equip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reatividad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Iniciativa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Dedicación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PUBLICACIONES</text:span></text:p>
          </table:table-cell>
        </table:table-row>
        <table:table-row table:style-name="TableRow223">
          <table:table-cell table:style-name="TableCell224">
            <text:p text:style-name="P225">Enlistar algunas publicaciones adquiridas en su trayectoria laboral y profesional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2T22:23:00Z</meta:creation-date>
    <dc:date>2019-01-22T22:2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6" meta:character-count="2506" meta:row-count="17" meta:non-whitespace-character-count="2125"/>
  </office:meta>
</office:document-meta>
</file>