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472in"/>
    </style:style>
    <style:style style:name="Table1" style:family="table" style:master-page-name="MP0">
      <style:table-properties style:width="6.8472in" fo:margin-left="0in" table:align="left"/>
    </style:style>
    <style:style style:name="TableRow3" style:family="table-row">
      <style:table-row-properties style:min-row-height="0.3354in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2131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1826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 style:min-row-height="0.1826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 style:min-row-height="0.2236in"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 style:min-row-height="0.3354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 style:min-row-height="0.1826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 style:min-row-height="0.1826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 style:min-row-height="0.1826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 style:min-row-height="0.1826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 style:min-row-height="0.1826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 style:min-row-height="0.1826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 style:min-row-height="0.1826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 style:min-row-height="0.1826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 style:min-row-height="0.1826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 style:min-row-height="0.1826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 style:min-row-height="0.1826in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 style:min-row-height="0.1826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 style:min-row-height="0.2131in"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 style:min-row-height="0.3451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8" style:family="table-row">
      <style:table-row-properties style:min-row-height="0.1826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 style:min-row-height="0.1826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 style:min-row-height="0.1826in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 style:min-row-height="0.1826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 style:min-row-height="0.1826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 style:min-row-height="0.3659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 style:min-row-height="0.1333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 style:min-row-height="0.2243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 style:min-row-height="0.3659in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 style:min-row-height="0.1826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 style:min-row-height="0.1826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 style:min-row-height="0.1201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 style:min-row-height="0.1826in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 style:min-row-height="0.1826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 style:min-row-height="0.1826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 style:min-row-height="0.1826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 style:min-row-height="0.1826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 style:min-row-height="0.1826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 style:min-row-height="0.1826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 style:min-row-height="0.1826in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 style:min-row-height="0.2131in"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 style:min-row-height="0.152in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 style:min-row-height="0.4465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 style:min-row-height="0.3159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 style:min-row-height="0.2131in"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 style:min-row-height="0.152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 style:min-row-height="0.0798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 style:min-row-height="0.152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 style:min-row-height="0.1104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 style:min-row-height="0.1048in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 style:min-row-height="0.152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 style:min-row-height="0.2131in"/>
    </style:style>
    <style:style style:name="TableCell2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 style:min-row-height="0.152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 style:min-row-height="0.152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 style:min-row-height="0.2131in"/>
    </style:style>
    <style:style style:name="TableCell2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8" style:family="table-row">
      <style:table-row-properties style:min-row-height="0.152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 style:min-row-height="0.152in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ustavo<text:s/></text:span><text:span text:style-name="T19">Cárdenas Ramo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<text:s/></text:span><text:span text:style-name="T37">diplomado:<text:s/></text:span><text:span text:style-name="T38">Ingeniero Industrial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Tecnológico y de Estudios Superiores de Occidente, Tlaquepaque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Agosto 2010 a Diciembre 2014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</text:span><text:span text:style-name="T60"><text:s/>o diplomado:<text:s/></text:span><text:span text:style-name="T61">Especialidad en Cadena de Suministros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Instituto Tecnológico y de Estudios Superiores de Occidente, Tlaquepaque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Enero 2012 a Diciembre 2012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<text:s/></text:span><text:span text:style-name="T82">Alemán intermedio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</text:span><text:span text:style-name="T87">: Education First München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181in" svg:y="0.02986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Mayo 2012 a Agosto 2012</text:span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<text:s/></text:span><text:span text:style-name="T107">3 empleos donde haya prestado sus servicios empezando por el más reciente al más antiguo.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Agencia Nacional de Seguridad Industrial y de Protección al Medio Ambiente del Sector Hidrocarburos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Septiembre 2018 a Diciembre 2018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Subdirector de Normatividad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INOVEN TI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Mayo 2016 a Agosto 2018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 Ocupado:</text:span><text:s/><text:span text:style-name="T137">Consultor especialista en proyectos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Agencia Nacional de Seguridad Industrial y de Protección al Medio Ambiente del Sector</text:span><text:span text:style-name="T143"><text:s/>Hidrocarburos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Mayo 2015 a Febrero 2016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Subdirector de Normas Oficiales Mexicanas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Agencia Nacional de Seguridad Industrial y de Protección al Medio Ambiente del Sector Hidrocarburos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<text:s/></text:span><text:span text:style-name="T163">Marzo 2015 a Mayo<text:s/></text:span><text:span text:style-name="T164">201</text:span><text:span text:style-name="T165">5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Jefe de Departamento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Institución: <text:s/></text:span><text:span text:style-name="T175">ENERGEA</text:span></text:p>
          </table:table-cell>
        </table:table-row>
        <table:table-row table:style-name="TableRow176">
          <table:table-cell table:style-name="TableCell177">
            <text:p text:style-name="P178"><text:span text:style-name="T179">Periodo de<text:s/></text:span><text:span text:style-name="T180">Diciembre 2014 a Febrero 2015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PM junior</text:span></text:p>
          </table:table-cell>
        </table:table-row>
        <table:table-row table:style-name="TableRow186">
          <table:table-cell table:style-name="TableCell187">
            <text:p text:style-name="P188"><text:span text:style-name="T189">Institución:<text:s/></text:span><text:span text:style-name="T190">Banco de Alimentos BAMX</text:span></text:p>
          </table:table-cell>
        </table:table-row>
        <table:table-row table:style-name="TableRow191">
          <table:table-cell table:style-name="TableCell192">
            <text:p text:style-name="P193"><text:span text:style-name="T194">Periodo de<text:s/></text:span><text:span text:style-name="T195">Enero 2014 a Diciembre 2014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 Ocupado:<text:s/></text:span><text:span text:style-name="T200">Asesor externo</text:span></text:p>
          </table:table-cell>
        </table:table-row>
        <table:table-row table:style-name="TableRow201">
          <table:table-cell table:style-name="TableCell202">
            <text:p text:style-name="P203"><text:span text:style-name="T204">Institución:<text:s/></text:span><text:span text:style-name="T205">Pemex TDGLP</text:span>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Periodo de<text:s/></text:span><text:span text:style-name="T210">Agosto 2013 a Enero 2014</text:span></text:p>
          </table:table-cell>
        </table:table-row>
        <table:table-row table:style-name="TableRow211">
          <table:table-cell table:style-name="TableCell212">
            <text:p text:style-name="P213"><text:span text:style-name="T214">Puesto Ocupado:</text:span><text:s/><text:span text:style-name="T215">Asistente administrativo</text:span></text:p>
          </table:table-cell>
        </table:table-row>
        <table:table-row table:style-name="TableRow216">
          <table:table-cell table:style-name="TableCell217">
            <text:p text:style-name="P218"><text:span text:style-name="T219">ACTIVIDADES EXTRA CURRICULARES</text:span></text:p>
          </table:table-cell>
        </table:table-row>
        <table:table-row table:style-name="TableRow220">
          <table:table-cell table:style-name="TableCell221">
            <text:p text:style-name="P222">Enlistar participaciones y o cursos en donde participo.<text:s/></text:p>
          </table:table-cell>
        </table:table-row>
        <table:table-row table:style-name="TableRow223">
          <table:table-cell table:style-name="TableCell224">
            <text:p text:style-name="P225"><text:span text:style-name="T226">Participación como<text:s/></text:span><text:span text:style-name="T227">voluntariado en Juanacatlán, Jal. En donde</text:span><text:span text:style-name="T228"><text:s/>realicé varias actividades de apoyo a la educación de varios menores en materia de Matemáticas y computación</text:span></text:p>
          </table:table-cell>
        </table:table-row>
        <table:table-row table:style-name="TableRow229">
          <table:table-cell table:style-name="TableCell230">
            <text:p text:style-name="P231">Impartición de clases de inglés</text:p>
          </table:table-cell>
        </table:table-row>
        <table:table-row table:style-name="TableRow232">
          <table:table-cell table:style-name="TableCell233">
            <text:p text:style-name="P234"><text:span text:style-name="T235">HABILIDADES</text:span></text:p>
          </table:table-cell>
        </table:table-row>
        <table:table-row table:style-name="TableRow236">
          <table:table-cell table:style-name="TableCell237">
            <text:p text:style-name="P238">Enlistar 5 habilidad adquiridas.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Liderazgo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Trabajo en equipo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Comunicación asertiva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Resolución<text:s/>de problemas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Trabajo orientado al cumplimiento de objetivos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<text:span text:style-name="T257">DISTINCIONES Y RECONOCIMIENTOS</text:span></text:p>
          </table:table-cell>
        </table:table-row>
        <table:table-row table:style-name="TableRow258">
          <table:table-cell table:style-name="TableCell259">
            <text:p text:style-name="P260">Enlistar los reconocimientos adquiridos en su trayectoria laboral y profesional.<text:s/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PUBLICACIONES</text:span></text:p>
          </table:table-cell>
        </table:table-row>
        <table:table-row table:style-name="TableRow268">
          <table:table-cell table:style-name="TableCell269">
            <text:p text:style-name="P270">Enlistar algunas publicaciones adquiridas en su trayectoria<text:s/>laboral y profesional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9T00:45:00Z</meta:creation-date>
    <dc:date>2019-01-29T17:57:00Z</dc:date>
    <meta:print-date>2019-01-28T20:02:00Z</meta:print-date>
    <meta:template xlink:href="Normal" xlink:type="simple"/>
    <meta:editing-cycles>6</meta:editing-cycles>
    <meta:editing-duration>PT600S</meta:editing-duration>
    <meta:document-statistic meta:page-count="2" meta:paragraph-count="5" meta:word-count="460" meta:character-count="2988" meta:row-count="21" meta:non-whitespace-character-count="2533"/>
  </office:meta>
</office:document-meta>
</file>