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Graciela Fragoso Jimén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Inspector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<text:s/></text:span><text:span text:style-name="T32">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Ingeniería Química Industri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Instituto Politécnico Nacional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5278in" svg:y="0.03056in" svg:width="0.20764in" svg:height="0.12778in" draw:z-index="251672576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<draw:frame draw:z-index="251673600" draw:id="id2" draw:style-name="a4" draw:name="Cuadro de texto 2" text:anchor-type="paragraph" svg:x="1.31042in" svg:y="-0.24444in" svg:width="0.19653in" svg:height="0.23542in" style:rel-width="scale" style:rel-height="scale"><draw:text-box><text:p text:style-name="P53">x</text:p></draw:text-box><svg:title/><svg:desc/></draw:frame></text:span><text:span text:style-name="T54">Periodo<text:s/></text:span><text:span text:style-name="T55">de</text:span><text:span text:style-name="T56"><text:s/></text:span><text:span text:style-name="T57">08/2005</text:span><text:span text:style-name="T58"><text:s/>al<text:s/></text:span><text:span text:style-name="T59">06/2012</text:span></text:p>
          </table:table-cell>
        </table:table-row>
        <table:table-row table:style-name="TableRow60">
          <table:table-cell table:style-name="TableCell61">
            <text:p text:style-name="P62"><text:span text:style-name="T63">EXPERIENCIA PROFESIONAL<text:s/></text:span></text:p>
          </table:table-cell>
        </table:table-row>
        <table:table-row table:style-name="TableRow64">
          <table:table-cell table:style-name="TableCell65">
            <text:p text:style-name="P66"><text:span text:style-name="T67">Enlistar por lo menos los últimos 3 empleos donde haya prestado sus servicios empezando por el más reciente al más antiguo.<text:s/></text:span>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text:span text:style-name="T72">Secretaría del Medio Ambiente de la Ciudad de México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/text:span><text:span text:style-name="T77"><text:s/></text:span><text:span text:style-name="T78">03/2014</text:span><text:span text:style-name="T79"><text:s/>a</text:span><text:span text:style-name="T80"><text:s/></text:span><text:span text:style-name="T81">11/2018</text:span></text:p>
          </table:table-cell>
        </table:table-row>
        <table:table-row table:style-name="TableRow82">
          <table:table-cell table:style-name="TableCell83">
            <text:p text:style-name="P84"><text:span text:style-name="T85">Puesto Ocupado:<text:s/></text:span><text:span text:style-name="T86">Apoyo Técnico en la JUDNA</text:span></text:p>
          </table:table-cell>
        </table:table-row>
        <table:table-row table:style-name="TableRow87">
          <table:table-cell table:style-name="TableCell88">
            <text:p text:style-name="P89"><text:span text:style-name="T90">ACTIVIDADES<text:s/></text:span><text:span text:style-name="T91">EXTRA CURRICULARES</text:span></text:p>
          </table:table-cell>
        </table:table-row>
        <table:table-row table:style-name="TableRow92">
          <table:table-cell table:style-name="TableCell93">
            <text:p text:style-name="P94">Enlistar participaciones y o cursos en donde participo.<text:s/></text:p>
          </table:table-cell>
        </table:table-row>
        <table:table-row table:style-name="TableRow95">
          <table:table-cell table:style-name="TableCell96">
            <text:p text:style-name="P97"><text:span text:style-name="T98">Participación en el<text:s/></text:span><text:span text:style-name="T99">Seminario de Administración de proyectos</text:span></text:p>
          </table:table-cell>
        </table:table-row>
        <table:table-row table:style-name="TableRow100">
          <table:table-cell table:style-name="TableCell101">
            <text:p text:style-name="P102"><text:span text:style-name="T103">Curso e</text:span><text:span text:style-name="T104">n línea: Gestión integral de residuos sólidos urbanos y residuos de<text:s/></text:span><text:span text:style-name="T105">manejo especial</text:span></text:p>
          </table:table-cell>
        </table:table-row>
        <table:table-row table:style-name="TableRow106">
          <table:table-cell table:style-name="TableCell107">
            <text:p text:style-name="P108"><text:span text:style-name="T109">HABILIDADES</text:span></text:p>
          </table:table-cell>
        </table:table-row>
        <table:table-row table:style-name="TableRow110">
          <table:table-cell table:style-name="TableCell111">
            <text:p text:style-name="P112">Enlistar 5 habilidad adquiridas.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Trabajo en equipo</text:p>
              </text:list-item>
            </text:list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Atención al publico</text:p>
              </text:list-item>
            </text:list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Trabajo bajo presión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Comunicación efectiva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Toma de<text:s/>decisión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<text:span text:style-name="T131">DISTINCIONES Y RECONOCIMIENTOS</text:span></text:p>
          </table:table-cell>
        </table:table-row>
        <table:table-row table:style-name="TableRow132">
          <table:table-cell table:style-name="TableCell133">
            <text:p text:style-name="P134">Enlistar los<text:s/>reconocimientos adquiridos en su trayectoria laboral y profesional.<text:s/></text:p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>Reconocimientos por participación en los grupos de trabajo de la elaboración de Normas Ambientales de la Ciudad de México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>Reconocimientos por participación en capacitación de Sistemas de Recuperación de Vapores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>Constancia de participación en el Seminario de Administración de proyectos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<text:span text:style-name="T147">PUBLICACIONES</text:span></text:p>
          </table:table-cell>
        </table:table-row>
        <table:table-row table:style-name="TableRow148">
          <table:table-cell table:style-name="TableCell149">
            <text:p text:style-name="P150">Enlistar algunas publicaciones adquiridas en su trayectoria laboral y profesional</text:p>
          </table:table-cell>
        </table:table-row>
        <table:table-row table:style-name="TableRow151">
          <table:table-cell table:style-name="TableCell152">
            <text:list text:style-name="LFO3" text:continue-numbering="true">
              <text:list-item>
                <text:p text:style-name="P15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3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9T00:53:00Z</meta:creation-date>
    <dc:date>2019-01-29T00:53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9" meta:character-count="1816" meta:row-count="12" meta:non-whitespace-character-count="1540"/>
  </office:meta>
</office:document-meta>
</file>