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30"/></text:span><text:span text:style-name="T14"><text:s text:c="31"/>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Georgina Leyva Benít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tora de Protocolos de Remediación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<text:s/></text:span><text:span text:style-name="T33">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Ingeniería Química Industrial</text:span></text:p>
          </table:table-cell>
        </table:table-row>
        <table:table-row table:style-name="TableRow39">
          <table:table-cell table:style-name="TableCell40">
            <text:p text:style-name="P41">Institución: Instituto Politécnico Nacional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</text:span><text:span text:style-name="T52"><text:s/></text:span><text:span text:style-name="T53">07/2004 a</text:span><text:span text:style-name="T54"><text:s/>12/2008</text:span></text:p>
          </table:table-cell>
        </table:table-row>
        <table:table-row table:style-name="TableRow55">
          <table:table-cell table:style-name="TableCell56">
            <text:p text:style-name="P57"><text:span text:style-name="T58">EXPERIENCIA PROFESIONAL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nlistar por lo menos los últimos 3 empleos donde haya prestado sus servicios empezando por</text:span><text:span text:style-name="T63"><text:s/>el más reciente al más antiguo.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SARAN AMBIENTAL</text:span></text:p>
          </table:table-cell>
        </table:table-row>
        <table:table-row table:style-name="TableRow69">
          <table:table-cell table:style-name="TableCell70">
            <text:p text:style-name="P71"><text:span text:style-name="T72">Periodo<text:s/></text:span><text:span text:style-name="T73">de</text:span><text:span text:style-name="T74"><text:s/></text:span><text:span text:style-name="T75">10/2016 a</text:span><text:span text:style-name="T76"><text:s/>11/2018</text:span></text:p>
          </table:table-cell>
        </table:table-row>
        <table:table-row table:style-name="TableRow77">
          <table:table-cell table:style-name="TableCell78">
            <text:p text:style-name="P79"><text:span text:style-name="T80">Puesto Ocupado:<text:s/></text:span><text:span text:style-name="T81">Coordinador del área de trámites para Estaciones de Servicio</text:span>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IPN-ESIQIE /<text:s/></text:span><text:span text:style-name="T87">AGRONITROGENADOS S.A. DE C.V.</text:span></text:p>
          </table:table-cell>
        </table:table-row>
        <table:table-row table:style-name="TableRow88">
          <table:table-cell table:style-name="TableCell89">
            <text:p text:style-name="P90"><text:span text:style-name="T91">Periodo<text:s/></text:span><text:span text:style-name="T92">de</text:span><text:span text:style-name="T93"><text:s/></text:span><text:span text:style-name="T94">05/2015 al 10/2016</text:span></text:p>
          </table:table-cell>
        </table:table-row>
        <table:table-row table:style-name="TableRow95">
          <table:table-cell table:style-name="TableCell96">
            <text:p text:style-name="P97"><text:span text:style-name="T98">Puesto Ocupado:<text:s/></text:span><text:span text:style-name="T99">Supervisor de Campo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 <text:s/></text:span><text:span text:style-name="T104">IPN-ESIQIE / PEMEX-REFINACIÓN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</text:span><text:span text:style-name="T109"><text:s/></text:span><text:span text:style-name="T110">04/2009 a</text:span><text:span text:style-name="T111"><text:s/>05/2015</text:span></text:p>
          </table:table-cell>
        </table:table-row>
        <table:table-row table:style-name="TableRow112">
          <table:table-cell table:style-name="TableCell113">
            <text:p text:style-name="P114">Puesto Ocupado:<text:s/></text:p>
          </table:table-cell>
        </table:table-row>
        <table:table-row table:style-name="TableRow115">
          <table:table-cell table:style-name="TableCell116">
            <text:p text:style-name="P117"><text:span text:style-name="T118">ACTIVIDADES EXTRA CURRICULARES</text:span></text:p>
          </table:table-cell>
        </table:table-row>
        <table:table-row table:style-name="TableRow119">
          <table:table-cell table:style-name="TableCell120">
            <text:p text:style-name="P121">Enlistar participaciones y o cursos en donde<text:s/>participo.<text:s/></text:p>
          </table:table-cell>
        </table:table-row>
        <table:table-row table:style-name="TableRow122">
          <table:table-cell table:style-name="TableCell123">
            <text:p text:style-name="P124"><text:span text:style-name="T125">Participación en<text:s/></text:span><text:span text:style-name="T126">biorremediación de más de 270,000 m3 de suelo impactado con hidrocarburos de la ex refinería 18 de marzo.</text:span></text:p>
          </table:table-cell>
        </table:table-row>
        <table:table-row table:style-name="TableRow127">
          <table:table-cell table:style-name="TableCell128">
            <text:p text:style-name="P129"><text:span text:style-name="T130">Participación en la<text:s/></text:span><text:span text:style-name="T131">biorremediación de 2,800 m3 de suelo impactado con HC en biopilas, en Minatitlán, Veracruz.</text:span></text:p>
          </table:table-cell>
        </table:table-row>
        <table:table-row table:style-name="TableRow132">
          <table:table-cell table:style-name="TableCell133">
            <text:p text:style-name="P134"><text:span text:style-name="T135">Participación<text:s/></text:span><text:span text:style-name="T136">en remediación del pantano Santa Alejandrina a un costado de la refinería Lázaro Cárdenas, Minatitlán, Veracruz.</text:span></text:p>
          </table:table-cell>
        </table:table-row>
        <table:table-row table:style-name="TableRow137">
          <table:table-cell table:style-name="TableCell138">
            <text:p text:style-name="P139"><text:span text:style-name="T140">Curso de<text:s/></text:span><text:span text:style-name="T141">entrenamiento en NOM-2017-STPS-2008 por la Secretaria del Trabajo y Previsión Social.</text:span></text:p>
          </table:table-cell>
        </table:table-row>
        <table:table-row table:style-name="TableRow142">
          <table:table-cell table:style-name="TableCell143">
            <text:p text:style-name="P144"><text:span text:style-name="T145">Curso de<text:s/></text:span><text:span text:style-name="T146">entrenamiento de Seguri</text:span><text:span text:style-name="T147">dad Industrial SASIT CORPORATION S.C.</text:span></text:p>
          </table:table-cell>
        </table:table-row>
        <table:table-row table:style-name="TableRow148">
          <table:table-cell table:style-name="TableCell149">
            <text:p text:style-name="P150"><text:span text:style-name="T151">Curso de<text:s/></text:span><text:span text:style-name="T152">AUTOCAD Intensivo por INTEGRA A.C.</text:span></text:p>
          </table:table-cell>
        </table:table-row>
        <table:table-row table:style-name="TableRow153">
          <table:table-cell table:style-name="TableCell154">
            <text:p text:style-name="P155"><text:span text:style-name="T156">HABILIDADES</text:span></text:p>
          </table:table-cell>
        </table:table-row>
        <table:table-row table:style-name="TableRow157">
          <table:table-cell table:style-name="TableCell158">
            <text:p text:style-name="P159">Enlistar 5 habilidad adquiridas.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Ingles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Microsoft Office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Ingeniería Ambiental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Gestión de trámites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Trabajo en equipo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DISTINCIONES Y<text:s/></text:span><text:span text:style-name="T179">RECONOCIMIENTOS</text:span></text:p>
          </table:table-cell>
        </table:table-row>
        <table:table-row table:style-name="TableRow180">
          <table:table-cell table:style-name="TableCell181">
            <text:p text:style-name="P182">Enlistar los reconocimientos adquiridos en su trayectoria laboral y profesional.<text:s/>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PUBLICACIONES</text:span></text:p>
          </table:table-cell>
        </table:table-row>
        <table:table-row table:style-name="TableRow190">
          <table:table-cell table:style-name="TableCell191">
            <text:p text:style-name="P192">Enlistar algunas publicaciones adquiridas en su trayectoria laboral y profesional</text:p>
          </table:table-cell>
        </table:table-row>
        <table:table-row table:style-name="TableRow193">
          <table:table-cell table:style-name="TableCell194">
            <text:list text:style-name="LFO3" text:continue-numbering="true">
              <text:list-item>
                <text:p text:style-name="P19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61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6T21:55:00Z</meta:creation-date>
    <dc:date>2019-01-22T20:48:00Z</dc:date>
    <meta:print-date>2018-06-13T00:37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36" meta:character-count="2180" meta:row-count="15" meta:non-whitespace-character-count="1848"/>
  </office:meta>
</office:document-meta>
</file>