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 style:min-row-height="0.277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language="es" fo:country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 style:min-row-height="0.2888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 style:min-row-height="0.2215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enaro García de Icaz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la Unidad de Asuntos Jurídico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</text:span><text:span text:style-name="T32"><text:s/>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, Plantel Azcapotzal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5764in" svg:y="-0.04514in" svg:width="0.23542in" svg:height="0.19375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1995 al<text:s/></text:span><text:span text:style-name="T55">2000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<text:s/></text:span><text:span text:style-name="T61">Derecho Procesal Constitucional.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Autónoma Metropolitana, Plantel Azcapotzal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9514in" svg:y="-0.03681in" svg:width="0.20764in" svg:height="0.19375in" draw:z-index="251663360" draw:id="id2" draw:style-name="a4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</text:span><text:span text:style-name="T74"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</text:span><text:span text:style-name="T79"><text:s/></text:span><text:span text:style-name="T80">2004</text:span><text:span text:style-name="T81"><text:s/>al<text:s/></text:span><text:span text:style-name="T82">2006</text:span></text:p>
          </table:table-cell>
        </table:table-row>
        <table:table-row table:style-name="TableRow83">
          <table:table-cell table:style-name="TableCell84">
            <text:p text:style-name="P85"><text:span text:style-name="T86">EXPERIENCIA PROFESIONAL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nlistar por lo<text:s/></text:span><text:span text:style-name="T91">menos los últimos 3 empleos donde haya prestado sus servicios empezando por el más reciente al más antiguo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Vera y Asociados</text:span></text:p>
          </table:table-cell>
        </table:table-row>
        <table:table-row table:style-name="TableRow97">
          <table:table-cell table:style-name="TableCell98">
            <text:p text:style-name="P99"><text:span text:style-name="T100">Pe</text:span><text:span text:style-name="T101">riodo de</text:span><text:span text:style-name="T102"><text:s/></text:span><text:span text:style-name="T103">Junio/2014 a Noviembre/2018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Abogado Asociado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Procuraduría Federal de Protección al Ambiente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<text:s/></text:span><text:span text:style-name="T119">de</text:span><text:span text:style-name="T120"><text:s/></text:span><text:span text:style-name="T121">Agosto/2009 a Junio/2013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Director de Inspección y Vigilancia Territorial y ZOFEMAT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 <text:s/></text:span><text:span text:style-name="T131">Procuraduría Federal de Protección al Ambiente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<text:s/></text:span><text:span text:style-name="T136">de</text:span><text:span text:style-name="T137"><text:s/></text:span><text:span text:style-name="T138">mayo/2008 a Julio/2008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Director de Asuntos Contenciosos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Procuraduría Fiscal de la Federación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</text:span><text:span text:style-name="T153"><text:s/></text:span><text:span text:style-name="T154">Junio/2015 a Marzo/2007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Subdirector Regional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Procuraduría Federal de Protección al Ambiente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<text:s/></text:span><text:span text:style-name="T170">de</text:span><text:span text:style-name="T171"><text:s/></text:span><text:span text:style-name="T172">Marzo/2002 a Junio/2005</text:span>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Abogado Analista de Amparo</text:span></text:p>
          </table:table-cell>
        </table:table-row>
        <table:table-row table:style-name="TableRow178">
          <table:table-cell table:style-name="TableCell179">
            <text:p text:style-name="P180"><text:span text:style-name="T181">ACTIVIDADES EXTRA CURRICULARES</text:span></text:p>
          </table:table-cell>
        </table:table-row>
        <table:table-row table:style-name="TableRow182">
          <table:table-cell table:style-name="TableCell183">
            <text:p text:style-name="P184">Enlistar participaciones y o cursos en donde participo.<text:s/></text:p>
          </table:table-cell>
        </table:table-row>
        <table:table-row table:style-name="TableRow185">
          <table:table-cell table:style-name="TableCell186">
            <text:p text:style-name="P187"><text:span text:style-name="T188">Participación en…<text:s/></text:span><text:span text:style-name="T189">Programa de Capacitación Sustantiva de la Procuraduría Federal de Protección al Ambiente</text:span>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ar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Honest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Proactiv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Asertivo</text:p>
              </text:list-item>
            </text:list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p text:style-name="P228">Enlistar<text:s/>algunas publicaciones adquiridas en su trayectoria laboral y profesional</text:p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17:22:00Z</meta:creation-date>
    <dc:date>2019-01-25T17:22:00Z</dc:date>
    <meta:print-date>2019-01-25T15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61" meta:row-count="15" meta:non-whitespace-character-count="1917"/>
  </office:meta>
</office:document-meta>
</file>